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2000000A9278D28A2120E0E50.png" manifest:media-type="image/png"/>
  <manifest:file-entry manifest:full-path="Pictures/100340C60000249F0000116D24BDE76C47ECB7BB.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08in" svg:y="0in" svg:width="3.6909in" svg:height="1.7563in" draw:z-index="1"><draw:image xlink:href="Pictures/100340C60000249F0000116D24BDE76C47ECB7BB.svg" xlink:type="simple" xlink:show="embed" xlink:actuate="onLoad" draw:mime-type="image/svg+xml"/><draw:image xlink:href="Pictures/1000020100000162000000A9278D28A2120E0E50.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1.9067in" svg:height="1.1512in" svg:x="4.0181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Dept</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7</meta:editing-cycles>
    <meta:print-date>2020-12-07T10:50:00</meta:print-date>
    <meta:creation-date>2020-12-07T09:23:00</meta:creation-date>
    <dc:date>2020-12-11T10:37:45.889762646</dc:date>
    <meta:editing-duration>PT1H21M36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