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B90000005F6768F81BE234DEFE.png" manifest:media-type="image/png"/>
  <manifest:file-entry manifest:full-path="Pictures/1003248D0000480C000009D72960F562B382403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text:anchor-type="paragraph" draw:z-index="4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5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378in" fo:margin-left="0in" fo:margin-right="0in" fo:margin-bottom="0.1965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138in" draw:z-index="3"><draw:image xlink:href="Pictures/1003248D0000480C000009D72960F562B3824039.svg" xlink:type="simple" xlink:show="embed" xlink:actuate="onLoad" draw:mime-type="image/svg+xml"/><draw:image xlink:href="Pictures/10000201000002B90000005F6768F81BE234DEFE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01:42.158451461</dc:date>
    <meta:editing-duration>PT1H17M56S</meta:editing-duration>
    <meta:editing-cycles>13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