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20600A1469CD75EB.png" manifest:media-type="image/png"/>
  <manifest:file-entry manifest:full-path="Pictures/1002EB1F0000200800000F3E2C1330E90D09354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7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8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9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3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14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15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style:font-name="Noto Serif:smcp" officeooo:rsid="001846e4"/>
    </style:style>
    <style:style style:name="T4" style:family="text">
      <style:text-properties officeooo:rsid="00448a76"/>
    </style:style>
    <style:style style:name="T5" style:family="text">
      <style:text-properties officeooo:rsid="00452b04"/>
    </style:style>
    <style:style style:name="T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3"><draw:frame draw:style-name="fr1" draw:name="Image1" text:anchor-type="char" svg:x="0.0209in" svg:y="0in" svg:width="3.2283in" svg:height="1.5362in" draw:z-index="1"><draw:image xlink:href="Pictures/1002EB1F0000200800000F3E2C1330E90D093542.svg" xlink:type="simple" xlink:show="embed" xlink:actuate="onLoad" draw:mime-type="image/svg+xml"/><draw:image xlink:href="Pictures/10000201000001360000009320600A1469CD75EB.png" xlink:type="simple" xlink:show="embed" xlink:actuate="onLoad" draw:mime-type="image/png"/></draw:frame>Καρλόβασι, Σάμος<text:bookmark-start text:name="_Hlk58232396"/></text:p>
      <text:p text:style-name="P13">11 Δεκεμβρίου 2020</text:p>
      <text:p text:style-name="P6"/>
      <text:p text:style-name="P6">Λίστα αποδεκτών:</text:p>
      <text:p text:style-name="P11">Τοπικοί φορείς</text:p>
      <text:p text:style-name="P10"/>
      <text:p text:style-name="P12"><text:s/></text:p>
      <text:p text:style-name="P3"/>
      <text:p text:style-name="P3"/>
      <text:p text:style-name="P15"><text:span text:style-name="T1">Προς τ</text:span><text:span text:style-name="T2">ον</text:span><text:span text:style-name="T1"> </text:span></text:p>
      <text:p text:style-name="P3"><text:span text:style-name="T5">Δήμαρχο Δυτικής Σάμου</text:span></text:p>
      <text:p text:style-name="P4">Ό<text:span text:style-name="T5">νομα</text:span></text:p>
      <text:p text:style-name="P4"/>
      <text:p text:style-name="P14">Δημοτικό Μέγαρο</text:p>
      <text:p text:style-name="P14">83 200 Καρλόβασι</text:p>
      <text:p text:style-name="P2"><text:s text:c="2"/></text:p>
      <text:p text:style-name="P2"/>
      <text:p text:style-name="P7">Αξιότιμ<text:span text:style-name="T5">ε</text:span> κύ<text:span text:style-name="T5">ριε</text:span> <text:span text:style-name="T5">Δήμαρχε</text:span>,</text:p>
      <text:p text:style-name="P2"/>
      <text:p text:style-name="P16"/>
      <text:p text:style-name="P16"/>
      <text:p text:style-name="P8"><text:s text:c="99"/></text:p>
      <text:p text:style-name="P1"/>
      <text:p text:style-name="P1"><draw:frame text:anchor-type="paragraph" draw:z-index="0" draw:name="Shape1" draw:style-name="gr1" draw:text-style-name="P18" svg:width="1.9067in" svg:height="1.1512in" svg:x="4.0181in" svg:y="0.0764in"><draw:text-box><text:p text:style-name="P17"><text:span text:style-name="T6">Με τιμή</text:span></text:p><text:p text:style-name="P17"><text:span text:style-name="T6"/></text:p><text:p text:style-name="P17"><text:span text:style-name="T6"/></text:p><text:p text:style-name="P17"><text:span text:style-name="T6">Η Συνέλευση του</text:span></text:p><text:p text:style-name="P17"><text:span text:style-name="T6">Τμήματος Μαθηματικών</text:span></text:p><text:p text:style-name="P17"><text:span text:style-name="T6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39</meta:editing-cycles>
    <meta:print-date>2020-12-07T10:50:00</meta:print-date>
    <meta:creation-date>2020-12-07T09:23:00</meta:creation-date>
    <dc:date>2020-12-11T01:12:26.842904040</dc:date>
    <meta:editing-duration>PT1H11M51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