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610000005FBE80A26A3160617C.png" manifest:media-type="image/png"/>
  <manifest:file-entry manifest:full-path="Pictures/1002E27D00003EFA000009D7814883915235DDC5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4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5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3472in" svg:height="0.9917in" draw:z-index="2"><draw:image xlink:href="Pictures/1002E27D00003EFA000009D7814883915235DDC5.svg" xlink:type="simple" xlink:show="embed" xlink:actuate="onLoad" draw:mime-type="image/svg+xml"/><draw:image xlink:href="Pictures/10000201000002610000005FBE80A26A3160617C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19T11:58:25.020739122</dc:date>
    <meta:editing-duration>PT1H26M53S</meta:editing-duration>
    <meta:editing-cycles>14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