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10000005F2485A3734509B1F5.png" manifest:media-type="image/png"/>
  <manifest:file-entry manifest:full-path="Pictures/1002DD0C00003EFA000009D71E685EEEC7E9C865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4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5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Εικόνα1" text:anchor-type="paragraph" svg:width="6.6929in" style:rel-width="100%" svg:height="0.9925in" style:rel-height="scale" draw:z-index="0"><draw:image xlink:href="Pictures/1002DD0C00003EFA000009D71E685EEEC7E9C865.svg" xlink:type="simple" xlink:show="embed" xlink:actuate="onLoad" draw:mime-type="image/svg+xml"/><draw:image xlink:href="Pictures/10000201000002610000005F2485A3734509B1F5.png" xlink:type="simple" xlink:show="embed" xlink:actuate="onLoad" draw:mime-type="image/png"/></draw:frame></text:p>
      </style:header>
      <style:footer>
        <text:p text:style-name="MP2"><draw:frame text:anchor-type="paragraph" draw:z-index="3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58:40.955053049</dc:date>
    <meta:editing-duration>PT1H16M1S</meta:editing-duration>
    <meta:editing-cycles>1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