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EC55A78C37580744.png" manifest:media-type="image/png"/>
  <manifest:file-entry manifest:full-path="Pictures/100317BE000020080000116D0721D61C9049C23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209in" svg:y="0in" svg:width="3.2283in" svg:height="1.7563in" draw:z-index="1"><draw:image xlink:href="Pictures/100317BE000020080000116D0721D61C9049C234.svg" xlink:type="simple" xlink:show="embed" xlink:actuate="onLoad" draw:mime-type="image/svg+xml"/><draw:image xlink:href="Pictures/1000020100000136000000A9EC55A78C37580744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2807in" svg:height="1.5343in" svg:x="3.6437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Μηχανικών Σχεδίασης Προϊόντων και Συστημάτων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1T21:43:41.316907888</dc:date>
    <meta:editing-duration>PT1H16M27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