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7D0000005F0988D252F2985568.png" manifest:media-type="image/png"/>
  <manifest:file-entry manifest:full-path="Pictures/100301E2000041DA000009D73E338F42129BC15A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366in" svg:height="0.9917in" draw:z-index="5"><draw:image xlink:href="Pictures/100301E2000041DA000009D73E338F42129BC15A.svg" xlink:type="simple" xlink:show="embed" xlink:actuate="onLoad" draw:mime-type="image/svg+xml"/><draw:image xlink:href="Pictures/100002010000027D0000005F0988D252F2985568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1T21:44:31.460513348</dc:date>
    <meta:editing-duration>PT1H28M29S</meta:editing-duration>
    <meta:editing-cycles>19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