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7D0000005FC2D0257FB80E4378.png" manifest:media-type="image/png"/>
  <manifest:file-entry manifest:full-path="Pictures/10030884000041DA000009D713CFE28100DF5FBB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366in" svg:height="0.9917in" draw:z-index="5"><draw:image xlink:href="Pictures/10030884000041DA000009D713CFE28100DF5FBB.svg" xlink:type="simple" xlink:show="embed" xlink:actuate="onLoad" draw:mime-type="image/svg+xml"/><draw:image xlink:href="Pictures/100002010000027D0000005FC2D0257FB80E4378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44:50.400074227</dc:date>
    <meta:editing-duration>PT1H17M15S</meta:editing-duration>
    <meta:editing-cycles>17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