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7BFA829A4DBB62D112.png" manifest:media-type="image/png"/>
  <manifest:file-entry manifest:full-path="Pictures/1002CDD50000200800000CBC0DDD8DE47807F0A3.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217in" svg:y="0in" svg:width="3.2283in" svg:height="1.2835in" draw:z-index="1"><draw:image xlink:href="Pictures/1002CDD50000200800000CBC0DDD8DE47807F0A3.svg" xlink:type="simple" xlink:show="embed" xlink:actuate="onLoad" draw:mime-type="image/svg+xml"/><draw:image xlink:href="Pictures/10000201000001360000007BFA829A4DBB62D112.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Κέντρου Επιμόρφωσης</text:span></text:p><text:p text:style-name="P20"><text:span text:style-name="T4">και δια Βίου Μάθηση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2-03-30T13:52:14.368579828</meta:creation-date>
    <meta:editing-duration>P0D</meta:editing-duration>
    <meta:generator>LibreOffice/7.0.4.2$Linux_X86_64 LibreOffice_project/00$Build-2</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