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20000005FE69F8FB795B12262.png" manifest:media-type="image/png"/>
  <manifest:file-entry manifest:full-path="Pictures/1002B33E00003A0C000009D76E641397A9EE759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" fo:font-size="11pt" style:font-size-asian="11pt" style:font-size-complex="11pt"/>
    </style:style>
    <style:style style:name="T4" style:family="text">
      <style:text-properties fo:color="#000000" loext:opacity="100%" style:font-name="Noto Serif:onum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2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" fo:font-size="11pt" style:font-size-asian="11pt" style:font-size-complex="11pt"/>
    </style:style>
    <style:style style:name="MT1" style:family="text">
      <style:text-properties fo:color="#000000" loext:opacity="100%" style:font-name="Noto Serif:onum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8508in" svg:height="0.9917in" draw:z-index="3"><draw:image xlink:href="Pictures/1002B33E00003A0C000009D76E641397A9EE7598.svg" xlink:type="simple" xlink:show="embed" xlink:actuate="onLoad" draw:mime-type="image/svg+xml"/><draw:image xlink:href="Pictures/10000201000002320000005FE69F8FB795B12262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13:51:41.259845394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