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20000005F2B31C67133617E3E.png" manifest:media-type="image/png"/>
  <manifest:file-entry manifest:full-path="Pictures/1002B60300003A0C000009D748DFA15A3D3AA954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2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2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2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2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2" fo:font-size="11pt" style:font-size-asian="11pt" style:font-size-complex="11pt"/>
    </style:style>
    <style:style style:name="T4" style:family="text">
      <style:text-properties fo:color="#091f51" loext:opacity="100%" style:font-name="Noto Serif:onum2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2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2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MT1" style:family="text">
      <style:text-properties fo:color="#091f51" loext:opacity="100%" style:font-name="Noto Serif:onum2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8508in" svg:height="0.9917in" draw:z-index="3"><draw:image xlink:href="Pictures/1002B60300003A0C000009D748DFA15A3D3AA954.svg" xlink:type="simple" xlink:show="embed" xlink:actuate="onLoad" draw:mime-type="image/svg+xml"/><draw:image xlink:href="Pictures/10000201000002320000005F2B31C67133617E3E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13:51:09.647702128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