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70000007BAC13C7720A87DC9A.png" manifest:media-type="image/png"/>
  <manifest:file-entry manifest:full-path="Pictures/1002EE4F00002D6300000CBCE13F83D22DCA186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043in" svg:y="0in" svg:width="4.5744in" svg:height="1.2835in" draw:z-index="1"><draw:image xlink:href="Pictures/1002EE4F00002D6300000CBCE13F83D22DCA1863.svg" xlink:type="simple" xlink:show="embed" xlink:actuate="onLoad" draw:mime-type="image/svg+xml"/><draw:image xlink:href="Pictures/10000201000001B70000007BAC13C7720A87DC9A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Κέντρου Επιμόρφωσης</text:span></text:p><text:p text:style-name="P14"><text:span text:style-name="T5">και δια Βίου Μάθηση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7</meta:editing-cycles>
    <meta:print-date>2020-12-07T10:50:00</meta:print-date>
    <meta:creation-date>2020-12-07T09:23:00</meta:creation-date>
    <dc:date>2021-01-22T10:24:08.993675021</dc:date>
    <meta:editing-duration>PT1H24M16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