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70000007BF968A0AD74BA88CF.png" manifest:media-type="image/png"/>
  <manifest:file-entry manifest:full-path="Pictures/1002F28100002D6300000CBC6700B6DEF355B291.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11in" svg:y="0in" svg:width="4.5744in" svg:height="1.2835in" draw:z-index="1"><draw:image xlink:href="Pictures/1002F28100002D6300000CBC6700B6DEF355B291.svg" xlink:type="simple" xlink:show="embed" xlink:actuate="onLoad" draw:mime-type="image/svg+xml"/><draw:image xlink:href="Pictures/10000201000001B70000007BF968A0AD74BA88CF.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Κέντρου Επιμόρφωσης</text:span></text:p><text:p text:style-name="P20"><text:span text:style-name="T4">και δια Βίου Μάθηση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61</meta:editing-cycles>
    <meta:print-date>2020-12-07T10:50:00</meta:print-date>
    <meta:creation-date>2020-12-07T09:23:00</meta:creation-date>
    <dc:date>2021-01-22T10:24:53.555566376</dc:date>
    <meta:editing-duration>PT1H21M15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