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0D0000005F8B2E91C0647DBD48.png" manifest:media-type="image/png"/>
  <manifest:file-entry manifest:full-path="Pictures/1002DC08000050C0000009D74978D35C449AE67A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8154in" draw:z-index="1"><draw:image xlink:href="Pictures/1002DC08000050C0000009D74978D35C449AE67A.svg" xlink:type="simple" xlink:show="embed" xlink:actuate="onLoad" draw:mime-type="image/svg+xml"/><draw:image xlink:href="Pictures/100002010000030D0000005F8B2E91C0647DBD48.png" xlink:type="simple" xlink:show="embed" xlink:actuate="onLoad" draw:mime-type="image/png"/></draw:frame></text:p>
      </style:header>
      <style:footer>
        <text:p text:style-name="MP2"><draw:frame text:anchor-type="paragraph" draw:z-index="0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10:26:27.321416444</dc:date>
    <meta:editing-duration>PT1H30M37S</meta:editing-duration>
    <meta:editing-cycles>29</meta:editing-cycles>
    <meta:generator>LibreOffice/7.0.3.1$Linux_X86_64 LibreOffice_project/00$Build-1</meta:generator>
    <meta:document-statistic meta:table-count="0" meta:image-count="1" meta:object-count="0" meta:page-count="1" meta:paragraph-count="4" meta:word-count="12" meta:character-count="248" meta:non-whitespace-character-count="77"/>
  </office:meta>
</office:document-meta>
</file>