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0D0000005FA675FC990B3C3CEA.png" manifest:media-type="image/png"/>
  <manifest:file-entry manifest:full-path="Pictures/1002E03D000050C0000009D72B39ED4D2E3D2BF6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" svg:font-family="'Noto Serif:onum'" style:font-family-generic="roman"/>
    <style:font-face style:name="Lucida Sans1" svg:font-family="'Lucida Sans'" style:font-family-generic="swiss"/>
    <style:font-face style:name="Noto Serif:onum2" svg:font-family="'Noto Serif:onum'" style:font-family-generic="roman" style:font-pitch="variable"/>
    <style:font-face style:name="Noto Serif:onum1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2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2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2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2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2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2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2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2" fo:font-size="11pt" style:font-size-asian="11pt" style:font-size-complex="11pt"/>
    </style:style>
    <style:style style:name="T4" style:family="text">
      <style:text-properties fo:color="#091f51" loext:opacity="100%" style:font-name="Noto Serif:onum2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1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2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" svg:font-family="'Noto Serif:onum'" style:font-family-generic="roman"/>
    <style:font-face style:name="Lucida Sans1" svg:font-family="'Lucida Sans'" style:font-family-generic="swiss"/>
    <style:font-face style:name="Noto Serif:onum2" svg:font-family="'Noto Serif:onum'" style:font-family-generic="roman" style:font-pitch="variable"/>
    <style:font-face style:name="Noto Serif:onum1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1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2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2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2" fo:font-size="11pt" style:font-size-asian="11pt" style:font-size-complex="11pt"/>
    </style:style>
    <style:style style:name="MT1" style:family="text">
      <style:text-properties fo:color="#091f51" loext:opacity="100%" style:font-name="Noto Serif:onum2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8154in" draw:z-index="3"><draw:image xlink:href="Pictures/1002E03D000050C0000009D72B39ED4D2E3D2BF6.svg" xlink:type="simple" xlink:show="embed" xlink:actuate="onLoad" draw:mime-type="image/svg+xml"/><draw:image xlink:href="Pictures/100002010000030D0000005FA675FC990B3C3CEA.png" xlink:type="simple" xlink:show="embed" xlink:actuate="onLoad" draw:mime-type="image/png"/></draw:frame></text:p>
      </style:header>
      <style:footer>
        <text:p text:style-name="MP2"><draw:frame text:anchor-type="paragraph" draw:z-index="0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2T10:26:10.935461913</dc:date>
    <meta:editing-duration>PT1H19M19S</meta:editing-duration>
    <meta:editing-cycles>27</meta:editing-cycles>
    <meta:generator>LibreOffice/7.0.3.1$Linux_X86_64 LibreOffice_project/00$Build-1</meta:generator>
    <meta:document-statistic meta:table-count="0" meta:image-count="1" meta:object-count="0" meta:page-count="1" meta:paragraph-count="4" meta:word-count="12" meta:character-count="248" meta:non-whitespace-character-count="77"/>
  </office:meta>
</office:document-meta>
</file>