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440000007C4598B0678ED4BA51.png" manifest:media-type="image/png"/>
  <manifest:file-entry manifest:full-path="Pictures/1002E7490000218200000CD73A733A3EFF273FD2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0.0161in" svg:y="0in" svg:width="3.3772in" svg:height="1.2937in" draw:z-index="1"><draw:image xlink:href="Pictures/1002E7490000218200000CD73A733A3EFF273FD2.svg" xlink:type="simple" xlink:show="embed" xlink:actuate="onLoad" draw:mime-type="image/svg+xml"/><draw:image xlink:href="Pictures/10000201000001440000007C4598B0678ED4BA51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2.1248in" svg:height="1.5343in" svg:x="3.8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ου</text:span></text:p><text:p text:style-name="P14"><text:span text:style-name="T5">Κέντρου Επιμόρφωσης</text:span></text:p><text:p text:style-name="P14"><text:span text:style-name="T5">και δια Βίου Μάθησης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creation-date>2022-03-30T13:47:04.367840464</meta:creation-date>
    <meta:editing-duration>P0D</meta:editing-duration>
    <meta:generator>LibreOffice/7.0.4.2$Linux_X86_64 LibreOffice_project/00$Build-2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