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D33E5B7059C05E9C.png" manifest:media-type="image/png"/>
  <manifest:file-entry manifest:full-path="Pictures/1002C1E000004512000009D702899F6214171AD1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2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2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35in" draw:z-index="3"><draw:image xlink:href="Pictures/1002C1E000004512000009D702899F6214171AD1.svg" xlink:type="simple" xlink:show="embed" xlink:actuate="onLoad" draw:mime-type="image/svg+xml"/><draw:image xlink:href="Pictures/100002010000029C0000005FD33E5B7059C05E9C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0T13:44:42.086207975</meta:creation-date>
    <meta:editing-duration>P0D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