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7B04A2AB52C05423.png" manifest:media-type="image/png"/>
  <manifest:file-entry manifest:full-path="Pictures/1002C55D00004512000009D7BC28EBAE80FD4573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2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35in" draw:z-index="3"><draw:image xlink:href="Pictures/1002C55D00004512000009D7BC28EBAE80FD4573.svg" xlink:type="simple" xlink:show="embed" xlink:actuate="onLoad" draw:mime-type="image/svg+xml"/><draw:image xlink:href="Pictures/100002010000029C0000005F7B04A2AB52C05423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0T13:43:54.936122638</meta:creation-date>
    <meta:editing-duration>P0D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