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E30000007CAF76C48E673A9E76.png" manifest:media-type="image/png"/>
  <manifest:file-entry manifest:full-path="Pictures/10031787000031F300000CD746ACE6421183C45E.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Standard_20__28_user_29_">
      <style:text-properties style:font-name="Noto Serif:onum" fo:font-size="11pt" style:font-size-asian="11pt" style:font-size-complex="11pt"/>
    </style:style>
    <style:style style:name="P2" style:family="paragraph" style:parent-style-name="Standard_20__28_user_29_">
      <style:paragraph-properties fo:text-align="end" style:justify-single-word="false"/>
      <style:text-properties style:font-name="Noto Serif:onum" fo:font-size="11pt" style:font-size-asian="11pt" style:font-size-complex="11pt"/>
    </style:style>
    <style:style style:name="P3" style:family="paragraph" style:parent-style-name="Standard_20__28_user_29_">
      <style:paragraph-properties fo:text-align="start" style:justify-single-word="false"/>
      <style:text-properties style:font-name="Noto Serif:onum" fo:font-size="11pt" officeooo:rsid="001846e4" officeooo:paragraph-rsid="001846e4" style:font-size-asian="11pt" style:font-size-complex="11pt"/>
    </style:style>
    <style:style style:name="P4" style:family="paragraph" style:parent-style-name="Standard_20__28_user_29_">
      <style:paragraph-properties fo:text-align="start" style:justify-single-word="false"/>
      <style:text-properties style:font-name="Noto Serif:onum" fo:font-size="11pt" style:font-size-asian="11pt" style:font-size-complex="11pt"/>
    </style:style>
    <style:style style:name="P5" style:family="paragraph" style:parent-style-name="Standard_20__28_user_29_">
      <style:text-properties style:font-name="Noto Serif:onum" fo:font-size="11pt" officeooo:paragraph-rsid="0020cfde" style:font-size-asian="11pt" style:font-size-complex="11pt"/>
    </style:style>
    <style:style style:name="P6" style:family="paragraph" style:parent-style-name="Standard_20__28_user_29_">
      <style:paragraph-properties fo:text-align="end" style:justify-single-word="false"/>
      <style:text-properties style:font-name="Noto Serif:onum" fo:font-size="11pt" officeooo:rsid="00452b04" officeooo:paragraph-rsid="00452b04" style:font-size-asian="11pt" style:font-size-complex="11pt"/>
    </style:style>
    <style:style style:name="P7" style:family="paragraph" style:parent-style-name="Standard_20__28_user_29_">
      <style:paragraph-properties fo:text-align="start" style:justify-single-word="false"/>
      <style:text-properties style:font-name="Noto Serif:onum" fo:font-size="11pt" officeooo:rsid="00452b04" officeooo:paragraph-rsid="00452b04" style:font-size-asian="11pt" style:font-size-complex="11pt"/>
    </style:style>
    <style:style style:name="P8" style:family="paragraph" style:parent-style-name="Standard_20__28_user_29_">
      <style:paragraph-properties fo:text-align="start" style:justify-single-word="false"/>
      <style:text-properties style:font-name="Noto Serif:onum" fo:font-size="11pt" officeooo:rsid="00452b04" officeooo:paragraph-rsid="001846e4" style:font-size-asian="11pt" style:font-size-complex="11pt"/>
    </style:style>
    <style:style style:name="P9" style:family="paragraph" style:parent-style-name="Standard_20__28_user_29_">
      <style:paragraph-properties fo:text-align="justify" style:justify-single-word="false"/>
      <style:text-properties style:font-name="Noto Serif:onum" fo:font-size="11pt" style:font-size-asian="11pt" style:font-size-complex="11pt"/>
    </style:style>
    <style:style style:name="P10" style:family="paragraph" style:parent-style-name="Standard_20__28_user_29_">
      <style:paragraph-properties fo:text-align="end" style:justify-single-word="false"/>
      <style:text-properties style:font-name="Noto Serif:onum" fo:font-size="10pt" style:font-size-asian="10pt" style:font-size-complex="10pt"/>
    </style:style>
    <style:style style:name="P11" style:family="paragraph" style:parent-style-name="Standard_20__28_user_29_">
      <style:paragraph-properties fo:text-align="end" style:justify-single-word="false"/>
      <style:text-properties style:font-name="Noto Serif:onum" fo:font-size="10pt" officeooo:rsid="003f2795" officeooo:paragraph-rsid="00448a76" style:font-size-asian="10pt" style:font-size-complex="10pt"/>
    </style:style>
    <style:style style:name="P12" style:family="paragraph" style:parent-style-name="Standard_20__28_user_29_">
      <style:paragraph-properties fo:text-align="end" style:justify-single-word="false"/>
      <style:text-properties style:font-name="Noto Serif:onum" fo:font-size="10pt" officeooo:rsid="00448a76" officeooo:paragraph-rsid="00448a76" fo:background-color="transparent" style:font-size-asian="10pt" style:font-size-complex="10pt"/>
    </style:style>
    <style:style style:name="P13" style:family="paragraph" style:parent-style-name="Standard_20__28_user_29_">
      <style:paragraph-properties fo:text-align="end" style:justify-single-word="false"/>
      <style:text-properties style:font-name="Noto Serif:onum" fo:font-size="10pt" officeooo:rsid="00452b04" officeooo:paragraph-rsid="00452b04" fo:background-color="transparent" style:font-size-asian="10pt" style:font-size-complex="10pt"/>
    </style:style>
    <style:style style:name="P14" style:family="paragraph" style:parent-style-name="Standard_20__28_user_29_">
      <style:paragraph-properties fo:text-align="start" style:justify-single-word="false"/>
      <style:text-properties officeooo:paragraph-rsid="001846e4"/>
    </style:style>
    <style:style style:name="P15" style:family="paragraph" style:parent-style-name="Standard_20__28_user_29_">
      <style:paragraph-properties fo:margin-left="0in" fo:margin-right="0in" fo:text-indent="0in" style:auto-text-indent="false"/>
      <style:text-properties style:font-name="Noto Serif:onum" fo:font-size="11pt" style:font-size-asian="11pt" style:font-size-complex="11pt"/>
    </style:style>
    <style:style style:name="P16" style:family="paragraph" style:parent-style-name="Standard_20__28_user_29_">
      <style:paragraph-properties fo:margin-left="0in" fo:margin-right="0in" fo:text-align="end" style:justify-single-word="false" fo:text-indent="0in" style:auto-text-indent="false"/>
      <style:text-properties style:font-name="Noto Serif:onum" fo:font-size="11pt" officeooo:rsid="00452b04" officeooo:paragraph-rsid="00452b04" style:font-size-asian="11pt" style:font-size-complex="11pt"/>
    </style:style>
    <style:style style:name="P17"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style:font-size-asian="11pt" style:font-size-complex="11pt"/>
    </style:style>
    <style:style style:name="P18"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officeooo:rsid="003f19ca" fo:background-color="transparent" style:font-size-asian="11pt" style:font-size-complex="11pt"/>
    </style:style>
    <style:style style:name="P19" style:family="paragraph" style:parent-style-name="Standard_20__28_user_29_" style:master-page-name="Standard">
      <style:paragraph-properties fo:text-align="end" style:justify-single-word="false" style:page-number="auto"/>
      <style:text-properties style:font-name="Noto Serif:onum" fo:font-size="11pt" officeooo:rsid="00452b04" style:font-size-asian="11pt" style:font-size-complex="11pt"/>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text-properties fo:font-size="12pt"/>
    </style:style>
    <style:style style:name="T1" style:family="text">
      <style:text-properties style:font-name="Noto Serif:onum" fo:font-size="11pt" officeooo:rsid="001846e4" style:font-size-asian="11pt" style:font-size-complex="11pt"/>
    </style:style>
    <style:style style:name="T2" style:family="text">
      <style:text-properties style:font-name="Noto Serif:onum" fo:font-size="11pt" officeooo:rsid="00452b04" style:font-size-asian="11pt" style:font-size-complex="11pt"/>
    </style:style>
    <style:style style:name="T3" style:family="text">
      <style:text-properties officeooo:rsid="00452b04"/>
    </style:style>
    <style:style style:name="T4"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33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0.0264in" svg:y="0in" svg:width="5.0339in" svg:height="1.2937in" draw:z-index="1"><draw:image xlink:href="Pictures/10031787000031F300000CD746ACE6421183C45E.svg" xlink:type="simple" xlink:show="embed" xlink:actuate="onLoad" draw:mime-type="image/svg+xml"/><draw:image xlink:href="Pictures/10000201000001E30000007CAF76C48E673A9E76.png" xlink:type="simple" xlink:show="embed" xlink:actuate="onLoad" draw:mime-type="image/png"/></draw:frame></text:p>
      <text:p text:style-name="P16">Καρλόβασι, Σάμος<text:bookmark-start text:name="_Hlk58232396"/></text:p>
      <text:p text:style-name="P6">11 Δεκεμβρίου 2020</text:p>
      <text:p text:style-name="P10"/>
      <text:p text:style-name="P10">Λίστα αποδεκτών:</text:p>
      <text:p text:style-name="P13">Τοπικοί φορείς</text:p>
      <text:p text:style-name="P12"/>
      <text:p text:style-name="P11"><text:s/></text:p>
      <text:p text:style-name="P3"/>
      <text:p text:style-name="P3"/>
      <text:p text:style-name="P14"><text:span text:style-name="T1">Προς τ</text:span><text:span text:style-name="T2">ον</text:span><text:span text:style-name="T1"> </text:span></text:p>
      <text:p text:style-name="P8">Δήμαρχο Δυτικής Σάμου</text:p>
      <text:p text:style-name="P4">Ό<text:span text:style-name="T3">νομα</text:span></text:p>
      <text:p text:style-name="P4"/>
      <text:p text:style-name="P7">Δημοτικό Μέγαρο</text:p>
      <text:p text:style-name="P7">83 200 Καρλόβασι</text:p>
      <text:p text:style-name="P2"><text:s text:c="2"/></text:p>
      <text:p text:style-name="P2"/>
      <text:p text:style-name="P15">Αξιότιμ<text:span text:style-name="T3">ε</text:span> κύ<text:span text:style-name="T3">ριε</text:span> <text:span text:style-name="T3">Δήμαρχε</text:span>,</text:p>
      <text:p text:style-name="P2"/>
      <text:p text:style-name="P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
      <text:p text:style-name="P9">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8"/>
      <text:p text:style-name="P17"><text:s text:c="98"/></text:p>
      <text:p text:style-name="P1"><draw:frame text:anchor-type="paragraph" draw:z-index="0" draw:name="Shape1" draw:style-name="gr1" draw:text-style-name="P21" svg:width="2.1386in" svg:height="1.5343in" svg:x="3.7862in" svg:y="0.0764in"><draw:text-box><text:p text:style-name="P20"><text:span text:style-name="T4">Με τιμή</text:span></text:p><text:p text:style-name="P20"><text:span text:style-name="T4"/></text:p><text:p text:style-name="P20"><text:span text:style-name="T4"/></text:p><text:p text:style-name="P20"><text:span text:style-name="T4">Η Συνέλευση του</text:span></text:p><text:p text:style-name="P20"><text:span text:style-name="T4">Κέντρου Επιμόρφωσης</text:span></text:p><text:p text:style-name="P20"><text:span text:style-name="T4">και δια Βίου Μάθησης</text:span></text:p><text:p text:style-name="P20"><text:span text:style-name="T4">του Πανεπιστημίου Αιγαίου</text:span></text:p></draw:text-box></draw:frame><text:tab/><text:tab/><text:tab/><text:tab/><text:tab/><text:tab/><text:tab/><text:tab/><text:tab/> <text:s text:c="5"/></text:p>
      <text:p text:style-name="P5"><text:s text:c="27"/></text:p>
      <text:p text:style-name="P5"><text:s text:c="137"/></text:p>
      <text:p text:style-name="P5"><text:s text:c="141"/></text:p>
      <text:p text:style-name="P1"><text:tab/><text:tab/><text:tab/><text:tab/><text:tab/><text:tab/><text:tab/><text:tab/><text:tab/><text:bookmark-end text:name="_Hlk58232396"/></text:p>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style:font-name="Calibri:onum=1" fo:font-family="Calibri:onum=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left="0in" fo:margin-right="0in" fo:margin-top="0in" fo:margin-bottom="0in" style:contextual-spacing="false" fo:text-align="start" style:justify-single-word="false" fo:orphans="2" fo:widows="2" fo:hyphenation-ladder-count="no-limit" fo:text-indent="0.1in" style:auto-text-indent="false"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fo:font-size="9pt" style:font-size-asian="9pt" style:font-name-complex="Mangal" style:font-family-complex="Mangal" style:font-family-generic-complex="system" style:font-pitch-complex="variable" style:font-size-complex="8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meta:editing-cycles>
    <meta:creation-date>2022-03-30T13:40:41.826198795</meta:creation-date>
    <meta:editing-duration>P0D</meta:editing-duration>
    <meta:generator>LibreOffice/7.0.4.2$Linux_X86_64 LibreOffice_project/00$Build-2</meta:generator>
    <meta:document-statistic meta:table-count="0" meta:image-count="1" meta:object-count="0" meta:page-count="1" meta:paragraph-count="20" meta:word-count="221" meta:character-count="1893" meta:non-whitespace-character-count="1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