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440000007B957D4FFE96E4EF2C.png" manifest:media-type="image/png"/>
  <manifest:file-entry manifest:full-path="Pictures/1002C21C0000217300000CBC2DC5E3E03E132C51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0.0165in" svg:y="0in" svg:width="3.3717in" svg:height="1.2835in" draw:z-index="1"><draw:image xlink:href="Pictures/1002C21C0000217300000CBC2DC5E3E03E132C51.svg" xlink:type="simple" xlink:show="embed" xlink:actuate="onLoad" draw:mime-type="image/svg+xml"/><draw:image xlink:href="Pictures/10000201000001440000007B957D4FFE96E4EF2C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2.1248in" svg:height="1.5343in" svg:x="3.8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ης Σχολής Επιστημών της Διοίκησης</text:span></text:p><text:p text:style-name="P14"><text:span text:style-name="T5">του Πανεπιστημίου Αιγαίου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53</meta:editing-cycles>
    <meta:print-date>2020-12-07T10:50:00</meta:print-date>
    <meta:creation-date>2020-12-07T09:23:00</meta:creation-date>
    <dc:date>2021-01-22T10:08:09.241477413</dc:date>
    <meta:editing-duration>PT1H21M44S</meta:editing-duration>
    <meta:generator>LibreOffice/7.0.3.1$Linux_X86_64 LibreOffice_project/00$Build-1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