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40000007B4A01454472937158.png" manifest:media-type="image/png"/>
  <manifest:file-entry manifest:full-path="Pictures/1002C59B0000217300000CBCCB6EAE8BCD3E896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165in" svg:y="0in" svg:width="3.3717in" svg:height="1.2835in" draw:z-index="1"><draw:image xlink:href="Pictures/1002C59B0000217300000CBCCB6EAE8BCD3E8963.svg" xlink:type="simple" xlink:show="embed" xlink:actuate="onLoad" draw:mime-type="image/svg+xml"/><draw:image xlink:href="Pictures/10000201000001440000007B4A01454472937158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ης Σχολής Επιστημών της Διοίκησης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1</meta:editing-cycles>
    <meta:print-date>2020-12-07T10:50:00</meta:print-date>
    <meta:creation-date>2020-12-07T09:23:00</meta:creation-date>
    <dc:date>2021-01-22T10:08:29.213519824</dc:date>
    <meta:editing-duration>PT1H17M57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