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B0000005FAFBA7C5A9AB90321.png" manifest:media-type="image/png"/>
  <manifest:file-entry manifest:full-path="Pictures/1002BDF5000044EA000009D727E07A93A0611F57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55in" draw:z-index="5"><draw:image xlink:href="Pictures/1002BDF5000044EA000009D727E07A93A0611F57.svg" xlink:type="simple" xlink:show="embed" xlink:actuate="onLoad" draw:mime-type="image/svg+xml"/><draw:image xlink:href="Pictures/100002010000029B0000005FAFBA7C5A9AB90321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9:12.086852176</dc:date>
    <meta:editing-duration>PT1H29M26S</meta:editing-duration>
    <meta:editing-cycles>2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