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1D0000005F120679E695FE6BB1.png" manifest:media-type="image/png"/>
  <manifest:file-entry manifest:full-path="Pictures/1002AF61000037E6000009D7128D20A8210996F0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91f51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3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5.6339in" svg:height="0.9917in" draw:z-index="5"><draw:image xlink:href="Pictures/1002AF61000037E6000009D7128D20A8210996F0.svg" xlink:type="simple" xlink:show="embed" xlink:actuate="onLoad" draw:mime-type="image/svg+xml"/><draw:image xlink:href="Pictures/100002010000021D0000005F120679E695FE6BB1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2T10:20:37.969621712</dc:date>
    <meta:editing-duration>PT1H18M40S</meta:editing-duration>
    <meta:editing-cycles>25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