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134DC4C816AC7780.png" manifest:media-type="image/png"/>
  <manifest:file-entry manifest:full-path="Pictures/1002C2F40000200800000CBCCCA518115EBEF5E0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0083in" svg:y="0in" svg:width="3.2283in" svg:height="1.2835in" draw:z-index="1"><draw:image xlink:href="Pictures/1002C2F40000200800000CBCCCA518115EBEF5E0.svg" xlink:type="simple" xlink:show="embed" xlink:actuate="onLoad" draw:mime-type="image/svg+xml"/><draw:image xlink:href="Pictures/10000201000001360000007B134DC4C816AC7780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ης </text:span></text:p><text:p text:style-name="P14"><text:span text:style-name="T5">Σχολής Περιβάλλοντο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5</meta:editing-cycles>
    <meta:print-date>2020-12-07T10:50:00</meta:print-date>
    <meta:creation-date>2020-12-07T09:23:00</meta:creation-date>
    <dc:date>2021-01-22T10:15:38.711166919</dc:date>
    <meta:editing-duration>PT1H22M53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