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7B6EE9A449E0BD4505.png" manifest:media-type="image/png"/>
  <manifest:file-entry manifest:full-path="Pictures/1002C5BA0000200800000CBCFA2B168CAD161EF4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8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1846e4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text-align="end" style:justify-single-word="false"/>
      <style:text-properties style:font-name="Noto Serif:onum" fo:font-size="10pt" officeooo:rsid="00452b04" officeooo:paragraph-rsid="00452b04" fo:background-color="transparent" style:font-size-asian="10pt" style:font-size-complex="10pt"/>
    </style:style>
    <style:style style:name="P13" style:family="paragraph" style:parent-style-name="Standard_20__28_user_29_">
      <style:paragraph-properties fo:text-align="start" style:justify-single-word="false"/>
      <style:text-properties officeooo:paragraph-rsid="001846e4"/>
    </style:style>
    <style:style style:name="P14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5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6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7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onum" fo:font-size="11pt" officeooo:rsid="001846e4" style:font-size-asian="11pt" style:font-size-complex="11pt"/>
    </style:style>
    <style:style style:name="T2" style:family="text">
      <style:text-properties style:font-name="Noto Serif:onum" fo:font-size="11pt" officeooo:rsid="00452b04" style:font-size-asian="11pt" style:font-size-complex="11pt"/>
    </style:style>
    <style:style style:name="T3" style:family="text">
      <style:text-properties officeooo:rsid="00452b04"/>
    </style:style>
    <style:style style:name="T4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char" svg:x="0.0209in" svg:y="0in" svg:width="3.2283in" svg:height="1.2835in" draw:z-index="1"><draw:image xlink:href="Pictures/1002C5BA0000200800000CBCFA2B168CAD161EF4.svg" xlink:type="simple" xlink:show="embed" xlink:actuate="onLoad" draw:mime-type="image/svg+xml"/><draw:image xlink:href="Pictures/10000201000001360000007B6EE9A449E0BD4505.png" xlink:type="simple" xlink:show="embed" xlink:actuate="onLoad" draw:mime-type="image/png"/></draw:frame></text:p>
      <text:p text:style-name="P6">Καρλόβασι, Σάμος<text:bookmark-start text:name="_Hlk58232396"/></text:p>
      <text:p text:style-name="P6">11 Δεκεμβρίου 2020</text:p>
      <text:p text:style-name="P9"/>
      <text:p text:style-name="P9">Λίστα αποδεκτών:</text:p>
      <text:p text:style-name="P12">Τοπικοί φορείς</text:p>
      <text:p text:style-name="P11"/>
      <text:p text:style-name="P10"><text:s/></text:p>
      <text:p text:style-name="P3"/>
      <text:p text:style-name="P3"/>
      <text:p text:style-name="P13"><text:span text:style-name="T1">Προς τ</text:span><text:span text:style-name="T2">ον</text:span><text:span text:style-name="T1"> </text:span></text:p>
      <text:p text:style-name="P8">Δήμαρχο Δυτικής Σάμου</text:p>
      <text:p text:style-name="P4">Ό<text:span text:style-name="T3">νομα</text:span></text:p>
      <text:p text:style-name="P4"/>
      <text:p text:style-name="P7">Δημοτικό Μέγαρο</text:p>
      <text:p text:style-name="P7">83 200 Καρλόβασι</text:p>
      <text:p text:style-name="P2"><text:s text:c="2"/></text:p>
      <text:p text:style-name="P2"/>
      <text:p text:style-name="P14">Αξιότιμ<text:span text:style-name="T3">ε</text:span> κύ<text:span text:style-name="T3">ριε</text:span> <text:span text:style-name="T3">Δήμαρχε</text:span>,</text:p>
      <text:p text:style-name="P2"/>
      <text:p text:style-name="P16"/>
      <text:p text:style-name="P16"/>
      <text:p text:style-name="P15"><text:s text:c="99"/></text:p>
      <text:p text:style-name="P1"/>
      <text:p text:style-name="P1"><draw:frame text:anchor-type="paragraph" draw:z-index="0" draw:name="Shape1" draw:style-name="gr1" draw:text-style-name="P19" svg:width="2.0878in" svg:height="1.5343in" svg:x="3.8366in" svg:y="0.0764in"><draw:text-box><text:p text:style-name="P18"><text:span text:style-name="T4">Με τιμή</text:span></text:p><text:p text:style-name="P18"><text:span text:style-name="T4"/></text:p><text:p text:style-name="P18"><text:span text:style-name="T4"/></text:p><text:p text:style-name="P18"><text:span text:style-name="T4">Η Συνέλευση της </text:span></text:p><text:p text:style-name="P18"><text:span text:style-name="T4">Σχολής Περιβάλλοντος</text:span></text:p><text:p text:style-name="P18"><text:span text:style-name="T4">του Πανεπιστημίου Αιγαίου</text:span></text:p></draw:text-box></draw:frame><text:tab/><text:tab/><text:tab/><text:tab/><text:tab/><text:tab/><text:tab/><text:tab/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53</meta:editing-cycles>
    <meta:print-date>2020-12-07T10:50:00</meta:print-date>
    <meta:creation-date>2020-12-07T09:23:00</meta:creation-date>
    <dc:date>2021-01-22T10:15:59.769543048</dc:date>
    <meta:editing-duration>PT1H18M34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23" meta:character-count="719" meta:non-whitespace-character-count="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