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380000005F033CDFC0581F4C2C.png" manifest:media-type="image/png"/>
  <manifest:file-entry manifest:full-path="Pictures/1002B51F00003AA7000009D7F5D1F08BEFBB813E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5.911in" svg:height="0.9917in" draw:z-index="5"><draw:image xlink:href="Pictures/1002B51F00003AA7000009D7F5D1F08BEFBB813E.svg" xlink:type="simple" xlink:show="embed" xlink:actuate="onLoad" draw:mime-type="image/svg+xml"/><draw:image xlink:href="Pictures/10000201000002380000005F033CDFC0581F4C2C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16:39.366347594</dc:date>
    <meta:editing-duration>PT1H29M48S</meta:editing-duration>
    <meta:editing-cycles>26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