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D0000007B1306467CCF796259.png" manifest:media-type="image/png"/>
  <manifest:file-entry manifest:full-path="Pictures/1002CB97000020B800000CBCE2DDC810DA651EF9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0.0016in" svg:y="0in" svg:width="3.298in" svg:height="1.2835in" draw:z-index="1"><draw:image xlink:href="Pictures/1002CB97000020B800000CBCE2DDC810DA651EF9.svg" xlink:type="simple" xlink:show="embed" xlink:actuate="onLoad" draw:mime-type="image/svg+xml"/><draw:image xlink:href="Pictures/100002010000013D0000007B1306467CCF796259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2.0878in" svg:height="1.5343in" svg:x="3.8366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ης Σχολής Ανθρωπιστικών Σπουδών</text:span></text:p><text:p text:style-name="P18"><text:span text:style-name="T4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0</meta:editing-cycles>
    <meta:print-date>2020-12-07T10:50:00</meta:print-date>
    <meta:creation-date>2020-12-07T09:23:00</meta:creation-date>
    <dc:date>2021-01-22T10:04:33.617464949</dc:date>
    <meta:editing-duration>PT1H17M40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