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D0000007B5AD2863EDB397F20.png" manifest:media-type="image/png"/>
  <manifest:file-entry manifest:full-path="Pictures/1002CB97000020B800000CBCE2DDC810DA651EF9.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2in" svg:y="0in" svg:width="3.298in" svg:height="1.2835in" draw:z-index="1"><draw:image xlink:href="Pictures/1002CB97000020B800000CBCE2DDC810DA651EF9.svg" xlink:type="simple" xlink:show="embed" xlink:actuate="onLoad" draw:mime-type="image/svg+xml"/><draw:image xlink:href="Pictures/100002010000013D0000007B5AD2863EDB397F20.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ης Σχολής Ανθρωπιστικών Σπουδώ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6</meta:editing-cycles>
    <meta:print-date>2020-12-07T10:50:00</meta:print-date>
    <meta:creation-date>2020-12-07T09:23:00</meta:creation-date>
    <dc:date>2021-01-22T10:05:00.943403010</dc:date>
    <meta:editing-duration>PT1H19M42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