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50000005FB54D63C1C63D4190.png" manifest:media-type="image/png"/>
  <manifest:file-entry manifest:full-path="Pictures/1002CCB500004453000009D797D2C34EDAFBEACB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634in" draw:z-index="5"><draw:image xlink:href="Pictures/1002CCB500004453000009D797D2C34EDAFBEACB.svg" xlink:type="simple" xlink:show="embed" xlink:actuate="onLoad" draw:mime-type="image/svg+xml"/><draw:image xlink:href="Pictures/10000201000002950000005FB54D63C1C63D4190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05:38.825060816</dc:date>
    <meta:editing-duration>PT1H17M58S</meta:editing-duration>
    <meta:editing-cycles>21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