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D9635DFDA034BCE3.png" manifest:media-type="image/png"/>
  <manifest:file-entry manifest:full-path="Pictures/1002C79A0000200800000CBC48D7BCD858AE28C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161in" svg:y="0in" svg:width="3.2283in" svg:height="1.2835in" draw:z-index="1"><draw:image xlink:href="Pictures/1002C79A0000200800000CBC48D7BCD858AE28C3.svg" xlink:type="simple" xlink:show="embed" xlink:actuate="onLoad" draw:mime-type="image/svg+xml"/><draw:image xlink:href="Pictures/10000201000001360000007BD9635DFDA034BCE3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1.9067in" svg:height="1.1512in" svg:x="4.0181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Σχολής</text:span></text:p><text:p text:style-name="P14"><text:span text:style-name="T5">Schoolname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0-12-11T10:48:36.408863091</dc:date>
    <meta:editing-duration>PT1H27M42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