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7B45681F15F0F698E5.png" manifest:media-type="image/png"/>
  <manifest:file-entry manifest:full-path="Pictures/1002CAA50000200800000CBCA0FDC65B0716D55A.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1in" svg:y="0in" svg:width="3.2283in" svg:height="1.2835in" draw:z-index="1"><draw:image xlink:href="Pictures/1002CAA50000200800000CBCA0FDC65B0716D55A.svg" xlink:type="simple" xlink:show="embed" xlink:actuate="onLoad" draw:mime-type="image/svg+xml"/><draw:image xlink:href="Pictures/10000201000001360000007B45681F15F0F698E5.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1.9067in" svg:height="1.1512in" svg:x="4.0181in" svg:y="0.0764in"><draw:text-box><text:p text:style-name="P20"><text:span text:style-name="T4">Με τιμή</text:span></text:p><text:p text:style-name="P20"><text:span text:style-name="T4"/></text:p><text:p text:style-name="P20"><text:span text:style-name="T4"/></text:p><text:p text:style-name="P20"><text:span text:style-name="T4">Η Συνέλευση της Σχολής</text:span></text:p><text:p text:style-name="P20"><text:span text:style-name="T4">Schoolname</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8</meta:editing-cycles>
    <meta:print-date>2020-12-07T10:50:00</meta:print-date>
    <meta:creation-date>2020-12-07T09:23:00</meta:creation-date>
    <dc:date>2020-12-11T10:46:58.875750540</dc:date>
    <meta:editing-duration>PT1H25M37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