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610000005FAB3C520227A07D1B.png" manifest:media-type="image/png"/>
  <manifest:file-entry manifest:full-path="Pictures/1002BA0700003EE7000009D7416539EBEB040A27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2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fo:color="#000000" loext:opacity="100%" style:font-name="Noto Sans:onum"/>
    </style:style>
    <style:style style:name="T2" style:family="text">
      <style:text-properties fo:color="#000000" loext:opacity="100%" style:font-name="Noto Sans:onum" fo:font-size="14.1000003814697pt" fo:font-weight="bold" officeooo:rsid="001ef23b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</text:span><text:span text:style-name="T2">ης Σχολής Schoolname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text:anchor-type="paragraph" draw:z-index="4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5" draw:name="Shape3" draw:style-name="gr1" draw:text-style-name="P7" svg:width="2.9843in" svg:height="1.4594in" svg:x="3.7035in" svg:y="5.7209in"><draw:text-box><text:p text:style-name="P6"><text:span text:style-name="T3">Ο/Η Κοσμήτορας/Κοσμείτηρα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2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2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378in" fo:margin-left="0in" fo:margin-right="0in" fo:margin-bottom="0.1965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3398in" svg:height="0.9917in" draw:z-index="3"><draw:image xlink:href="Pictures/1002BA0700003EE7000009D7416539EBEB040A27.svg" xlink:type="simple" xlink:show="embed" xlink:actuate="onLoad" draw:mime-type="image/svg+xml"/><draw:image xlink:href="Pictures/10000201000002610000005FAB3C520227A07D1B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19T11:03:47.855550366</dc:date>
    <meta:editing-duration>PT1H32M36S</meta:editing-duration>
    <meta:editing-cycles>17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52" meta:non-whitespace-character-count="81"/>
  </office:meta>
</office:document-meta>
</file>