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10000005FC3809C7FB6819401.png" manifest:media-type="image/png"/>
  <manifest:file-entry manifest:full-path="Pictures/1002BD6600003EEB000009D773AE9D5BF3EE2D9A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d3dd9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" fo:font-size="11pt" style:font-size-asian="11pt" style:font-size-complex="11pt"/>
    </style:style>
    <style:style style:name="T4" style:family="text">
      <style:text-properties fo:color="#091f51" loext:opacity="100%" style:font-name="Noto Serif:onum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</text:span><text:span text:style-name="T2">ης Σχολής</text:span><text:span text:style-name="T1"> </text:span><text:span text:style-name="T2">Schoolname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text:anchor-type="paragraph" draw:z-index="4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5" draw:name="Shape3" draw:style-name="gr1" draw:text-style-name="P8" svg:width="2.9843in" svg:height="1.4594in" svg:x="3.7035in" svg:y="5.7209in"><draw:text-box><text:p text:style-name="P7"><text:span text:style-name="T3">Ο/Η Κοσμήτορας/Κοσμείτηρα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1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" fo:font-size="11pt" style:font-size-asian="11pt" style:font-size-complex="11pt"/>
    </style:style>
    <style:style style:name="MT1" style:family="text">
      <style:text-properties fo:color="#091f51" loext:opacity="100%" style:font-name="Noto Serif:onum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378in" fo:margin-left="0in" fo:margin-right="0in" fo:margin-bottom="0.1965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3417in" svg:height="0.9917in" draw:z-index="3"><draw:image xlink:href="Pictures/1002BD6600003EEB000009D773AE9D5BF3EE2D9A.svg" xlink:type="simple" xlink:show="embed" xlink:actuate="onLoad" draw:mime-type="image/svg+xml"/><draw:image xlink:href="Pictures/10000201000002610000005FC3809C7FB6819401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03:22.218709627</dc:date>
    <meta:editing-duration>PT1H19M27S</meta:editing-duration>
    <meta:editing-cycles>15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52" meta:non-whitespace-character-count="81"/>
  </office:meta>
</office:document-meta>
</file>