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5449655CD7A0635D.png" manifest:media-type="image/png"/>
  <manifest:file-entry manifest:full-path="Pictures/1002CEB20000200800000CBC33AE4024FA515FA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91in" svg:y="0in" svg:width="3.2283in" svg:height="1.2835in" draw:z-index="1"><draw:image xlink:href="Pictures/1002CEB20000200800000CBC33AE4024FA515FAA.svg" xlink:type="simple" xlink:show="embed" xlink:actuate="onLoad" draw:mime-type="image/svg+xml"/><draw:image xlink:href="Pictures/10000201000001360000007B5449655CD7A0635D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ης Σχολής Κοινωνικών Επιστημών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4</meta:editing-cycles>
    <meta:print-date>2020-12-07T10:50:00</meta:print-date>
    <meta:creation-date>2020-12-07T09:23:00</meta:creation-date>
    <dc:date>2021-01-22T10:11:59.290382453</dc:date>
    <meta:editing-duration>PT1H22M19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