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70000005F3484B9FD7C2CE802.png" manifest:media-type="image/png"/>
  <manifest:file-entry manifest:full-path="Pictures/1002C22A000042D6000009D7E00153A3A6EFC543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846in" draw:z-index="5"><draw:image xlink:href="Pictures/1002C22A000042D6000009D7E00153A3A6EFC543.svg" xlink:type="simple" xlink:show="embed" xlink:actuate="onLoad" draw:mime-type="image/svg+xml"/><draw:image xlink:href="Pictures/10000201000002870000005F3484B9FD7C2CE802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13:04.757541993</dc:date>
    <meta:editing-duration>PT1H29M36S</meta:editing-duration>
    <meta:editing-cycles>25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