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BB74F447E5145E08.png" manifest:media-type="image/png"/>
  <manifest:file-entry manifest:full-path="Pictures/1002C579000042D6000009D70D0DDB355A90C366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46in" draw:z-index="5"><draw:image xlink:href="Pictures/1002C579000042D6000009D70D0DDB355A90C366.svg" xlink:type="simple" xlink:show="embed" xlink:actuate="onLoad" draw:mime-type="image/svg+xml"/><draw:image xlink:href="Pictures/10000201000002870000005FBB74F447E5145E08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13:19.381697188</dc:date>
    <meta:editing-duration>PT1H18M17S</meta:editing-duration>
    <meta:editing-cycles>23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