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Droid Sans Devanagari1" svg:font-family="'Droid Sans Devanagari'" style:font-family-generic="swiss"/>
    <style:font-face style:name="DejaVu Serif" svg:font-family="'DejaVu Serif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/>⠠⠄⠸⠨⠏⠁⠝⠁⠛⠊⠚⠞⠜⠎ ⠨⠛⠊⠁⠝⠝⠊⠚⠞⠜⠎⠸⠠⠄ ⠨⠙⠊⠁⠋⠕⠗⠊⠅⠜ ⠨⠛⠑⠚⠍⠑⠞⠗⠊⠁ ⠼⠂ ⠨⠎⠜⠍⠩⠚⠎⠩⠎ ⠍⠁⠹⠜⠍⠁⠞⠕⠎ <text:s text:c="3"/>⠨⠼⠂⠨⠃⠁⠎⠊⠅⠁ ⠎⠞⠪⠓⠐⠩⠁ ⠛⠊⠁ ⠞⠕ ⠍⠁⠹⠜⠍⠁</text:p>
      <text:p text:style-name="Preformatted_20_Text"><text:s text:c="4"/>⠨⠃⠁⠎⠊⠅⠑⠎ ⠁⠝⠁⠋⠕⠗⠑⠎ ⠞⠥ ⠍⠁⠹⠜⠍⠁⠞⠕⠎⠆</text:p>
      <text:p text:style-name="Preformatted_20_Text">⠸⠲ ⠠⠦⠠⠦⠠⠊⠝⠞⠗⠕⠙⠥⠉⠞⠊⠕⠝ ⠞⠕ ⠎⠍⠕⠕⠞⠓ ⠍⠁⠝⠊⠋⠕⠇⠙⠎⠴⠄⠂ ⠠⠚⠲⠠⠇⠑⠑</text:p>
      <text:p text:style-name="Preformatted_20_Text">⠸⠲ ⠠⠦⠠⠦⠠⠁ ⠉⠕⠍⠏⠗⠑⠓⠑⠝⠎⠊⠧⠑ ⠊⠝⠞⠗⠕⠙⠥⠉⠞⠊⠕⠝ ⠞⠕ ⠙⠊⠋⠋⠑⠗⠑⠝⠞⠊⠁⠇ ⠛⠑⠕⠍⠑⠞⠗⠽⠴⠄⠂ ⠠⠍⠲ ⠠⠎⠏⠊⠧⠁⠅</text:p>
      <text:p text:style-name="Preformatted_20_Text"><text:s text:c="7"/>⠨⠃⠁⠎⠊⠅⠁ ⠹⠑⠍⠁⠞⠁ ⠞⠥ ⠍⠁⠹⠜⠍⠁⠞⠕⠎⠆</text:p>
      <text:p text:style-name="Preformatted_20_Text">⠸⠲ ⠨⠞⠕⠏⠕⠇⠕⠛⠊⠅⠑⠎ ⠏⠕⠇⠇⠁⠏⠇⠕⠞⠜⠞⠑⠎ ⠤ ⠕⠍⠁⠇⠑⠎ ⠏⠕⠇⠇⠁⠏⠇⠕⠞⠜⠞⠑⠎</text:p>
      <text:p text:style-name="Preformatted_20_Text">⠸⠲ ⠨⠙⠊⠁⠝⠽⠎⠍⠁⠞⠊⠅⠁ ⠏⠑⠙⠊⠁ ⠤ ⠑⠋⠁⠏⠞⠕⠍⠑⠝⠜ ⠙⠑⠎⠍⠜</text:p>
      <text:p text:style-name="Preformatted_20_Text">⠸⠲ ⠨⠙⠊⠁⠝⠽⠎⠍⠁⠞⠊⠅⠑⠎ ⠙⠑⠎⠍⠑⠎</text:p>
      <text:p text:style-name="Preformatted_20_Text">⠸⠲ ⠨⠎⠽⠝⠑⠋⠁⠏⠞⠕⠍⠑⠝⠜ ⠙⠑⠎⠍⠜</text:p>
      <text:p text:style-name="Preformatted_20_Text">⠸⠲ ⠠⠊⠍⠍⠑⠗⠎⠊⠕⠝⠎⠂ ⠎⠥⠃⠍⠑⠗⠎⠊⠕⠝⠎ ⠅⠣ ⠁⠏⠩⠅⠕⠝⠊⠎⠩⠎ ⠎⠞⠁⠹⠑⠗⠜⠎ ⠞⠁⠭⠜⠎</text:p>
      <text:p text:style-name="Preformatted_20_Text">⠸⠲ ⠠⠑⠍⠋⠽⠞⠱⠍⠑⠝⠑⠎ ⠽⠏⠕⠏⠕⠇⠇⠁⠏⠇⠕⠞⠜⠞⠑⠎</text:p>
      <text:p text:style-name="Preformatted_20_Text">⠸⠲ ⠨⠙⠊⠁⠝⠽⠎⠍⠁⠞⠊⠅⠁ ⠏⠑⠙⠊⠁ ⠅⠣ ⠪ ⠗⠕⠑⠎ ⠞⠥⠎</text:p>
      <text:p text:style-name="Preformatted_20_Text">⠸⠲ ⠨⠏⠁⠗⠁⠛⠚⠛⠕⠎ ⠠⠇⠊⠑</text:p>
      <text:p text:style-name="Preformatted_20_Text">⠸⠲ ⠠⠋⠕⠇⠊⠁⠞⠊⠕⠝⠎ ⠤ ⠨⠹⠑⠚⠗⠜⠍⠁ ⠞⠥ ⠠⠋⠗⠕⠃⠑⠝⠊⠕⠥⠎</text:p>
      <text:p text:style-name="Preformatted_20_Text">⠸⠲ ⠠⠕⠍⠁⠙⠑⠎ ⠠⠇⠊⠑</text:p>
      <text:p text:style-name="Preformatted_20_Text"><text:s text:c="7"/>⠨⠼⠆⠨⠞⠕⠏⠕⠇⠕⠛⠊⠅⠑⠎ ⠏⠕⠇⠇⠁⠏⠇⠕⠞⠜⠞⠑⠎</text:p>
      <text:p text:style-name="Preformatted_20_Text"><text:s text:c="4"/>⠨⠭⠑⠗⠥⠍⠑ ⠝⠁ ⠅⠁⠝⠥⠍⠑ ⠙⠊⠁⠋⠕⠗⠊⠅⠕ ⠅⠣ ⠕⠇⠕⠅⠇⠜⠗⠚⠞⠊⠅⠕ ⠇⠕⠛⠊⠎⠍⠕ ⠎⠞⠕⠝ ⠸⠠⠗⠘⠝⠐ ⠜ ⠎⠑ ⠁⠝⠪⠓⠞⠁ ⠽⠏⠕⠎⠽⠝⠕⠇⠁ ⠞⠥⠲ ⠨⠎⠅⠕⠏⠕⠎ ⠞⠜⠎ ⠹⠑⠚⠗⠊⠁⠎ ⠞⠚⠝ ⠙⠊⠁⠋⠕⠗⠊⠅⠚⠝ ⠏⠕⠇⠇⠁⠏⠇⠕⠞⠜⠞⠚⠝ ⠐⠩⠝⠣ ⠝⠁ ⠕⠗⠊⠎⠞⠐⠥⠝ ⠞⠕⠏⠕⠇⠕⠛⠊⠅⠐⠪ ⠓⠚⠗⠪⠂ ⠇⠊⠛⠕⠞⠑⠗⠕ ⠞⠑⠞⠗⠊⠍⠑⠝⠪ ⠁⠏⠕ ⠞⠕⠝ ⠸⠠⠗⠘⠝⠐ ⠑⠋⠕⠙⠊⠁⠎⠍⠑⠝⠪ ⠍⠑ ⠞⠜⠝ ⠅⠁⠞⠁⠇⠇⠜⠇⠜ ⠙⠕⠍⠜ ⠚⠎⠞⠑ ⠝⠁ ⠅⠁⠝⠥⠍⠑ ⠞⠕ ⠊⠙⠊⠕⠲ ⠨⠎⠑ ⠑⠝⠁ ⠛⠑⠝⠊⠅⠕ ⠞⠕⠏⠕⠇⠕⠛⠊⠅⠕ ⠓⠚⠗⠕ ⠛⠊⠁ ⠏⠁⠗⠁⠙⠩⠛⠍⠁⠂ ⠍⠏⠕⠗⠐⠥⠍⠑ ⠝⠁ ⠍⠊⠇⠜⠎⠥⠍⠑ ⠛⠊⠁ ⠎⠽⠝⠑⠓⠩⠁ ⠎⠽⠝⠁⠗⠞⠜⠎⠑⠚⠝ ⠁⠇⠇⠁ ⠙⠑⠝ ⠑⠓⠩ ⠝⠕⠜⠍⠁ ⠝⠁ ⠍⠊⠇⠁⠍⠑ ⠛⠊⠁ ⠕⠍⠁⠇⠑⠎ ⠎⠽⠝⠁⠗⠞⠜⠎⠩⠎ ⠎⠑ ⠡⠞⠕⠝⠲ <text:s text:c="2"/>⠨⠜ ⠃⠁⠎⠊⠅⠜ ⠊⠙⠑⠁ ⠐⠩⠝⠣ ⠝⠁ ⠍⠑⠇⠑⠞⠜⠎⠥⠍⠑ ⠞⠕⠏⠕⠇⠕⠛⠊⠅⠐⠥⠎ ⠓⠚⠗⠥⠎ ⠏⠥ ⠠⠦⠠⠦⠍⠪⠁⠵⠥⠝⠴⠄ ⠞⠕⠏⠊⠅⠁ ⠍⠑ ⠁⠝⠪⠓⠞⠁ ⠽⠏⠕⠎⠽⠝⠕⠇⠁ ⠞⠥ ⠸⠠⠗⠘⠝⠐⠲ ⠨⠡⠞⠜ ⠜ ⠊⠙⠑⠁ ⠍⠁⠎ ⠕⠙⠜⠛⠐⠩ ⠎⠞⠜⠝ ⠑⠝⠝⠪⠁ ⠞⠜⠎ ⠞⠕⠏⠕⠇⠕⠛⠊⠅⠜⠎ ⠏⠕⠇⠇⠁⠏⠇⠕⠞⠜⠞⠁⠎⠲ <text:s text:c="2"/>⠨⠽⠏⠑⠝⠹⠽⠍⠊⠎⠜⠆ ⠨⠞⠕⠏⠕⠇⠕⠛⠊⠅⠕⠎ ⠓⠚⠗⠕⠎ ⠷⠠⠭⠠⠈⠰⠠⠞⠾ ⠕⠏⠥ ⠠⠭ ⠐⠩⠝⠣ ⠎⠽⠝⠕⠇⠕ ⠅⠣ ⠈⠰⠠⠞⠸⠐⠅⠈⠰⠠⠏⠷⠠⠭⠾ ⠚⠎⠞⠑</text:p>
      <text:p text:style-name="Preformatted_20_Text">⠸⠲ ⠸⠴⠠⠠⠭⠈⠑⠈⠰⠠⠞</text:p>
      <text:p text:style-name="Preformatted_20_Text">⠸⠲ ⠨⠕⠏⠪⠁⠙⠜⠏⠕⠞⠑ ⠑⠝⠚⠎⠜ ⠎⠞⠪⠓⠐⠩⠚⠝ ⠞⠥ ⠈⠰⠠⠞ ⠁⠝⠜⠅⠩ ⠎⠞⠕ ⠈⠰⠠⠞⠲</text:p>
      <text:p text:style-name="Preformatted_20_Text"><text:s text:c="4"/>⠠⠞⠁ ⠎⠞⠪⠓⠐⠩⠁ ⠞⠥ ⠈⠰⠠⠞ ⠞⠁ ⠕⠝⠕⠍⠁⠵⠥⠍⠑ ⠁⠝⠪⠓⠞⠁ ⠎⠽⠝⠕⠇⠁⠲ <text:s text:c="2"/>⠨⠕⠗⠊⠎⠍⠕⠎ ⠨⠼⠆⠨⠂ <text:s/>⠨⠍⠊⠁ ⠞⠕⠏⠕⠇⠕⠛⠊⠅⠜ ⠏⠕⠇⠇⠁⠏⠇⠕⠞⠜⠞⠁ ⠙⠊⠁⠎⠞⠁⠎⠜⠎ ⠝⠨⠂⠱⠼⠴⠂ ⠁⠅⠑⠗⠣⠕⠎⠂ ⠐⠩⠝⠣ ⠑⠝⠁⠎ ⠞⠕⠏⠕⠇⠕⠛⠊⠅⠕⠎ ⠓⠚⠗⠕⠎ ⠍⠑ ⠞⠊⠎ ⠏⠁⠗⠁⠅⠁⠞⠚ ⠊⠙⠊⠕⠞⠜⠞⠑⠎</text:p>
      <text:p text:style-name="Preformatted_20_Text">⠸⠲ ⠨⠐⠩⠝⠣ ⠠⠓⠁⠥⠎⠙⠕⠗⠋⠋⠆ ⠨⠙⠜⠇⠁⠙⠜ ⠑⠓⠩ ⠞⠜⠝ ⠊⠙⠊⠕⠞⠜⠞⠁ ⠕⠞⠊ ⠛⠊⠁ ⠅⠁⠹⠑ ⠙⠽⠕ ⠎⠜⠍⠐⠩⠁ ⠭⠠⠽⠈⠑⠠⠍⠂ ⠭⠌⠨⠅⠽⠂ ⠽⠏⠁⠗⠓⠥⠝ ⠁⠝⠪⠓⠞⠁ ⠽⠏⠕⠎⠽⠝⠕⠇⠁ ⠠⠥⠠⠠⠧⠸⠐⠅⠠⠍⠂ ⠠⠥⠨⠩⠠⠧⠨⠅⠸⠴⠂ ⠍⠑ ⠭⠈⠑⠠⠥⠂ ⠽⠈⠑⠠⠧⠲</text:p>
      <text:p text:style-name="Preformatted_20_Text">⠸⠲ ⠨⠐⠩⠝⠣ ⠙⠐⠱⠞⠑⠗⠕⠎ ⠁⠗⠊⠹⠍⠜⠎⠊⠍⠕⠎ ⠷⠎⠑⠉⠕⠝⠙ ⠉⠕⠥⠝⠞⠁⠃⠇⠑⠾⠂ ⠑⠓⠩ ⠙⠜⠇⠁⠙⠜ ⠁⠗⠊⠹⠍⠜⠎⠊⠍⠜ ⠃⠁⠎⠜ ⠛⠊⠁ ⠞⠜⠝ ⠞⠕⠏⠕⠇⠕⠛⠊⠁ ⠞⠥⠲</text:p>
      <text:p text:style-name="Preformatted_20_Text">⠸⠲ ⠨⠅⠣ ⠜ ⠃⠁⠎⠊⠅⠜ ⠊⠙⠊⠕⠞⠜⠞⠁⠆ ⠨⠛⠊⠁ ⠅⠁⠹⠑ ⠭⠈⠑⠠⠍ ⠽⠏⠁⠗⠓⠩ ⠁⠝⠪⠓⠞⠕ ⠽⠏⠕⠎⠽⠝⠕⠇⠕ ⠭⠈⠑⠠⠥⠸⠐⠅⠠⠍ ⠅⠣ ⠕⠍⠪⠕⠍⠕⠗⠋⠊⠎⠍⠕⠎ ⠨⠋⠆⠠⠥⠫⠕⠠⠥⠈⠱⠨⠅⠨⠋⠷⠠⠥⠾⠸⠐⠅⠸⠠⠗⠘⠝⠐⠲ ⠨⠙⠜⠇⠁⠙⠜ ⠜ ⠨⠋ ⠐⠩⠝⠣ ⠎⠽⠝⠑⠓⠜⠎⠂ ⠼⠂⠤⠼⠂⠂ ⠅⠣ ⠜ ⠁⠝⠞⠊⠎⠞⠗⠕⠋⠜ ⠞⠜⠎ ⠨⠋⠘⠤⠼⠂⠐⠆⠠⠥⠈⠱⠫⠕⠠⠥ ⠐⠩⠝⠣ ⠑⠏⠊⠎⠜⠎ ⠎⠽⠝⠑⠓⠜⠎⠲ <text:s text:c="2"/>⠨⠐⠑⠝⠁ ⠞⠑⠞⠪⠕ ⠷⠨⠋⠠⠠⠥⠾ ⠕⠝⠕⠍⠁⠵⠑⠞⠣ ⠓⠁⠗⠞⠜⠎ ⠜ ⠎⠽⠎⠞⠜⠍⠁ ⠎⠽⠝⠞⠑⠞⠁⠛⠍⠑⠝⠚⠝ ⠛⠽⠗⠚ ⠁⠏⠕ ⠞⠕ ⠭⠲</text:p>
      <text:p text:style-name="Preformatted_20_Text"><text:soft-page-break/><text:s text:c="9"/>⠨⠐⠁⠍⠑⠎⠁ ⠏⠁⠗⠁⠙⠐⠩⠛⠍⠁⠞⠁</text:p>
      <text:p text:style-name="Preformatted_20_Text">⠸⠲ ⠨⠕ ⠸⠠⠗⠘⠝⠐ ⠐⠩⠝⠣ ⠞⠕⠏⠕⠇⠕⠛⠊⠅⠜ ⠏⠕⠇⠇⠁⠏⠇⠕⠞⠜⠞⠁⠲</text:p>
      <text:p text:style-name="Preformatted_20_Text">⠸⠲ ⠠⠕ ⠠⠭⠨⠅⠸⠠⠗⠘⠝⠐⠌⠨⠷⠭⠈⠱⠤⠭⠨⠾ ⠙⠑⠝ ⠐⠩⠝⠣ ⠏⠕⠇⠇⠁⠏⠇⠕⠞⠜⠞⠁⠲ ⠨⠅⠁⠍⠊⠁ ⠛⠩⠞⠕⠝⠊⠁ ⠞⠥ ⠼⠴ ⠙⠑⠝ ⠐⠩⠝⠣ ⠕⠍⠪⠕⠍⠕⠗⠋⠊⠅⠜ ⠍⠑ ⠁⠝⠪⠓⠞⠕ ⠽⠏⠕⠎⠽⠝⠕⠇⠕ ⠞⠥ ⠸⠠⠗⠘⠝⠐⠆ ⠠⠁⠝ ⠏⠑⠗⠊⠕⠗⠊⠎⠥⠍⠑ ⠞⠜⠝</text:p>
      <text:p text:style-name="Preformatted_20_Text">⠨⠏⠆⠸⠠⠗⠘⠝⠐⠫⠕⠸⠠⠗⠘⠝⠐⠌⠨⠷⠭⠈⠱⠤⠭⠨⠾</text:p>
      <text:p text:style-name="Preformatted_20_Text"><text:s/>⠎⠞⠕⠝ ⠸⠠⠗⠘⠝⠐⠸⠡⠼⠴ ⠞⠕⠞⠑ ⠅⠁⠹⠑ ⠅⠁⠍⠏⠽⠇⠜ ⠁⠏⠕ ⠞⠕ ⠭ ⠎⠞⠕ ⠤⠭ ⠁⠏⠩⠅⠕⠝⠊⠵⠑⠞⠣ ⠎⠑ ⠃⠗⠕⠛⠓⠕ ⠍⠑ ⠃⠁⠎⠜ ⠞⠕ ⠨⠏⠷⠭⠾⠲ ⠨⠁⠝ ⠝⠨⠂⠱⠼⠒ ⠅⠣ ⠕ ⠓⠚⠗⠕⠎ ⠞⠕⠏⠊⠅⠁ ⠑⠍⠪⠁⠵⠑ ⠍⠑ ⠸⠠⠗⠘⠝⠐ ⠹⠁ ⠑⠏⠗⠑⠏⠑ ⠝⠁ ⠍⠏⠕⠗⠐⠥⠍⠑ ⠝⠁ ⠞⠕⠝ ⠏⠁⠗⠁⠍⠕⠋⠚⠎⠥⠍⠑ ⠎⠑ ⠎⠜⠍⠐⠩⠕⠲ ⠁⠞⠕⠏⠕⠲ <text:s text:c="2"/>⠨⠎⠜⠍⠐⠩⠚⠎⠜⠆ ⠑⠙⠚ ⠕ ⠠⠭ ⠏⠐⠣⠗⠝⠩ ⠞⠜⠝ ⠞⠕⠏⠕⠇⠕⠛⠊⠁ ⠏⠜⠇⠊⠅⠕⠂ ⠕⠏⠥ ⠞⠁ ⠁⠝⠪⠓⠞⠁ ⠠⠥ ⠎⠞⠕⠝ ⠨⠓ ⠐⠩⠝⠣ ⠁⠅⠗⠊⠃⠚⠎ ⠞⠁ ⠽⠏⠕⠎⠽⠝⠕⠇⠁ ⠍⠑ ⠨⠏⠘⠤⠼⠂⠐⠷⠠⠥⠾⠸⠐⠅⠠⠭ ⠁⠝⠪⠓⠞⠕⠲</text:p>
      <text:p text:style-name="Preformatted_20_Text"><text:s text:c="6"/>⠨⠍⠏⠕⠗⠐⠥⠍⠑ ⠝⠁ ⠛⠗⠁⠯⠥⠍⠑ ⠅⠁⠹⠑ ⠷⠨⠋⠠⠠⠥⠾ ⠎⠁⠝</text:p>
      <text:p text:style-name="Preformatted_20_Text">⠨⠋⠷⠏⠾⠨⠅⠷⠭⠘⠼⠂⠐⠷⠏⠾⠠⠄⠄⠄⠠⠭⠘⠝⠐⠷⠏⠾⠾</text:p>
      <text:p text:style-name="Preformatted_20_Text"><text:s/>⠛⠊⠁ ⠅⠁⠹⠑ ⠏⠈⠑⠠⠥⠂ ⠕⠏⠥ ⠅⠁⠹⠑ ⠭⠘⠊⠐⠆⠠⠥⠫⠕⠸⠠⠗ ⠐⠩⠝⠣ ⠎⠽⠝⠑⠓⠜⠎ ⠎⠽⠝⠁⠗⠞⠜⠎⠜⠂ ⠁⠋⠐⠥ ⠐⠩⠝⠣ ⠎⠽⠝⠹⠑⠎⠜ ⠎⠽⠝⠑⠓⠚⠝ ⠁⠏⠩⠅⠕⠝⠊⠎⠑⠚⠝</text:p>
      <text:p text:style-name="Preformatted_20_Text">⠭⠘⠊⠐⠨⠅⠨⠏⠰⠊⠐⠨⠡⠨⠋</text:p>
      <text:p text:style-name="Preformatted_20_Text"><text:s/>⠍⠑ ⠨⠏⠰⠊⠐⠆⠸⠠⠗⠘⠝⠐⠫⠕⠸⠠⠗⠂ ⠨⠏⠰⠊⠐⠷⠭⠘⠼⠂⠐⠠⠄⠄⠄⠠⠭⠘⠝⠐⠾⠨⠅⠭⠘⠊⠐⠲ <text:s text:c="3"/>⠨⠏⠁⠗⠁⠙⠐⠩⠛⠍⠁⠞⠁</text:p>
      <text:p text:style-name="Preformatted_20_Text"><text:s text:c="3"/></text:p>
      <text:p text:style-name="Preformatted_20_Text">⠸⠲ ⠨⠛⠗⠁⠋⠜⠍⠁⠞⠁ ⠎⠽⠝⠑⠓⠚⠝ ⠎⠽⠝⠁⠗⠞⠜⠎⠑⠚⠝⠲ ⠨⠐⠑⠎⠞⠚ ⠠⠥⠈⠱⠸⠐⠅⠸⠠⠗⠘⠝⠐ ⠅⠣</text:p>
      <text:p text:style-name="Preformatted_20_Text">⠋⠆⠠⠥⠈⠱⠫⠕⠸⠠⠗⠘⠅⠐</text:p>
      <text:p text:style-name="Preformatted_20_Text"><text:s/>⠍⠊⠁ ⠎⠽⠝⠑⠓⠜⠎ ⠎⠽⠝⠁⠗⠞⠜⠎⠜⠲ ⠨⠞⠕ ⠛⠗⠁⠋⠜⠍⠁ ⠞⠜⠎ ⠐⠩⠝⠣ ⠞⠕ ⠽⠏⠕⠎⠽⠝⠕⠇⠕ ⠞⠥ ⠸⠠⠗⠘⠝⠬⠅⠐</text:p>
      <text:p text:style-name="Preformatted_20_Text">⠠⠛⠰⠋⠐⠨⠅⠠⠨⠷⠷⠭⠘⠼⠂⠐⠠⠄⠄⠄⠠⠭⠘⠝⠐⠠⠽⠘⠼⠂⠐⠠⠄⠄⠄⠠⠽⠘⠅⠐⠾⠈⠑⠸⠠⠗⠘⠝⠬⠅⠐⠠⠷⠽⠘⠼⠂⠐⠠⠄⠄⠄⠠⠽⠘⠅⠐⠾⠨⠅⠋⠷⠭⠘⠼⠂⠐⠠⠄⠄⠄⠠⠭⠘⠅⠐⠾⠠⠨⠾</text:p>
      <text:p text:style-name="Preformatted_20_Text"><text:s text:c="3"/>⠨⠙⠑⠓⠑⠞⠣ ⠕⠇⠊⠅⠕ ⠓⠁⠗⠞⠜ ⠨⠋⠆⠠⠛⠰⠋⠐⠫⠕⠠⠥⠈⠱ ⠏⠥ ⠕⠗⠊⠵⠑⠞⠣ ⠚⠎</text:p>
      <text:p text:style-name="Preformatted_20_Text">⠨⠋⠷⠷⠭⠘⠼⠂⠐⠠⠄⠄⠄⠠⠭⠘⠝⠐⠠⠽⠘⠼⠂⠐⠠⠄⠄⠄⠠⠽⠘⠅⠐⠾⠾⠨⠅⠷⠭⠘⠼⠂⠐⠠⠄⠄⠄⠠⠭⠘⠝⠐⠾</text:p>
      <text:p text:style-name="Preformatted_20_Text"><text:s/>⠏⠥ ⠐⠩⠝⠣ ⠎⠽⠝⠑⠓⠜⠎ ⠅⠣ ⠜ ⠁⠝⠞⠊⠎⠞⠗⠕⠋⠜ ⠞⠥ ⠐⠩⠝⠣ ⠜ ⠨⠋⠘⠤⠼⠂⠐⠆⠠⠥⠈⠱⠫⠕⠠⠛⠰⠋⠐</text:p>
      <text:p text:style-name="Preformatted_20_Text">⠨⠋⠘⠤⠼⠂⠐⠷⠭⠘⠼⠂⠐⠠⠄⠄⠄⠠⠭⠘⠝⠐⠾⠨⠅⠷⠭⠘⠼⠂⠐⠠⠄⠄⠄⠠⠭⠘⠝⠐⠠⠋⠷⠭⠘⠼⠂⠐⠠⠄⠄⠄⠠⠭⠘⠝⠐⠾⠾</text:p>
      <text:p text:style-name="Preformatted_20_Text"><text:s/>⠅⠣ ⠐⠩⠝⠣ ⠑⠏⠊⠎⠜⠎ ⠎⠽⠝⠑⠓⠜⠎⠲ ⠨⠎⠜⠍⠐⠩⠚⠎⠜⠂ ⠑⠙⠚ ⠞⠕ ⠛⠗⠁⠋⠜⠍⠁ ⠏⠐⠣⠗⠝⠩ ⠞⠜⠝ ⠞⠕⠏⠕⠇⠕⠛⠊⠁ ⠁⠏⠕ ⠞⠕⠝ ⠸⠠⠗⠘⠝⠬⠅⠐⠂ ⠕⠏⠥ ⠁⠝⠪⠓⠞⠁ ⠕⠗⠊⠵⠕⠝⠞⠣ ⠞⠁ ⠽⠏⠕⠎⠽⠝⠕⠇⠁ ⠠⠕⠨⠩⠠⠛⠰⠋⠐ ⠛⠊⠁ ⠅⠁⠹⠑ ⠁⠝⠪⠓⠞⠕ ⠠⠕ ⠞⠥ ⠸⠠⠗⠘⠝⠬⠅⠐⠂ ⠑⠏⠕⠍⠑⠝⠚⠎ ⠐⠩⠝⠣ ⠙⠐⠱⠞⠑⠗⠕⠎ ⠁⠗⠊⠹⠍⠜⠎⠊⠍⠕⠎ ⠅⠣ ⠠⠓⠁⠥⠎⠙⠕⠗⠋⠋ ⠷⠁⠋⠐⠥ ⠏⠗⠕⠑⠗⠓⠑⠞⠣ ⠁⠏⠕ ⠍⠑⠞⠗⠊⠅⠕ ⠓⠚⠗⠕⠾ ⠨⠛⠊⠁ ⠏⠁⠗⠁⠙⠩⠛⠍⠁⠂ ⠁⠝ ⠠⠥⠨⠅⠨⠷⠳⠽⠳⠐⠅⠼⠂⠠⠽⠈⠑⠸⠠⠗⠘⠝⠐⠨⠾ ⠅⠣ ⠋⠷⠽⠾⠨⠅⠜⠼⠂⠤⠳⠽⠳⠘⠼⠆⠐⠻ ⠑⠓⠥⠍⠑ ⠛⠗⠁⠋⠜⠍⠁ ⠏⠁⠝⠚ ⠁⠏⠕ ⠞⠕⠝ ⠁⠝⠪⠓⠞⠕ ⠍⠕⠝⠁⠙⠊⠐⠣⠕ ⠙⠊⠎⠅⠕ ⠎⠞⠕⠝ ⠸⠠⠗⠘⠝⠐⠲ ⠨⠡⠞⠕ ⠹⠁ ⠐⠩⠝⠣ ⠞⠕ ⠁⠝⠚ ⠜⠍⠊⠎⠋⠐⠣⠗⠊⠕ ⠍⠊⠁ ⠎⠋⠐⠣⠗⠁⠎ ⠙⠊⠁⠎⠞⠁⠎⠜⠎ ⠝ ⠎⠞⠕⠝ ⠸⠠⠗⠘⠝⠬⠼⠂⠐⠲</text:p>
      <text:p text:style-name="Preformatted_20_Text">⠸⠠⠎⠘⠝⠐⠨⠅⠨⠷⠭⠨⠅⠷⠭⠘⠼⠂⠐⠠⠄⠄⠄⠠⠭⠘⠝⠐⠠⠭⠘⠝⠬⠼⠂⠐⠾⠈⠑⠸⠠⠗⠘⠝⠬⠼⠂⠐⠠⠳⠭⠳⠨⠅⠼⠂⠨⠾</text:p>
      <text:p text:style-name="Preformatted_20_Text"/>
      <text:p text:style-name="Preformatted_20_Text">⠸⠲ ⠨⠎⠋⠐⠣⠗⠑⠎⠲ ⠨⠎⠞⠕ ⠏⠗⠕⠜⠛⠐⠥⠍⠑⠝⠕ ⠏⠁⠗⠁⠙⠩⠛⠍⠁ ⠐⠩⠙⠁⠍⠑ ⠏⠚⠎ ⠝⠁ ⠋⠞⠊⠁⠭⠥⠍⠑ ⠓⠁⠗⠞⠜ ⠛⠽⠗⠚ ⠁⠏⠕ ⠅⠁⠹⠑ ⠎⠜⠍⠐⠩⠕ ⠞⠜⠎ ⠸⠠⠎⠘⠝⠐ ⠍⠑ ⠭⠘⠝⠬⠼⠂⠐⠨⠂⠼⠴⠲ ⠨⠍⠏⠕⠗⠐⠥⠍⠑ ⠝⠁ ⠅⠁⠝⠥⠍⠑ ⠞⠕ ⠊⠙⠊⠕ ⠛⠊⠁ ⠞⠁ ⠎⠜⠍⠐⠩⠁ ⠍⠑ ⠭⠘⠝⠬⠼⠂⠐⠐⠅⠼⠴⠂ ⠕⠗⠊⠵⠕⠝⠞⠁⠎</text:p>
      <text:p text:style-name="Preformatted_20_Text">⠋⠄⠆⠠⠥⠫⠕⠸⠠⠗</text:p>
      <text:p text:style-name="Preformatted_20_Text"><text:soft-page-break/><text:s/>⠋⠄⠷⠽⠾⠨⠅⠤⠋⠷⠽⠾⠲ ⠨⠏⠁⠇⠊ ⠕⠍⠚⠎ ⠍⠁⠎ ⠠⠦⠠⠦⠭⠑⠋⠐⠱⠛⠥⠝⠴⠄ ⠞⠁ ⠎⠜⠍⠐⠩⠁ ⠍⠑ ⠭⠘⠝⠬⠼⠂⠐⠨⠅⠼⠴⠲ ⠨⠕⠏⠕⠞⠑ ⠏⠗⠑⠏⠩ ⠝⠁ ⠅⠁⠝⠥⠍⠑ ⠞⠁ ⠏⠁⠗⠁⠏⠁⠝⠚ ⠎⠽⠎⠞⠜⠍⠁⠞⠊⠅⠁ ⠛⠊⠁ ⠕⠇⠁ ⠞⠁ ⠭⠘⠊⠐⠆ <text:s text:c="2"/>⠨⠕⠗⠊⠵⠥⠍⠑</text:p>
      <text:p text:style-name="Preformatted_20_Text">⠠⠥⠰⠊⠘⠬⠐⠨⠅⠨⠷⠷⠭⠘⠼⠂⠐⠠⠄⠄⠄⠠⠭⠘⠝⠐⠠⠭⠘⠝⠬⠼⠂⠐⠾⠈⠑⠸⠠⠎⠘⠝⠐⠠⠭⠰⠊⠐⠨⠂⠼⠴⠨⠾</text:p>
      <text:p text:style-name="Preformatted_20_Text"/>
      <text:p text:style-name="Preformatted_20_Text">⠠⠥⠰⠊⠘⠤⠐⠨⠅⠨⠷⠷⠭⠘⠼⠂⠐⠠⠄⠄⠄⠠⠭⠘⠝⠐⠠⠭⠘⠝⠬⠼⠂⠐⠾⠈⠑⠸⠠⠎⠘⠝⠐⠠⠭⠰⠊⠐⠐⠅⠼⠴⠨⠾</text:p>
      <text:p text:style-name="Preformatted_20_Text"><text:s/>⠍⠑ ⠁⠝⠞⠊⠎⠞⠪⠓⠥⠎ ⠓⠁⠗⠞⠑⠎</text:p>
      <text:p text:style-name="Preformatted_20_Text">⠨⠋⠰⠊⠘⠬⠐⠆⠠⠥⠰⠊⠘⠬⠐⠫⠕⠠⠥⠠ ⠨⠋⠰⠊⠘⠤⠐⠆⠠⠥⠰⠊⠘⠤⠐⠫⠕⠠⠥ ⠨⠋⠰⠊⠘⠬⠐⠷⠷⠭⠘⠼⠂⠐⠠⠄⠄⠄⠠⠭⠘⠝⠬⠼⠂⠐⠾⠨⠅⠷⠭⠘⠼⠂⠐⠠⠄⠄⠄⠠⠭⠣⠸⠣⠘⠊⠐⠠⠄⠄⠄⠠⠭⠘⠝⠬⠼⠂⠐⠾ ⠨⠋⠰⠊⠘⠤⠐⠷⠷⠭⠘⠼⠂⠐⠠⠄⠄⠄⠠⠭⠘⠝⠬⠼⠂⠐⠾⠨⠅⠷⠭⠘⠼⠂⠐⠠⠄⠄⠄⠠⠭⠣⠸⠣⠘⠊⠐⠠⠄⠄⠄⠠⠭⠘⠝⠬⠼⠂⠐⠾⠲</text:p>
      <text:p text:style-name="Preformatted_20_Text"><text:s/>⠅⠣ ⠁⠝⠞⠊⠎⠞⠗⠕⠋⠥⠎</text:p>
      <text:p text:style-name="Preformatted_20_Text">⠷⠨⠋⠰⠊⠘⠬⠐⠾⠘⠤⠼⠂⠐⠷⠽⠘⠼⠂⠐⠠⠄⠄⠄⠠⠽⠘⠝⠐⠾⠨⠅⠷⠽⠰⠼⠂⠐⠠⠄⠄⠄⠠⠋⠷⠽⠾⠠⠄⠄⠄⠠⠽⠘⠝⠐⠾⠠ ⠷⠨⠋⠰⠊⠘⠤⠐⠾⠘⠤⠼⠂⠐⠷⠽⠘⠼⠂⠐⠠⠄⠄⠄⠠⠽⠘⠝⠐⠾⠨⠅⠷⠽⠰⠼⠂⠐⠠⠄⠄⠄⠠⠤⠋⠷⠽⠾⠠⠄⠄⠄⠠⠽⠘⠝⠐⠾⠲</text:p>
      <text:p text:style-name="Preformatted_20_Text"><text:s text:c="3"/>⠨⠐⠑⠝⠁⠎ ⠏⠊⠕ ⠁⠏⠕⠙⠕⠞⠊⠅⠕⠎ ⠞⠗⠕⠏⠕⠎ ⠝⠁ ⠕⠗⠊⠎⠥⠍⠑ ⠓⠁⠗⠞⠑⠎ ⠎⠞⠜⠝ ⠸⠠⠎⠘⠝⠐ ⠐⠩⠝⠣ ⠜ ⠎⠞⠑⠗⠑⠕⠛⠗⠁⠋⠊⠅⠜ ⠏⠗⠕⠃⠕⠇⠜⠲ <text:s text:c="2"/>⠨⠕⠗⠊⠵⠥⠍⠑ ⠨⠋⠰⠠⠝⠐⠆⠸⠠⠎⠘⠝⠐⠸⠡⠠⠝⠫⠕⠸⠠⠗⠘⠝⠐ ⠚⠎</text:p>
      <text:p text:style-name="Preformatted_20_Text">⠨⠋⠰⠠⠝⠐⠷⠭⠘⠼⠂⠐⠠⠄⠄⠄⠠⠭⠘⠝⠐⠾⠨⠅⠹⠼⠆⠌⠼⠂⠤⠭⠘⠝⠬⠼⠂⠐⠼⠷⠭⠘⠼⠂⠐⠠⠄⠄⠄⠠⠭⠘⠝⠐⠾</text:p>
      <text:p text:style-name="Preformatted_20_Text"><text:s/>⠅⠣ ⠁⠝⠞⠊⠎⠞⠪⠓⠁ ⠕⠗⠊⠵⠥⠍⠑ ⠨⠋⠰⠠⠎⠐⠆⠸⠠⠎⠘⠝⠐⠸⠡⠠⠎⠫⠕⠸⠠⠗⠘⠝⠐ ⠚⠎</text:p>
      <text:p text:style-name="Preformatted_20_Text">⠨⠋⠰⠠⠎⠐⠷⠭⠘⠼⠂⠐⠠⠄⠄⠄⠠⠭⠘⠝⠐⠾⠨⠅⠹⠼⠆⠌⠼⠂⠬⠭⠘⠝⠬⠼⠂⠐⠼⠷⠭⠘⠼⠂⠐⠠⠄⠄⠄⠠⠭⠘⠝⠐⠾</text:p>
      <text:p text:style-name="Preformatted_20_Text"><text:s text:c="3"/>⠨⠐⠁⠎⠅⠜⠎⠜⠆ ⠍⠏⠕⠗⠐⠩⠞⠑ ⠝⠁ ⠃⠗⠐⠩⠞⠑ ⠞⠁ ⠨⠋⠰⠠⠝⠘⠤⠼⠂⠐⠠⠨⠋⠰⠠⠎⠘⠤⠼⠂⠐⠢ <text:s text:c="2"/></text:p>
      <text:p text:style-name="Preformatted_20_Text">⠸⠲ ⠨⠏⠗⠕⠃⠕⠇⠊⠅⠕⠎ ⠓⠚⠗⠕⠎⠲ ⠨⠐⠑⠎⠞⠚ ⠠⠭⠨⠅⠸⠠⠗⠘⠝⠬⠼⠂⠐⠸⠡⠨⠷⠼⠴⠨⠾⠌⠨⠷⠭⠈⠱⠨⠇⠭⠠⠨⠇⠌⠨⠅⠼⠴⠨⠾⠲ ⠠⠓ ⠞⠕⠏⠕⠇⠕⠛⠊⠁ ⠐⠩⠝⠣ ⠜ ⠞⠕⠏⠕⠇⠕⠛⠊⠁ ⠏⠜⠇⠊⠅⠥ ⠏⠥ ⠏⠗⠕⠅⠽⠏⠞⠩ ⠁⠏⠕ ⠞⠜⠝ ⠁⠏⠩⠅⠕⠝⠊⠎⠜ ⠏⠜⠇⠊⠅⠕</text:p>
      <text:p text:style-name="Preformatted_20_Text">⠨⠏⠆⠸⠠⠗⠘⠝⠬⠼⠂⠐⠫⠕⠠⠷⠸⠠⠗⠘⠝⠬⠼⠂⠐⠸⠡⠨⠷⠼⠴⠨⠾⠠⠾⠌⠨⠷⠭⠈⠱⠨⠇⠭⠠⠨⠇⠌⠨⠅⠼⠴⠨⠾⠲</text:p>
      <text:p text:style-name="Preformatted_20_Text"><text:s/>⠨⠎⠽⠍⠃⠕⠇⠊⠵⠑⠞⠣ ⠎⠽⠝⠜⠹⠚⠎ ⠍⠑ ⠸⠠⠗⠸⠠⠏⠘⠝⠐⠲ ⠨⠅⠁⠹⠑ ⠎⠜⠍⠐⠩⠕ ⠞⠥ ⠞⠕ ⠎⠅⠑⠋⠞⠕⠍⠁⠎⠞⠑ ⠎⠁⠝ ⠍⠊⠁ ⠱⠹⠐⠩⠁ ⠏⠥ ⠙⠊⠑⠗⠓⠑⠞⠣ ⠁⠏⠕ ⠞⠕ ⠼⠴⠲ <text:s text:c="2"/>⠨⠑⠗⠚⠞⠜⠎⠜⠆ ⠛⠊⠁⠞⠊ ⠕ ⠸⠠⠗⠸⠠⠏⠘⠝⠐ ⠐⠩⠝⠣ ⠎⠑⠉⠕⠝⠙ ⠉⠕⠥⠝⠞⠁⠃⠇⠑ ⠅⠣ ⠠⠓⠁⠥⠎⠙⠕⠗⠋⠋⠢ <text:s text:c="2"/>⠠⠭⠁⠗⠞⠑⠎⠆ ⠨⠁⠎ ⠎⠽⠍⠃⠕⠇⠊⠵⠥⠍⠑ ⠍⠑ ⠈⠷⠭⠘⠼⠂⠐⠠⠄⠄⠄⠠⠭⠘⠝⠬⠼⠂⠐⠈⠾⠈⠑⠸⠠⠗⠸⠠⠏⠘⠝⠐ ⠞⠜⠝ ⠅⠇⠁⠎⠜ ⠊⠎⠕⠙⠽⠝⠁⠍⠊⠁⠎ ⠏⠥ ⠁⠝⠞⠊⠎⠞⠪⠓⠐⠩ ⠎⠞⠕ ⠷⠭⠘⠼⠂⠐⠠⠄⠄⠄⠠⠭⠘⠝⠬⠼⠂⠐⠾⠈⠑⠸⠠⠗⠘⠝⠬⠼⠂⠐⠂ ⠙⠜⠇⠁⠙⠜</text:p>
      <text:p text:style-name="Preformatted_20_Text">⠨⠏⠷⠭⠘⠼⠂⠐⠠⠄⠄⠄⠠⠭⠘⠝⠬⠼⠂⠐⠾⠨⠅⠈⠷⠭⠘⠼⠂⠐⠠⠄⠄⠄⠠⠭⠘⠝⠬⠼⠂⠐⠈⠾⠲</text:p>
      <text:p text:style-name="Preformatted_20_Text"><text:s text:c="3"/>⠠⠁⠎ ⠕⠗⠊⠎⠥⠍⠑ ⠞⠁ ⠽⠏⠕⠎⠽⠝⠕⠇⠁ ⠠⠥⠰⠊⠐⠸⠐⠅⠸⠠⠗⠸⠠⠏⠘⠝⠐</text:p>
      <text:p text:style-name="Preformatted_20_Text">⠠⠥⠰⠊⠐⠨⠅⠨⠏⠠⠷⠨⠷⠷⠭⠰⠼⠂⠐⠠⠄⠄⠄⠠⠭⠘⠝⠬⠼⠂⠐⠾⠈⠑⠸⠠⠗⠘⠝⠬⠼⠂⠐⠠⠭⠰⠊⠐⠌⠨⠅⠼⠴⠨⠾⠠⠾</text:p>
      <text:p text:style-name="Preformatted_20_Text"><text:s text:c="3"/>⠨⠐⠑⠝⠁⠎ ⠓⠁⠗⠞⠜⠎ ⠏⠁⠝⠚ ⠁⠏⠕ ⠞⠕ ⠠⠥⠰⠊⠐ ⠐⠩⠝⠣ ⠞⠕⠞⠑ ⠕</text:p>
      <text:p text:style-name="Preformatted_20_Text">⠨⠋⠰⠊⠐⠆⠠⠥⠰⠊⠐⠫⠕⠸⠠⠗⠘⠝⠐</text:p>
      <text:p text:style-name="Preformatted_20_Text"><text:s/>⠍⠑</text:p>
      <text:p text:style-name="Preformatted_20_Text">⠨⠋⠰⠊⠐⠷⠈⠷⠭⠰⠼⠂⠐⠠⠄⠄⠄⠠⠭⠘⠝⠬⠼⠂⠐⠈⠾⠾⠨⠅⠠⠷⠹⠭⠘⠼⠂⠐⠌⠭⠘⠊⠐⠼⠠⠄⠄⠄⠠⠹⠭⠘⠊⠤⠼⠂⠐⠌⠭⠘⠊⠐⠼⠠⠹⠭⠘⠊⠬⠼⠂⠐⠌⠭⠘⠊⠐⠼⠠⠄⠄⠄⠹⠭⠘⠝⠬⠼⠂⠐⠌⠭⠘⠊⠐⠼⠠⠾⠈⠑⠸⠠⠗⠘⠝⠐⠲</text:p>
      <text:p text:style-name="Preformatted_20_Text"><text:s text:c="3"/>⠠⠓ ⠨⠋ ⠐⠩⠝⠣ ⠎⠽⠝⠑⠓⠜⠎ ⠑⠏⠩⠙⠜ ⠜ ⠨⠋⠨⠡⠨⠏ ⠐⠩⠝⠣ ⠎⠽⠝⠑⠓⠜⠎ ⠷⠃⠁⠎⠊⠅⠜ ⠊⠙⠊⠕⠞⠜⠞⠁ ⠞⠜⠎ ⠞⠕⠏⠕⠇⠕⠛⠊⠁⠎ ⠏⠜⠇⠊⠅⠕⠾ <text:s text:c="2"/>⠨⠕ ⠁⠝⠞⠊⠎⠞⠗⠕⠋⠕⠎ ⠞⠜⠎ ⠙⠊⠝⠑⠞⠣ ⠁⠏⠕</text:p>
      <text:p text:style-name="Preformatted_20_Text"><text:soft-page-break/>⠨⠋⠰⠊⠘⠤⠼⠂⠐⠷⠭⠘⠼⠂⠐⠠⠄⠄⠄⠠⠭⠘⠝⠐⠾⠨⠅⠈⠷⠭⠘⠼⠂⠐⠠⠄⠄⠄⠠⠭⠘⠊⠤⠼⠂⠐⠠⠼⠂⠠⠭⠘⠊⠐⠠⠄⠄⠄⠠⠭⠘⠝⠐⠈⠾ ⠨⠅⠨⠏⠷⠭⠘⠼⠂⠐⠠⠄⠄⠄⠠⠭⠘⠊⠤⠼⠂⠐⠠⠼⠂⠠⠭⠘⠊⠐⠠⠄⠄⠄⠠⠭⠘⠝⠐⠾⠠</text:p>
      <text:p text:style-name="Preformatted_20_Text"><text:s/>⠁⠋⠐⠥ ⠜ ⠨⠏ ⠐⠩⠝⠣ ⠎⠽⠝⠑⠓⠜⠎ ⠅⠣ ⠜ ⠁⠏⠩⠅⠕⠝⠊⠎⠜ ⠷⠭⠘⠼⠂⠐⠠⠄⠄⠄⠠⠭⠘⠝⠐⠾⠫⠳⠒⠕⠷⠭⠘⠼⠂⠐⠠⠄⠄⠄⠠⠭⠘⠊⠤⠼⠂⠐⠠⠼⠂⠠⠭⠘⠊⠐⠠⠄⠄⠄⠠⠭⠘⠝⠐⠾ ⠑⠏⠊⠎⠜⠎⠲ <text:s text:c="2"/>⠠⠕ ⠏⠗⠕⠃⠕⠇⠊⠅⠕⠎ ⠓⠚⠗⠕⠎ ⠸⠠⠗⠸⠠⠏⠘⠝⠐ ⠐⠩⠝⠣ ⠎⠽⠍⠏⠁⠛⠜⠎⠆ ⠨⠁⠝ ⠏⠑⠗⠊⠕⠗⠊⠎⠥⠍⠑ ⠞⠜⠝ ⠨⠏ ⠎⠞⠜ ⠍⠕⠝⠁⠙⠊⠐⠣⠁ ⠎⠋⠐⠣⠗⠁ ⠞⠕⠞⠑</text:p>
      <text:p text:style-name="Preformatted_20_Text">⠨⠏⠳⠰⠸⠠⠎⠘⠝⠐⠐⠆⠸⠠⠎⠘⠝⠐⠫⠕⠸⠠⠗⠸⠠⠏⠘⠝⠐</text:p>
      <text:p text:style-name="Preformatted_20_Text"><text:s/>⠐⠩⠝⠣ ⠎⠽⠝⠑⠓⠜⠎ ⠅⠣ ⠑⠏⠊⠂ ⠁⠋⠐⠥ ⠅⠁⠹⠑ ⠭⠈⠑⠸⠠⠗⠘⠝⠬⠼⠂⠐⠸⠡⠼⠴ ⠐⠩⠝⠣ ⠊⠎⠕⠙⠽⠝⠁⠍⠕ ⠍⠑ ⠬⠤⠹⠭⠌⠳⠭⠳⠼ ⠅⠣ ⠑⠏⠕⠍⠑⠝⠚⠎ ⠨⠏⠷⠬⠤⠹⠭⠌⠳⠭⠳⠼⠾⠨⠅⠈⠷⠭⠈⠾⠲ ⠠⠓ ⠎⠋⠐⠣⠗⠁ ⠎⠽⠍⠏⠁⠛⠜⠎ ⠞⠕⠏⠕⠇⠕⠛⠊⠅⠕⠎ ⠓⠚⠗⠕⠎ ⠷⠅⠇⠩⠎⠞⠕ ⠅⠣ ⠋⠗⠁⠛⠍⠑⠝⠕ ⠽⠏⠕⠎⠽⠝⠕⠇⠕ ⠞⠥ ⠸⠠⠗⠘⠝⠬⠼⠂⠐⠾⠂ ⠅⠣ ⠜ ⠩⠅⠕⠝⠁ ⠎⠽⠍⠏⠁⠛⠐⠥⠎ ⠎⠽⠝⠕⠇⠥ ⠅⠁⠞⠚ ⠁⠏⠕ ⠎⠽⠝⠑⠓⠜ ⠁⠏⠩⠅⠕⠝⠊⠎⠜ ⠐⠩⠝⠣ ⠎⠽⠍⠏⠁⠛⠜⠎⠲ <text:s text:c="2"/></text:p>
      <text:p text:style-name="Preformatted_20_Text">⠸⠲ ⠨⠛⠊⠝⠕⠍⠑⠝⠁⠲ ⠨⠐⠑⠎⠞⠚ ⠠⠍⠰⠼⠂⠐⠠⠄⠄⠄⠠⠠⠍⠰⠅⠐ ⠞⠕⠏⠕⠇⠕⠛⠊⠅⠑⠎ ⠏⠕⠇⠇⠁⠏⠇⠕⠞⠜⠞⠑⠎ ⠙⠊⠁⠎⠞⠁⠎⠜⠎ ⠝⠰⠼⠂⠐⠠⠄⠄⠄⠠⠝⠰⠅⠐ ⠁⠝⠞⠊⠎⠞⠪⠓⠁⠲ ⠨⠹⠁ ⠙⠐⠩⠭⠥⠍⠑ ⠕⠞⠊ ⠞⠕ ⠠⠍⠰⠼⠂⠐⠈⠡⠄⠄⠄⠈⠡⠠⠍⠰⠅⠐ ⠐⠩⠝⠣ ⠞⠕⠏⠕⠇⠕⠛⠊⠅⠜ ⠏⠕⠇⠇⠁⠏⠇⠕⠞⠜⠞⠁ ⠙⠊⠁⠎⠞⠁⠎⠜⠎ ⠝⠰⠼⠂⠐⠬⠄⠄⠄⠬⠝⠰⠅⠐⠲ <text:s text:c="2"/>⠨⠐⠑⠎⠞⠚ ⠏⠨⠅⠷⠏⠰⠼⠂⠐⠠⠄⠄⠄⠠⠏⠰⠅⠐⠾⠈⠑⠠⠍⠰⠼⠂⠐⠈⠡⠄⠄⠄⠈⠡⠠⠍⠰⠅⠐ ⠅⠣ ⠭⠁⠗⠞⠑⠎ ⠷⠨⠋⠰⠊⠐⠠⠠⠥⠰⠊⠐⠾ ⠚⠎⠞⠑</text:p>
      <text:p text:style-name="Preformatted_20_Text">⠏⠰⠊⠐⠈⠑⠠⠥⠰⠊⠐⠸⠐⠅⠠⠍⠰⠊⠐⠠ ⠨⠋⠰⠊⠐⠆⠠⠥⠰⠊⠐⠫⠕⠠⠥⠈⠱⠰⠊⠐⠨⠅⠨⠋⠰⠊⠐⠷⠠⠥⠰⠊⠐⠾⠸⠐⠅⠸⠠⠗⠘⠝⠐⠲</text:p>
      <text:p text:style-name="Preformatted_20_Text"><text:s/>⠠⠞⠕⠞⠑⠂ ⠎⠞⠜⠝ ⠞⠕⠏⠕⠇⠕⠛⠊⠁ ⠛⠊⠝⠕⠍⠑⠝⠕ ⠞⠕ ⠠⠥⠰⠼⠂⠐⠈⠡⠄⠄⠄⠈⠡⠠⠥⠰⠅⠐ ⠐⠩⠝⠣ ⠁⠝⠪⠓⠞⠕ ⠽⠏⠕⠎⠽⠝⠕⠇⠕ ⠞⠥ ⠠⠍⠰⠼⠂⠐⠈⠡⠄⠄⠄⠈⠡⠠⠍⠰⠅⠐ ⠅⠣ ⠏⠈⠑⠠⠥⠰⠼⠂⠐⠈⠡⠄⠄⠄⠈⠡⠠⠥⠰⠅⠐ <text:s text:c="2"/>⠨⠜ ⠁⠏⠩⠅⠕⠝⠊⠎⠜</text:p>
      <text:p text:style-name="Preformatted_20_Text">⠨⠠⠋⠆⠠⠥⠰⠼⠂⠐⠈⠡⠄⠄⠄⠈⠡⠠⠥⠰⠅⠐⠫⠕⠠⠥⠈⠱⠰⠼⠂⠐⠈⠡⠄⠄⠄⠈⠡⠠⠥⠈⠱⠰⠅⠐⠸⠐⠅⠸⠠⠗⠘⠝⠰⠼⠂⠐⠐⠈⠡⠄⠄⠄⠈⠡⠸⠠⠗⠘⠝⠰⠅⠐⠐⠨⠅⠸⠠⠗⠘⠝⠰⠼⠂⠐⠬⠄⠄⠄⠬⠝⠰⠅⠐⠐</text:p>
      <text:p text:style-name="Preformatted_20_Text"><text:s/>⠍⠑</text:p>
      <text:p text:style-name="Preformatted_20_Text">⠨⠠⠋⠷⠏⠰⠼⠂⠐⠠⠄⠄⠄⠠⠏⠰⠅⠐⠾⠨⠅⠷⠨⠋⠰⠼⠂⠐⠷⠏⠰⠼⠂⠐⠾⠠⠄⠄⠄⠠⠨⠋⠰⠅⠐⠷⠏⠰⠅⠐⠾⠾⠨⠅⠷⠨⠋⠰⠼⠂⠐⠈⠡⠄⠄⠄⠈⠡⠨⠋⠰⠅⠐⠾⠷⠏⠰⠼⠂⠐⠠⠄⠄⠄⠠⠏⠰⠅⠐⠾</text:p>
      <text:p text:style-name="Preformatted_20_Text"><text:s/>⠐⠩⠝⠣ ⠎⠽⠝⠑⠓⠜⠎⠂ ⠼⠂⠤⠼⠂ ⠅⠣ ⠑⠏⠊⠂ ⠑⠝⠚ ⠜ ⠁⠝⠞⠊⠎⠞⠗⠕⠋⠜ ⠞⠜⠎</text:p>
      <text:p text:style-name="Preformatted_20_Text">⠨⠠⠋⠘⠤⠼⠂⠐⠨⠅⠨⠋⠰⠼⠂⠘⠤⠼⠂⠐⠈⠡⠄⠄⠄⠈⠡⠨⠋⠰⠅⠘⠤⠼⠂⠐</text:p>
      <text:p text:style-name="Preformatted_20_Text"><text:s/>⠐⠩⠝⠣ ⠑⠏⠊⠎⠜⠎ ⠎⠽⠝⠑⠓⠜⠎ ⠷⠠⠦⠠⠦⠅⠁⠗⠞⠑⠎⠊⠁⠝⠕ ⠛⠊⠝⠕⠍⠑⠝⠕⠴⠄ ⠎⠽⠝⠑⠓⠚⠝ ⠎⠽⠝⠁⠗⠞⠜⠎⠑⠚⠝ ⠐⠩⠝⠣ ⠎⠽⠝⠑⠓⠜⠎⠾ <text:s text:c="2"/></text:p>
      <text:p text:style-name="Preformatted_20_Text"><text:s text:c="6"/>⠠⠭⠗⠜⠎⠊⠍⠕⠏⠪⠚⠝⠞⠁⠎ ⠞⠁ ⠏⠁⠗⠁⠏⠁⠝⠚ ⠏⠁⠗⠁⠙⠐⠩⠛⠍⠁⠞⠁ ⠍⠏⠕⠗⠐⠥⠍⠑ ⠝⠁ ⠅⠁⠞⠁⠎⠅⠱⠁⠎⠥⠍⠑ ⠏⠕⠇⠇⠑⠎ ⠏⠕⠇⠇⠁⠏⠇⠕⠞⠜⠞⠑⠎⠂ ⠛⠊⠁ ⠏⠁⠗⠁⠙⠩⠛⠍⠁</text:p>
      <text:p text:style-name="Preformatted_20_Text">⠸⠲ ⠸⠠⠎⠘⠼⠆⠐⠈⠡⠠⠎⠘⠼⠆⠐⠂ ⠅⠣ ⠛⠑⠝⠊⠅⠁ ⠛⠊⠝⠕⠍⠑⠝⠁ ⠎⠋⠣⠗⠚⠝ ⠸⠠⠎⠘⠝⠰⠼⠂⠐⠐⠈⠡⠄⠄⠄⠈⠡⠸⠠⠎⠘⠝⠰⠅⠐⠐</text:p>
      <text:p text:style-name="Preformatted_20_Text">⠸⠲ ⠨⠞⠕⠗⠕⠎ ⠝⠤⠙⠊⠁⠎⠞⠁⠎⠜⠎ ⠷⠞⠕⠗⠥⠎⠾ ⠸⠠⠞⠘⠝⠐⠨⠅⠸⠠⠎⠘⠼⠂⠐⠈⠡⠄⠄⠄⠈⠡⠠⠎⠘⠼⠂⠐⠂ ⠝ ⠁⠝⠞⠊⠛⠗⠁⠋⠁ ⠅⠽⠅⠇⠚⠝⠲</text:p>
      <text:p text:style-name="Preformatted_20_Text">⠸⠲ ⠸⠠⠎⠘⠼⠂⠐⠈⠡⠸⠠⠗⠂ ⠅⠣ ⠛⠑⠝⠊⠅⠁ ⠠⠦⠠⠦⠅⠽⠇⠊⠝⠙⠗⠪⠴⠄ ⠸⠠⠎⠘⠅⠐⠈⠡⠸⠠⠗⠘⠝⠐</text:p>
      <text:p text:style-name="Preformatted_20_Text">⠸⠲ ⠠⠎⠘⠼⠆⠐⠈⠡⠸⠠⠗⠸⠠⠏⠘⠼⠆⠐ ⠅⠣ ⠏⠕⠇⠇⠁ ⠁⠇⠇⠁⠲</text:p>
      <text:p text:style-name="Preformatted_20_Text"><text:s text:c="13"/>⠨⠼⠒⠨⠕⠍⠁⠇⠑⠎ ⠏⠕⠇⠇⠁⠏⠇⠕⠞⠜⠞⠑⠎</text:p>
      <text:p text:style-name="Preformatted_20_Text"><text:s text:c="7"/>⠨⠏⠗⠕⠃⠇⠜⠍⠁ ⠍⠑ ⠞⠕⠝ ⠕⠗⠊⠎⠍⠕ ⠞⠜⠎ ⠙⠊⠁⠋⠕⠗⠊⠎⠊⠍⠕⠞⠜⠞⠁⠎ ⠎⠽⠝⠁⠗⠞⠜⠎⠑⠚⠝ ⠎⠑ ⠞⠕⠏⠕⠇⠕⠛⠊⠅⠑⠎ ⠏⠕⠇⠇⠁⠏⠇⠕⠞⠜⠞⠑⠎</text:p>
      <text:p text:style-name="Preformatted_20_Text"><text:s text:c="3"/>⠨⠐⠑⠎⠞⠚ ⠜ ⠏⠕⠇⠇⠁⠏⠇⠕⠞⠜⠞⠁ ⠙⠊⠁⠎⠞⠁⠎⠜⠎ ⠼⠂⠂ ⠠⠍⠨⠅⠸⠠⠗⠲ ⠨⠎⠑ ⠡⠞⠜⠝ ⠍⠏⠕⠗⠐⠥⠍⠑ ⠝⠁ ⠕⠗⠊⠎⠥⠍⠑ ⠙⠽⠕ ⠙⠊⠁⠋⠕⠗⠑⠞⠊⠅⠐⠥⠎ ⠓⠁⠗⠞⠑⠎ ⠨⠋⠠⠨⠽⠆⠸⠠⠗⠫⠕⠸⠠⠗</text:p>
      <text:p text:style-name="Preformatted_20_Text">⠨⠋⠷⠭⠾⠨⠅⠭⠠ ⠨⠽⠷⠭⠾⠨⠅⠭⠘⠼⠒⠐⠠</text:p>
      <text:p text:style-name="Preformatted_20_Text"><text:s/>⠁⠋⠐⠥ ⠅⠣ ⠪ ⠙⠽⠕ ⠐⠩⠝⠣ ⠕⠍⠪⠕⠍⠕⠗⠋⠊⠎⠍⠐⠪ ⠞⠥ ⠸⠠⠗ ⠍⠑ ⠞⠕⠝ ⠑⠡⠞⠕ ⠞⠥⠲ <text:s text:c="2"/>⠨⠐⠑⠎⠞⠚ ⠋⠆⠠⠍⠨⠅⠸⠠⠗⠫⠕⠸⠠⠗ ⠍⠊⠁ ⠎⠽⠝⠑⠓⠜⠎ ⠎⠽⠝⠁⠗⠞⠜⠎⠜⠲ ⠨⠏⠕⠞⠑ ⠹⠁ ⠇⠑⠍⠑ ⠕⠞⠊ ⠐⠩⠝⠣ ⠙⠊⠁⠋⠕⠗⠊⠎⠊⠍⠜⠢ ⠨⠹⠁ ⠍⠏⠕⠗⠐⠥⠎⠁⠍⠑ ⠝⠁ ⠕⠗⠊⠎⠥⠍⠑ ⠕⠞⠊ ⠜ ⠋ ⠇⠑⠛⠑⠞⠣ ⠙⠊⠁⠋⠕⠗⠊⠎⠊⠍⠜ ⠁⠝ ⠜ ⠋⠨⠡⠨⠈⠋⠘⠤⠼⠂⠐⠆⠸⠠⠗⠫⠕⠸⠠⠗ ⠐⠩⠝⠣ ⠙⠊⠁⠋⠕⠗⠊⠎⠊⠍⠜⠂ ⠛⠊⠁ ⠅⠁⠏⠪⠕ ⠓⠁⠗⠞⠜ ⠨⠈⠋ ⠞⠜⠎ ⠨⠍⠲ ⠨⠏⠪⠕⠝ ⠓⠁⠗⠞⠜ ⠕⠍⠚⠎ ⠹⠁ ⠙⠊⠁⠇⠑⠭⠥⠍⠑⠢ ⠨⠞⠕⠝ ⠨⠋ ⠜ ⠞⠕⠝ ⠨⠽⠢ <text:s text:c="2"/>⠨⠏⠁⠗⠁⠞⠜⠗⠐⠥⠍⠑ ⠕⠞⠊ ⠛⠊⠁ ⠞⠜⠝ ⠋⠷⠭⠾⠨⠅⠭</text:p>
      <text:p text:style-name="Preformatted_20_Text">⠋⠨⠡⠨⠋⠘⠤⠼⠂⠐⠷⠭⠾⠨⠅⠭⠠ ⠋⠨⠡⠨⠽⠘⠤⠼⠂⠐⠷⠭⠾⠨⠅⠭⠘⠼⠂⠌⠼⠒⠐⠲</text:p>
      <text:p text:style-name="Preformatted_20_Text"><text:soft-page-break/><text:s/>⠠⠓ ⠍⠊⠁ ⠐⠩⠝⠣ ⠏⠁⠗⠁⠛⠚⠛⠊⠎⠊⠍⠜ ⠎⠞⠕ ⠼⠴ ⠜ ⠁⠇⠇⠜ ⠕⠓⠊⠲ <text:s text:c="2"/>⠨⠎⠞⠕⠝ ⠁⠏⠩⠗⠕⠎⠞⠊⠅⠕ ⠇⠕⠛⠊⠎⠍⠕ ⠥⠎⠊⠁⠎⠞⠊⠅⠁ ⠑⠓⠥⠍⠑ ⠅⠁⠝⠩ ⠍⠊⠁ ⠑⠏⠊⠇⠕⠛⠜⠂ ⠍⠑ ⠞⠊ ⠐⠩⠙⠥⠎ ⠓⠁⠗⠞⠜ ⠹⠁ ⠠⠦⠠⠦⠍⠑⠞⠗⠁⠍⠑⠴⠄ ⠞⠜ ⠙⠊⠁⠋⠕⠗⠊⠎⠊⠍⠕⠞⠜⠞⠁⠂ ⠁⠇⠇⠁ ⠑⠙⠚ ⠽⠏⠁⠗⠓⠩ ⠞⠕ ⠏⠇⠑⠕⠝⠑⠅⠞⠜⠍⠁ ⠕⠞⠊ ⠽⠏⠁⠗⠓⠩ ⠅⠁⠏⠪⠕⠎ ⠷⠏⠕⠇⠇⠐⠪⠾ ⠕⠇⠊⠅⠕⠎ ⠓⠁⠗⠞⠜⠎⠲ ⠨⠎⠑ ⠍⠊⠁ ⠛⠑⠝⠊⠅⠜ ⠞⠕⠏⠕⠇⠕⠛⠊⠅⠜ ⠏⠕⠇⠇⠁⠏⠇⠕⠞⠜⠞⠁ ⠕⠍⠚⠎⠂ ⠏⠥ ⠁⠝⠁⠛⠅⠁⠎⠞⠜⠅⠁ ⠓⠗⠩⠁⠵⠕⠍⠁⠎⠞⠑ ⠑⠝⠙⠑⠓⠕⠍⠑⠝⠚⠎ ⠏⠕⠇⠇⠐⠥⠎ ⠓⠁⠗⠞⠑⠎ ⠛⠊⠁ ⠝⠁ ⠞⠜⠝ ⠅⠁⠇⠽⠯⠥⠍⠑⠂ ⠐⠩⠝⠣ ⠁⠝⠁⠛⠅⠐⠣⠁ ⠅⠁⠏⠪⠁ ⠎⠽⠝⠹⠜⠅⠜ ⠎⠽⠍⠃⠁⠞⠕⠞⠜⠞⠁⠎⠆ ⠕⠞⠊ ⠕⠇⠪ ⠪ ⠓⠁⠗⠞⠑⠎ ⠠⠦⠠⠦⠎⠽⠍⠋⠚⠝⠐⠥⠝⠴⠄ ⠚⠎ ⠏⠗⠕⠎ ⠞⠕ ⠏⠪⠑⠎ ⠎⠽⠝⠁⠗⠞⠜⠎⠩⠎ ⠐⠩⠝⠣ ⠙⠊⠁⠋⠕⠗⠊⠎⠊⠍⠑⠎ ⠅⠣ ⠏⠪⠑⠎ ⠕⠓⠊⠲ <text:s text:c="2"/>⠨⠛⠊⠁ ⠝⠁ ⠛⠊⠝⠥⠍⠑ ⠏⠊⠕ ⠎⠽⠛⠅⠑⠅⠗⠊⠍⠑⠝⠪⠂ ⠑⠎⠞⠚ ⠠⠍ ⠍⠊⠁ ⠞⠕⠏⠕⠇⠕⠛⠊⠅⠜ ⠏⠕⠇⠇⠁⠏⠇⠕⠞⠜⠞⠁ ⠙⠊⠁⠎⠞⠁⠎⠜⠎ ⠝⠂⠷⠨⠋⠠⠠⠥⠾⠂ ⠷⠨⠽⠠⠠⠧⠾ ⠙⠽⠕ ⠓⠁⠗⠞⠑⠎ ⠞⠜⠎ ⠠⠍ ⠚⠎⠞⠑ ⠠⠥⠨⠩⠠⠧⠌⠨⠅⠸⠴⠲ <text:s text:c="2"/>⠨⠛⠊⠁ ⠝⠁ ⠎⠽⠍⠋⠚⠝⠐⠥⠝ ⠪ ⠙⠽⠕ ⠓⠁⠗⠞⠑⠎ ⠚⠎ ⠏⠗⠕⠎ ⠞⠜ ⠙⠊⠁⠋⠕⠗⠊⠎⠊⠍⠕⠞⠜⠞⠁⠂ ⠹⠑⠇⠥⠍⠑ ⠛⠊⠁ ⠅⠁⠹⠑ ⠎⠽⠝⠑⠓⠜ ⠋⠆⠠⠥⠨⠩⠠⠧⠫⠕⠸⠠⠗⠂ ⠜ ⠎⠽⠝⠹⠑⠎⠜</text:p>
      <text:p text:style-name="Preformatted_20_Text">⠋⠨⠡⠨⠋⠘⠤⠼⠂⠐⠆⠨⠋⠷⠠⠥⠨⠩⠠⠧⠾⠫⠕⠸⠠⠗</text:p>
      <text:p text:style-name="Preformatted_20_Text"><text:s/>⠝⠁ ⠐⠩⠝⠣ ⠙⠊⠁⠋⠕⠗⠊⠎⠊⠍⠜ ⠁⠝ ⠅⠣ ⠍⠕⠝⠕ ⠁⠝ ⠜</text:p>
      <text:p text:style-name="Preformatted_20_Text">⠋⠨⠡⠨⠽⠘⠤⠼⠂⠐⠆⠨⠽⠷⠠⠥⠨⠩⠠⠧⠾⠫⠕⠸⠠⠗</text:p>
      <text:p text:style-name="Preformatted_20_Text"><text:s/>⠐⠩⠝⠣⠲ <text:s text:c="2"/>⠨⠍⠏⠕⠗⠐⠥⠍⠑ ⠞⠕⠞⠑ ⠝⠁ ⠛⠗⠁⠯⠥⠍⠑</text:p>
      <text:p text:style-name="Preformatted_20_Text">⠋⠨⠡⠨⠽⠘⠤⠼⠂⠐⠨⠅⠋⠨⠡⠨⠋⠘⠤⠼⠂⠐⠨⠡⠷⠨⠋⠨⠡⠨⠽⠘⠤⠼⠂⠐⠾⠠ ⠋⠨⠡⠨⠋⠘⠤⠼⠂⠐⠨⠅⠋⠨⠡⠨⠽⠘⠤⠼⠂⠐⠨⠡⠷⠨⠽⠨⠡⠨⠋⠘⠤⠼⠂⠐⠾⠨⠅⠋⠨⠡⠨⠽⠘⠤⠼⠂⠐⠨⠡⠷⠨⠋⠨⠡⠨⠽⠘⠤⠼⠂⠐⠾⠘⠤⠼⠂⠐</text:p>
      <text:p text:style-name="Preformatted_20_Text"><text:s/>⠕⠏⠥</text:p>
      <text:p text:style-name="Preformatted_20_Text">⠨⠋⠨⠡⠨⠽⠘⠤⠼⠂⠐⠆⠨⠽⠷⠠⠥⠨⠩⠠⠧⠾⠫⠕⠨⠋⠷⠠⠥⠨⠩⠠⠧⠾⠲</text:p>
      <text:p text:style-name="Preformatted_20_Text"><text:s/>⠠⠓ ⠁⠏⠩⠅⠕⠝⠊⠎⠜ ⠨⠋⠨⠡⠨⠽⠘⠤⠼⠂⠐ ⠐⠩⠝⠣ ⠏⠁⠝⠞⠁ ⠕⠍⠪⠕⠍⠕⠗⠋⠊⠎⠍⠕⠎⠂ ⠁⠋⠐⠥ ⠐⠩⠝⠣ ⠓⠁⠗⠞⠑⠎ ⠞⠜⠎ ⠞⠕⠏⠕⠇⠕⠛⠊⠅⠜⠎ ⠏⠕⠇⠇⠁⠏⠇⠕⠞⠜⠞⠁⠎ ⠠⠍⠲ ⠨⠎⠽⠍⠏⠑⠗⠐⠣⠝⠥⠍⠑ ⠕⠍⠚⠎ ⠕⠞⠊ ⠛⠊⠁ ⠝⠁ ⠑⠓⠥⠍⠑ ⠑⠏⠊⠏⠇⠑⠕⠝ ⠞⠓ ⠵⠜⠞⠐⠥⠍⠑⠝⠜ ⠎⠽⠍⠃⠁⠞⠕⠞⠜⠞⠁⠂ ⠏⠗⠑⠏⠩ ⠨⠋⠨⠡⠨⠽⠘⠤⠼⠂⠐ ⠝⠁ ⠐⠩⠝⠣ ⠇⠐⠩⠁ ⠍⠑ ⠇⠐⠩⠁ ⠁⠝⠞⠊⠎⠞⠗⠕⠋⠕⠂ ⠝⠁ ⠐⠩⠝⠁ ⠙⠜⠇⠁⠙⠜ ⠍⠊⠁ ⠁⠍⠋⠊⠙⠊⠁⠋⠕⠗⠊⠎⠜ ⠞⠚⠝ ⠎⠽⠝⠕⠇⠚⠝ ⠨⠽⠷⠠⠥⠨⠩⠠⠧⠾⠸⠐⠅⠸⠠⠗⠘⠝⠐⠂ ⠨⠋⠷⠠⠥⠨⠩⠠⠧⠾⠸⠐⠅⠸⠠⠗⠘⠝⠐⠲ <text:s text:c="2"/>⠠⠓ ⠊⠙⠑⠁ ⠐⠩⠝⠣ ⠇⠪⠏⠕⠝ ⠕⠞⠊ ⠁⠝ ⠐⠩⠝⠣ ⠙⠽⠝⠁⠞⠕⠝ ⠝⠁ ⠅⠁⠇⠽⠯⠥⠍⠑ ⠕⠇⠜ ⠞⠜⠝ ⠠⠍ ⠍⠑ ⠓⠁⠗⠞⠑⠎ ⠏⠥ ⠐⠩⠝⠣ ⠎⠽⠍⠃⠁⠞⠐⠪⠂ ⠎⠽⠍⠋⠚⠝⠐⠥⠝ ⠍⠑⠞⠁⠭⠽ ⠞⠥⠎ ⠛⠊⠁ ⠞⠕ ⠏⠪⠑⠎ ⠎⠽⠝⠁⠗⠞⠜⠎⠩⠎ ⠐⠩⠝⠣ ⠕⠍⠁⠇⠑⠎⠂ ⠞⠕⠞⠑ ⠑⠓⠥⠍⠑ ⠍⠊⠁ ⠅⠁⠇⠁ ⠕⠗⠊⠎⠍⠑⠝⠜ ⠑⠝⠝⠪⠁ ⠙⠊⠁⠋⠕⠗⠊⠎⠊⠍⠕⠞⠜⠞⠁⠎ ⠎⠽⠝⠁⠗⠞⠜⠎⠑⠚⠝ ⠠⠄⠸⠁⠝⠑⠭⠁⠗⠞⠜⠞⠜ ⠁⠏⠕ ⠞⠜⠝ ⠑⠏⠊⠇⠕⠛⠜ ⠓⠁⠗⠞⠜ ⠷⠜ ⠎⠽⠎⠞⠜⠍⠁⠞⠕⠎ ⠎⠽⠝⠞⠑⠞⠁⠛⠍⠑⠝⠚⠝⠸⠠⠄⠾ <text:s text:c="3"/>⠨⠕⠍⠁⠇⠑⠎ ⠏⠕⠇⠇⠁⠏⠇⠕⠞⠜⠞⠑⠎ ⠤ ⠕⠗⠊⠎⠍⠕⠎</text:p>
      <text:p text:style-name="Preformatted_20_Text"><text:s text:c="3"/>⠠⠄⠸⠨⠐⠁⠞⠇⠁⠝⠞⠁⠎ ⠞⠕⠏⠕⠇⠕⠛⠊⠅⠜⠎ ⠏⠕⠇⠇⠁⠏⠇⠕⠞⠜⠞⠁⠎⠆⠸⠠⠄ ⠨⠁⠝ ⠨⠍ ⠐⠩⠝⠣ ⠍⠊⠁ ⠞⠕⠏⠕⠇⠕⠛⠊⠅⠜ ⠏⠕⠇⠇⠁⠏⠇⠕⠞⠜⠞⠁ ⠙⠊⠁⠎⠞⠁⠎⠜⠎ ⠝⠂ ⠕⠝⠕⠍⠁⠵⠥⠍⠑ ⠁⠞⠇⠁⠝⠞⠁ ⠈⠰⠠⠁ ⠞⠜⠎ ⠠⠍ ⠍⠊⠁ ⠎⠽⠇⠇⠕⠛⠜ ⠁⠏⠕ ⠓⠁⠗⠞⠑⠎ ⠨⠷⠷⠨⠋⠰⠊⠐⠠⠠⠥⠰⠊⠐⠾⠨⠾⠰⠊⠈⠑⠠⠊⠐ ⠞⠑⠞⠪⠁ ⠚⠎⠞⠑ ⠠⠍⠨⠅⠨⠬⠰⠊⠈⠑⠠⠊⠐⠠⠥⠰⠊⠐⠲ <text:s text:c="2"/>⠠⠄⠸⠨⠕⠍⠁⠇⠕⠎ ⠁⠞⠇⠁⠝⠞⠁⠎⠆⠸⠠⠄ ⠨⠐⠩⠝⠣ ⠑⠝⠁⠎ ⠁⠞⠇⠁⠝⠞⠁⠎ ⠈⠰⠠⠁ ⠏⠥ ⠑⠓⠩ ⠞⠜⠝ ⠊⠙⠊⠕⠞⠜⠞⠁⠆ <text:s text:c="3"/>⠨⠛⠊⠁ ⠅⠁⠹⠑ ⠷⠨⠋⠠⠠⠥⠾⠠⠷⠨⠽⠠⠠⠧⠾⠈⠑⠈⠰⠠⠁ ⠍⠑ ⠠⠥⠨⠩⠠⠧⠌⠨⠅⠸⠴⠂ ⠜ ⠨⠋⠨⠡⠨⠽⠘⠤⠼⠂⠐⠆⠨⠽⠷⠠⠥⠨⠩⠠⠧⠾⠫⠕⠨⠋⠷⠠⠥⠨⠩⠠⠧⠾ ⠐⠩⠝⠣ ⠁⠍⠋⠊⠙⠊⠁⠋⠕⠗⠊⠎⠜⠲ ⠨⠍⠊⠁ ⠞⠑⠞⠪⠁ ⠁⠏⠩⠅⠕⠝⠊⠎⠜ ⠕⠝⠕⠍⠁⠵⠑⠞⠣ ⠁⠏⠩⠅⠕⠝⠊⠎⠜ ⠍⠑⠞⠁⠃⠁⠎⠜⠎ ⠁⠏⠕ ⠞⠕⠝ ⠨⠽ ⠎⠞⠕⠝ ⠨⠋⠲ <text:s text:c="3"/>⠨⠊⠎⠓⠽⠩ ⠷⠙⠑⠝ ⠹⠁ ⠞⠕ ⠁⠏⠕⠙⠐⠩⠭⠥⠍⠑⠾ ⠕⠞⠊ ⠅⠁⠹⠑ ⠕⠍⠁⠇⠕⠎ ⠁⠞⠇⠁⠝⠞⠁⠎ ⠏⠑⠗⠊⠑⠓⠑⠞⠣ ⠎⠑ ⠑⠝⠁⠝ ⠍⠕⠝⠁⠙⠊⠅⠕ ⠍⠑⠛⠊⠎⠞⠊⠅⠕ ⠕⠍⠁⠇⠕ ⠁⠞⠇⠁⠝⠞⠁⠂ ⠕ ⠕⠏⠐⠪⠕⠎ ⠏⠑⠗⠊⠑⠓⠩ ⠅⠁⠹⠑ ⠓⠁⠗⠞⠜ ⠞⠜⠎ ⠠⠍ ⠏⠥ ⠐⠩⠝⠣ ⠎⠽⠍⠃⠁⠞⠕⠎ ⠍⠑ ⠞⠕⠝ ⠁⠗⠓⠊⠅⠕⠲ <text:s text:c="2"/>⠨⠙⠊⠁⠋⠕⠗⠊⠅⠜ ⠙⠕⠍⠜ ⠎⠑ ⠍⠊⠁ ⠞⠕⠏⠕⠇⠕⠛⠊⠅⠜ ⠏⠕⠇⠇⠁⠏⠇⠕⠞⠜⠞⠁ ⠐⠩⠝⠣ ⠑⠝⠁⠎ ⠍⠑⠛⠊⠎⠞⠊⠅⠕⠎ ⠕⠍⠁⠇⠕⠎ ⠁⠞⠇⠁⠝⠞⠁⠎⠲ ⠨⠍⠊⠁ ⠞⠕⠏⠕⠇⠕⠛⠊⠅⠜ ⠏⠕⠇⠇⠁⠏⠇⠕⠞⠜⠞⠁ ⠑⠋⠕⠙⠊⠁⠎⠍⠑⠝⠜ ⠍⠑ ⠍⠊⠁ ⠙⠊⠁⠋⠕⠗⠊⠅⠜ ⠙⠕⠍⠜ ⠕⠝⠕⠍⠁⠵⠑⠞⠣ ⠙⠊⠁⠋⠕⠗⠊⠅⠜ ⠏⠕⠇⠇⠁⠏⠇⠕⠞⠜⠞⠁⠲ <text:s text:c="6"/>⠨⠞⠕ ⠏⠁⠗⠁⠙⠩⠛⠍⠁ ⠍⠑ ⠞⠕⠝ ⠸⠠⠗ ⠍⠁⠎ ⠙⠐⠩⠓⠝⠩ ⠕⠞⠊ ⠐⠩⠝⠣ ⠐⠱⠅⠕⠇⠕ ⠝⠁ ⠅⠁⠞⠁⠎⠅⠱⠁⠎⠩ ⠙⠊⠁⠋⠕⠗⠑⠞⠊⠅⠑⠎ ⠙⠊⠁⠋⠕⠗⠊⠅⠑⠎ ⠙⠕⠍⠑⠎ ⠎⠑ ⠍⠊⠁ ⠞⠕⠏⠕⠇⠕⠛⠊⠅⠜ ⠏⠕⠇⠇⠁⠏⠇⠕⠞⠜⠞⠁⠲ ⠨⠽⠏⠁⠗⠓⠩ ⠕⠍⠚⠎ ⠑⠝⠁ ⠎⠜⠍⠐⠩⠕ ⠏⠥ ⠁⠏⠣⠞⠐⠩ ⠏⠗⠕⠎⠕⠓⠜⠂ ⠎⠞⠕ ⠕⠏⠐⠪⠕ ⠹⠁ ⠑⠏⠁⠝⠑⠇⠹⠥⠍⠑ ⠎⠽⠝⠞⠕⠍⠁⠂ ⠕⠞⠁⠝ ⠍⠊⠇⠜⠎⠥⠍⠑ ⠛⠊⠁ ⠙⠊⠁⠋⠕⠗⠊⠎⠊⠍⠕⠞⠜⠞⠁ ⠁⠏⠩⠅⠕⠝⠊⠎⠑⠚⠝ ⠍⠑⠞⠁⠭⠽ ⠏⠕⠇⠇⠁⠏⠇⠕⠞⠜⠞⠚⠝⠲ <text:s text:c="3"/>⠨⠏⠁⠗⠁⠙⠐⠩⠛⠍⠁⠞⠁</text:p>
      <text:p text:style-name="Preformatted_20_Text"/>
      <text:p text:style-name="Preformatted_20_Text">⠨⠼⠂⠲ <text:s/>⠨⠏⠕⠇⠇⠁⠏⠇⠕⠞⠜⠞⠑⠎ ⠙⠊⠁⠎⠞⠁⠎⠜⠎ ⠼⠴⠲</text:p>
      <text:p text:style-name="Preformatted_20_Text">⠨⠼⠆⠲ <text:s/>⠸⠠⠗⠘⠝⠐</text:p>
      <text:p text:style-name="Preformatted_20_Text">⠨⠼⠒⠲ <text:s/>⠨⠪ ⠎⠋⠐⠣⠗⠑⠎ ⠸⠠⠎⠘⠝⠐⠆ ⠨⠁⠝ ⠷⠠⠥⠰⠊⠘⠬⠐⠠⠨⠋⠰⠊⠘⠬⠐⠾ ⠅⠣ ⠷⠠⠥⠰⠚⠘⠬⠐⠠⠨⠋⠰⠚⠘⠬⠐⠾ ⠞⠕⠞⠑ ⠛⠊⠁ ⠭⠨⠅⠷⠭⠘⠼⠂⠐⠠⠄⠄⠄⠠⠭⠘⠝⠐⠾⠈⠑⠸⠠⠗⠘⠝⠐⠂ ⠳⠭⠳⠐⠅⠼⠂ <text:s text:c="2"/></text:p>
      <text:p text:style-name="Preformatted_20_Text">⠨⠋⠰⠊⠘⠬⠐⠨⠡⠷⠨⠋⠰⠚⠘⠬⠐⠾⠘⠤⠼⠂⠐⠷⠭⠘⠼⠂⠐⠠⠄⠄⠄⠭⠘⠝⠐⠾⠨⠅⠨⠋⠰⠊⠘⠬⠐⠷⠭⠘⠼⠂⠐⠠⠄⠄⠄⠠⠭⠘⠚⠤⠼⠂⠐⠠⠜⠼⠂⠤⠳⠭⠳⠘⠼⠆⠐⠻⠠⠭⠘⠚⠐⠠⠄⠄⠄⠠⠭⠘⠝⠐⠾ ⠨⠅⠷⠭⠘⠼⠂⠐⠠⠄⠄⠄⠠⠭⠣⠸⠣⠘⠊⠐⠠⠄⠄⠄⠠⠭⠘⠚⠤⠼⠂⠐⠠⠜⠼⠂⠤⠳⠭⠳⠘⠼⠆⠐⠻⠠⠭⠘⠚⠐⠠⠄⠄⠄⠠⠭⠘⠝⠐⠾⠠</text:p>
      <text:p text:style-name="Preformatted_20_Text"><text:s/>⠏⠥ ⠍⠏⠕⠗⠐⠥⠍⠑ ⠝⠁ ⠑⠇⠑⠛⠭⠥⠍⠑ ⠕⠞⠊ ⠐⠩⠝⠣ ⠁⠍⠋⠊⠙⠊⠁⠋⠕⠗⠊⠎⠜⠲ <text:s text:c="2"/></text:p>
      <text:p text:style-name="Preformatted_20_Text">⠨⠼⠲⠲ <text:s/>⠨⠕ ⠏⠗⠁⠛⠍⠁⠞⠊⠅⠕⠎ ⠏⠗⠕⠃⠕⠇⠊⠅⠕⠎ ⠓⠚⠗⠕⠎ ⠸⠠⠗⠸⠠⠏⠘⠝⠐⠆ ⠨⠐⠁⠎⠅⠜⠎⠜</text:p>
      <text:p text:style-name="Preformatted_20_Text">⠨⠼⠢⠲ <text:s/>⠨⠅⠁⠗⠞⠑⠎⠊⠁⠝⠁ ⠛⠊⠝⠕⠍⠑⠝⠁ ⠙⠊⠁⠋⠕⠗⠊⠅⠚⠝ ⠏⠕⠇⠇⠁⠏⠇⠕⠞⠜⠞⠚⠝ ⠐⠩⠝⠣ ⠙⠊⠁⠋⠕⠗⠊⠅⠑⠎ ⠏⠕⠇⠇⠁⠏⠇⠕⠞⠜⠞⠑⠎⠆ ⠨⠐⠁⠎⠅⠜⠎⠜</text:p>
      <text:p text:style-name="Preformatted_20_Text">⠨⠼⠖⠲ <text:s/>⠨⠐⠑⠎⠞⠚ ⠋⠷⠭⠾⠨⠅⠳⠭⠳ ⠅⠣ ⠠⠛⠰⠋⠐ ⠞⠕ ⠛⠗⠁⠋⠜⠍⠁ ⠞⠜⠎ ⠋⠲ ⠠⠞⠕ ⠠⠛⠰⠋⠐ ⠐⠩⠝⠣ ⠕⠍⠪⠕⠍⠕⠗⠋⠊⠅⠕ ⠍⠑ ⠞⠕⠝ ⠸⠠⠗ ⠅⠣ ⠑⠏⠕⠍⠑⠝⠚⠎ ⠅⠇⠜⠗⠕⠝⠕⠍⠐⠩ ⠍⠊⠁ ⠙⠊⠁⠋⠕⠗⠊⠅⠜ ⠙⠕⠍⠜ ⠚⠎ ⠑⠭⠜⠎⠆ <text:s text:c="2"/>⠨⠜ ⠁⠏⠩⠅⠕⠝⠊⠎⠜ ⠠⠋⠆⠠⠛⠰⠋⠐⠫⠕⠸⠠⠗⠂ ⠠⠋⠷⠭⠠⠽⠾⠨⠅⠭ ⠐⠩⠝⠣ ⠕⠍⠪⠕⠍⠕⠗⠋⠊⠎⠍⠕⠎⠲ ⠨⠐⠑⠎⠞⠚ ⠕ ⠓⠁⠗⠞⠜⠎ ⠨⠋⠆⠸⠠⠗⠫⠕⠸⠠⠗⠂ ⠨⠋⠷⠭⠾⠨⠅⠭⠂ ⠏⠥ ⠁⠏⠕ ⠍⠕⠝⠕⠎ ⠞⠥ ⠎⠓⠜⠍⠁⠞⠊⠵⠩ ⠑⠝⠁⠝ ⠙⠊⠁⠋⠕⠗⠊⠅⠕ ⠁⠞⠇⠁⠝⠞⠁ ⠛⠊⠁ ⠞⠕ ⠸⠠⠗⠲ ⠨⠎⠽⠝⠑⠏⠚⠎⠂ ⠜ ⠁⠏⠩⠅⠕⠝⠊⠎⠜ ⠨⠋⠨⠡⠠⠋⠆⠠⠛⠰⠋⠐⠫⠕⠸⠠⠗ ⠐⠩⠝⠣ ⠑⠝⠁⠎ ⠕⠇⠊⠅⠕⠎ ⠓⠁⠗⠞⠜⠎ ⠛⠊⠁ ⠞⠕ ⠠⠛⠰⠋⠐⠂ ⠅⠣ ⠁⠗⠁ ⠎⠓⠜⠍⠁⠞⠊⠵⠩ ⠑⠝⠁⠝ ⠙⠊⠁⠋⠕⠗⠊⠅⠕ ⠁⠞⠇⠁⠝⠞⠁ ⠛⠊⠁ ⠞⠕ ⠠⠛⠰⠋⠐ ⠍⠑⠞⠁⠞⠗⠑⠏⠕⠝⠞⠁⠎ ⠞⠕ ⠎⠑ ⠙⠊⠁⠋⠕⠗⠊⠅⠜ ⠏⠕⠇⠇⠁⠏⠇⠕⠞⠜⠞⠁⠲ <text:s text:c="2"/>⠨⠁⠇⠇⠁ ⠞⠊ ⠛⠊⠝⠑⠞⠣ ⠍⠑ ⠞⠜ ⠙⠊⠐⠣⠎⠹⠜⠎⠜ ⠕⠞⠊ ⠞⠕ ⠠⠛⠰⠋⠐ ⠙⠑⠝ ⠐⠩⠝⠣ ⠕⠍⠁⠇⠕⠢ ⠨⠐⠕⠞⠁⠝ ⠍⠊⠇⠜⠎⠥⠍⠑ ⠛⠊⠁ ⠽⠏⠕⠏⠕⠇⠇⠁⠏⠇⠕⠞⠜⠞⠑⠎ ⠹⠁ ⠛⠊⠝⠩ ⠏⠊⠕ ⠭⠑⠅⠁⠹⠁⠗⠕⠂ ⠁⠇⠇⠁ ⠁⠎ ⠅⠁⠝⠥⠍⠑ ⠞⠜⠝ ⠑⠭⠜⠎ ⠏⠁⠗⠁⠞⠜⠗⠜⠎⠜⠲ <text:s text:c="2"/>⠨⠞⠕ ⠠⠛⠰⠋⠐ ⠐⠩⠝⠣ ⠽⠏⠕⠎⠽⠝⠕⠇⠕ ⠞⠜⠎ ⠙⠊⠁⠋⠕⠗⠊⠅⠜⠎ ⠏⠕⠇⠇⠁⠏⠇⠕⠞⠜⠞⠁⠎ ⠸⠠⠗⠘⠼⠆⠐⠲ ⠨⠎⠁⠝ ⠞⠑⠞⠪⠕ ⠽⠏⠁⠗⠓⠩ ⠕ ⠑⠭⠜⠎ ⠞⠗⠕⠏⠕⠎ ⠝⠁ ⠑⠏⠊⠇⠑⠭⠥⠍⠑ ⠞⠊ ⠹⠁ ⠏⠐⠩ ⠠⠦⠠⠦⠙⠊⠁⠋⠕⠗⠊⠎⠊⠍⠜ ⠎⠽⠝⠁⠗⠞⠜⠎⠜⠴⠄ ⠎⠞⠕ ⠠⠛⠰⠋⠐⠆ ⠝⠁ ⠏⠐⠥⠍⠑ ⠕⠞⠊ ⠍⠊⠁ ⠋⠆⠠⠛⠰⠋⠐⠫⠕⠸⠠⠗ ⠐⠩⠝⠣ ⠙⠊⠁⠋⠕⠗⠊⠎⠊⠍⠜ ⠁⠝ ⠅⠣ ⠍⠕⠝⠕ ⠑⠏⠑⠅⠞⠐⠩⠝⠑⠞⠣ ⠎⠑ ⠙⠊⠁⠋⠕⠗⠊⠎⠊⠍⠜ ⠎⠽⠝⠁⠗⠞⠜⠎⠜ ⠎⠞⠕⠝ ⠸⠠⠗⠘⠼⠆⠐⠲ ⠨⠁⠎ ⠙⠐⠥⠍⠑ ⠁⠝ ⠡⠞⠕ ⠎⠽⠍⠋⠚⠝⠐⠩ ⠍⠑ ⠞⠜ ⠙⠊⠁⠋⠕⠗⠊⠅⠜ ⠙⠕⠍⠜ ⠏⠥ ⠕⠗⠊⠵⠩ ⠕ ⠓⠁⠗⠞⠜⠎ ⠨⠋⠨⠡⠠⠋⠲ <text:s text:c="2"/>⠠⠓ ⠁⠏⠩⠅⠕⠝⠊⠎⠜ ⠠⠇⠆⠸⠠⠗⠘⠼⠆⠐⠫⠕⠸⠠⠗⠂ ⠠⠇⠷⠭⠠⠽⠾⠨⠅⠽ ⠐⠩⠝⠣ ⠙⠊⠁⠋⠕⠗⠊⠎⠊⠍⠜⠲ ⠨⠏⠁⠗⠁⠞⠜⠗⠐⠥⠍⠑ ⠕⠍⠚⠎ ⠕⠞⠊ ⠜</text:p>
      <text:p text:style-name="Preformatted_20_Text">⠠⠇⠨⠡⠷⠨⠋⠨⠡⠠⠋⠾⠘⠤⠼⠂⠐⠷⠭⠾⠨⠅⠠⠇⠷⠭⠠⠳⠭⠳⠾⠨⠅⠳⠭⠳</text:p>
      <text:p text:style-name="Preformatted_20_Text"><text:s/>⠙⠑⠝ ⠐⠩⠝⠣ ⠙⠊⠁⠋⠕⠗⠊⠎⠊⠍⠜⠲ ⠨⠃⠇⠑⠏⠥⠍⠑ ⠇⠪⠏⠕⠝ ⠕⠞⠊ ⠜ ⠙⠊⠁⠋⠕⠗⠊⠅⠜ ⠙⠕⠍⠜ ⠏⠥ ⠕⠗⠊⠎⠁⠍⠑ ⠎⠞⠕ ⠠⠛⠰⠋⠐ ⠁⠏⠕⠅⠇⠐⠩⠩ ⠞⠜⠝ ⠠⠇⠳⠰⠠⠛⠰⠰⠋⠐ ⠁⠏⠕ ⠞⠕ ⠎⠽⠝⠕⠇⠕ ⠞⠚⠝ ⠙⠊⠁⠋⠕⠗⠊⠎⠊⠍⠚⠝ ⠎⠽⠝⠁⠗⠞⠜⠎⠑⠚⠝⠲ <text:s text:c="2"/>⠠⠄⠸⠠⠑⠗⠚⠞⠜⠎⠜ ⠼⠂⠆⠸⠠⠄ ⠠⠽⠏⠁⠗⠓⠩ ⠙⠊⠁⠋⠕⠗⠊⠅⠕⠎ ⠁⠞⠇⠁⠝⠞⠁⠎ ⠎⠞⠕ ⠠⠛⠰⠋⠐ ⠚⠎⠞⠑ ⠜ ⠠⠇ ⠝⠁ ⠐⠩⠝⠣ ⠙⠊⠁⠋⠕⠗⠊⠎⠊⠍⠜⠢ <text:s text:c="2"/>⠨⠁⠝ ⠨⠽⠆⠸⠠⠗⠫⠕⠸⠠⠗⠂ ⠨⠽⠷⠭⠾⠨⠅⠭⠘⠼⠂⠌⠼⠒⠐⠂ ⠞⠕⠞⠑ ⠜</text:p>
      <text:p text:style-name="Preformatted_20_Text">⠠⠇⠨⠡⠷⠨⠽⠨⠡⠠⠋⠾⠘⠤⠼⠂⠐⠷⠭⠾⠨⠅⠠⠇⠷⠭⠘⠼⠒⠐⠠⠳⠭⠘⠼⠒⠐⠳⠾⠨⠅⠳⠭⠳⠘⠼⠒⠐</text:p>
      <text:p text:style-name="Preformatted_20_Text"><text:s/>⠐⠩⠝⠣ ⠙⠊⠁⠋⠕⠗⠊⠎⠊⠍⠜⠲ ⠨⠁⠇⠇⠁ ⠞⠕⠞⠑ ⠜ ⠠⠇⠄⠷⠭⠠⠽⠾⠨⠅⠭⠘⠼⠂⠌⠼⠒⠐⠂ ⠏⠥ ⠙⠑⠝ ⠐⠩⠝⠣ ⠙⠊⠁⠋⠕⠗⠊⠎⠊⠍⠜ ⠎⠞⠕⠝ ⠸⠠⠗⠘⠼⠆⠐⠂ ⠊⠅⠁⠝⠕⠏⠪⠐⠩</text:p>
      <text:p text:style-name="Preformatted_20_Text">⠠⠇⠄⠨⠡⠷⠨⠽⠨⠡⠠⠋⠾⠘⠤⠼⠂⠐⠷⠭⠾⠨⠅⠠⠇⠄⠷⠭⠘⠼⠒⠐⠠⠳⠭⠘⠼⠒⠐⠳⠾⠨⠅⠭⠠</text:p>
      <text:p text:style-name="Preformatted_20_Text"><text:soft-page-break/><text:s/>⠏⠥ ⠐⠩⠝⠣ ⠏⠁⠗⠁⠛⠚⠛⠊⠎⠊⠍⠜ ⠚⠎ ⠏⠗⠕⠎ ⠡⠞⠜ ⠞⠜ ⠙⠊⠁⠋⠕⠗⠊⠅⠜ ⠙⠕⠍⠜⠲ <text:s text:c="2"/></text:p>
      <text:p text:style-name="Preformatted_20_Text">⠨⠼⠶⠲ <text:s/>⠨⠙⠊⠁⠝⠽⠎⠍⠁⠞⠊⠅⠕⠎ ⠓⠚⠗⠕⠎ ⠠⠧ ⠏⠑⠏⠑⠗⠁⠎⠍⠑⠝⠜⠎ ⠙⠊⠁⠎⠞⠁⠎⠜⠎ ⠝⠲ ⠨⠐⠑⠎⠞⠚ ⠑⠰⠊⠐ ⠍⠊⠁ ⠃⠁⠎⠜ ⠞⠥⠂ ⠜ ⠕⠏⠐⠪⠁ ⠑⠏⠁⠛⠩ ⠑⠝⠁⠝ ⠊⠎⠕⠍⠕⠗⠋⠊⠎⠍⠕ ⠠⠇⠆⠸⠠⠗⠘⠝⠐⠫⠕⠠⠧ ⠍⠑ ⠞⠕⠝ ⠸⠠⠗⠘⠝⠐ ⠚⠎⠞⠑</text:p>
      <text:p text:style-name="Preformatted_20_Text">⠠⠇⠷⠭⠘⠼⠂⠐⠠⠄⠄⠄⠠⠭⠘⠝⠐⠾⠨⠅⠨⠠⠎⠰⠊⠨⠅⠼⠂⠘⠝⠐⠭⠘⠊⠐⠑⠰⠊⠐⠲</text:p>
      <text:p text:style-name="Preformatted_20_Text"><text:s/>⠨⠞⠕⠞⠑ ⠁⠝ ⠨⠋⠨⠅⠠⠇⠘⠤⠼⠂⠐⠂ ⠕ ⠷⠠⠧⠠⠨⠋⠾ ⠐⠩⠝⠣ ⠑⠝⠁⠎ ⠕⠇⠊⠅⠕⠎ ⠓⠁⠗⠞⠜⠎ ⠅⠣ ⠙⠊⠝⠩ ⠎⠞⠕⠝ ⠠⠧ ⠙⠕⠍⠜ ⠙⠊⠁⠋⠕⠗⠊⠅⠜⠎ ⠏⠕⠇⠇⠁⠏⠇⠕⠞⠜⠞⠁⠎⠲ <text:s text:c="2"/>⠨⠡⠞⠜ ⠐⠩⠝⠣ ⠁⠝⠑⠭⠁⠗⠞⠜⠞⠜ ⠞⠜⠎ ⠑⠏⠊⠇⠕⠛⠜⠎ ⠃⠁⠎⠜⠎⠂ ⠁⠋⠐⠥ ⠁⠝ ⠏⠁⠗⠥⠍⠑ ⠍⠊⠁ ⠁⠇⠇⠜ ⠃⠁⠎⠜ ⠅⠣ ⠞⠕⠝ ⠁⠝⠞⠊⠎⠞⠪⠓⠕ ⠓⠁⠗⠞⠜ ⠨⠽ ⠏⠗⠕⠅⠽⠏⠞⠩ ⠕⠞⠊ ⠜ ⠨⠽⠨⠡⠨⠋⠘⠤⠼⠂⠐ ⠐⠩⠝⠣ ⠍⠊⠁ ⠁⠝⠞⠊⠎⠞⠗⠑⠯⠊⠍⠜ ⠛⠗⠁⠍⠍⠊⠅⠜ ⠁⠏⠩⠅⠕⠝⠊⠎⠜ ⠞⠥ ⠸⠠⠗⠘⠝⠐⠂ ⠅⠣ ⠁⠏⠕⠍⠑⠝⠚⠎ ⠁⠍⠋⠊⠙⠊⠁⠋⠕⠗⠊⠎⠜⠲ <text:s text:c="2"/></text:p>
      <text:p text:style-name="Preformatted_20_Text">⠨⠼⠦⠲ <text:s/>⠨⠁⠝⠪⠓⠞⠑⠎ ⠽⠏⠕⠏⠕⠇⠇⠁⠏⠇⠕⠞⠜⠞⠑⠎ ⠙⠊⠁⠋⠕⠗⠊⠅⠚⠝ ⠏⠕⠇⠇⠁⠏⠇⠕⠞⠜⠞⠚⠝⠲ ⠨⠁⠝ ⠠⠥⠸⠐⠅⠠⠍ ⠐⠩⠝⠣ ⠁⠝⠪⠓⠞⠕ ⠽⠏⠕⠎⠽⠝⠕⠇⠕ ⠍⠊⠁⠎ ⠙⠊⠁⠋⠕⠗⠊⠅⠜⠎ ⠏⠕⠇⠇⠁⠏⠇⠕⠞⠜⠞⠁⠎ ⠨⠍ ⠷⠍⠑ ⠁⠞⠇⠁⠝⠞⠁ ⠈⠰⠠⠁⠾⠂ ⠞⠕⠞⠑ ⠍⠏⠕⠗⠐⠥⠍⠑ ⠝⠁ ⠕⠗⠊⠎⠥⠍⠑ ⠞⠕⠝ ⠁⠞⠇⠁⠝⠞⠁</text:p>
      <text:p text:style-name="Preformatted_20_Text">⠈⠰⠠⠁⠰⠠⠥⠐⠨⠅⠨⠷⠷⠠⠧⠠⠨⠋⠾⠈⠑⠈⠰⠠⠁⠠⠠⠧⠸⠐⠅⠠⠥⠨⠾⠲</text:p>
      <text:p text:style-name="Preformatted_20_Text"><text:s text:c="3"/>⠨⠎⠜⠍⠐⠩⠚⠎⠜⠆ ⠏⠑⠗⠊⠕⠗⠊⠎⠍⠕⠎ ⠑⠝⠕⠎ ⠓⠁⠗⠞⠜⠎ ⠎⠑ ⠁⠝⠪⠓⠞⠕ ⠽⠏⠕⠎⠽⠝⠕⠇⠕ ⠞⠥ ⠏⠑⠙⠊⠥ ⠕⠗⠊⠎⠍⠐⠥ ⠞⠥ ⠐⠩⠝⠣ ⠑⠏⠊⠎⠜⠎ ⠓⠁⠗⠞⠜⠎⠂ ⠏⠥ ⠏⠑⠗⠊⠑⠓⠑⠞⠣ ⠎⠞⠕⠝ ⠊⠙⠊⠕ ⠍⠑⠛⠊⠎⠞⠊⠅⠕ ⠁⠞⠇⠁⠝⠞⠁⠲ <text:s text:c="2"/></text:p>
      <text:p text:style-name="Preformatted_20_Text">⠨⠼⠔⠲ <text:s/>⠨⠞⠕ ⠎⠽⠝⠕⠇⠕ ⠞⠚⠝ ⠏⠊⠝⠁⠅⠚⠝⠲ ⠠⠞⠕ ⠎⠽⠝⠕⠇⠕ ⠞⠚⠝ ⠝⠈⠡⠍ ⠏⠊⠝⠁⠅⠚⠝ ⠐⠩⠝⠣ ⠙⠊⠁⠝⠽⠎⠍⠁⠞⠊⠅⠕⠎ ⠓⠚⠗⠕⠎ ⠙⠊⠁⠎⠞⠁⠎⠜⠎ ⠝⠍ ⠅⠣ ⠁⠗⠁ ⠙⠊⠁⠋⠕⠗⠊⠅⠜ ⠏⠕⠇⠇⠁⠏⠇⠕⠞⠜⠞⠁ ⠙⠊⠁⠎⠞⠁⠎⠜⠎ ⠝⠍⠲ <text:s text:c="2"/></text:p>
      <text:p text:style-name="Preformatted_20_Text">⠨⠼⠂⠴⠲ <text:s/>⠨⠪ ⠁⠝⠞⠊⠎⠞⠗⠑⠯⠊⠍⠪ ⠏⠊⠝⠁⠅⠑⠎⠲ ⠨⠪ ⠁⠝⠞⠊⠎⠞⠗⠑⠯⠊⠍⠪ ⠏⠊⠝⠁⠅⠑⠎ ⠠⠛⠇⠷⠝⠠⠸⠠⠗⠾ ⠐⠩⠝⠣</text:p>
      <text:p text:style-name="Preformatted_20_Text">⠠⠛⠇⠷⠝⠾⠨⠅⠨⠷⠠⠁⠈⠑⠠⠍⠰⠝⠐⠷⠸⠠⠗⠾⠠⠙⠑⠞⠷⠠⠁⠾⠌⠨⠅⠼⠴⠨⠾⠨⠅⠙⠑⠞⠘⠤⠼⠂⠐⠷⠸⠠⠗⠸⠡⠨⠷⠼⠴⠨⠾⠾</text:p>
      <text:p text:style-name="Preformatted_20_Text"><text:s/>⠠⠓ ⠙⠑⠞ ⠐⠩⠝⠣ ⠎⠽⠝⠑⠓⠜⠎ ⠁⠏⠩⠅⠕⠝⠊⠎⠜⠂ ⠅⠣ ⠑⠏⠕⠍⠑⠝⠚⠎ ⠞⠕ ⠠⠛⠇⠷⠝⠠⠸⠠⠗⠾ ⠐⠩⠝⠣ ⠁⠝⠪⠓⠞⠕ ⠽⠏⠕⠎⠽⠝⠕⠇⠕ ⠞⠥ ⠠⠍⠰⠝⠐⠷⠸⠠⠗⠾ ⠅⠣ ⠁⠗⠁ ⠁⠝⠪⠓⠞⠜ ⠽⠏⠕⠏⠕⠇⠇⠁⠏⠇⠕⠞⠜⠞⠁ ⠞⠥⠂ ⠙⠊⠁⠎⠞⠁⠎⠜⠎ ⠝⠍</text:p>
      <text:p text:style-name="Preformatted_20_Text"><text:s text:c="13"/>⠨⠼⠲⠨⠕⠍⠁⠇⠑⠎ ⠁⠏⠩⠅⠕⠝⠊⠎⠩⠎ ⠍⠑⠞⠁⠭⠽ ⠕⠍⠁⠇⠚⠝ ⠏⠕⠇⠇⠁⠏⠇⠕⠞⠜⠞⠚⠝</text:p>
      <text:p text:style-name="Preformatted_20_Text"><text:s text:c="4"/>⠨⠐⠑⠎⠞⠚ ⠠⠍⠠⠠⠝ ⠙⠽⠕ ⠙⠊⠁⠋⠕⠗⠊⠅⠑⠎ ⠏⠕⠇⠇⠁⠏⠇⠕⠞⠜⠞⠑⠎⠲⠨⠕⠗⠊⠎⠍⠕⠎ ⠨⠼⠲⠨⠂ <text:s/>⠨⠍⠊⠁ ⠁⠏⠩⠅⠕⠝⠊⠎⠜ ⠠⠋⠆⠠⠍⠫⠕⠠⠝ ⠐⠩⠝⠣ ⠕⠍⠁⠇⠜ ⠷⠁⠝⠞⠊⠎⠞⠪⠓⠁ ⠙⠊⠁⠋⠕⠗⠊⠎⠊⠍⠜⠾ ⠁⠝ ⠛⠊⠁ ⠅⠁⠹⠑ ⠏⠈⠑⠠⠍ ⠽⠏⠁⠗⠓⠥⠝ ⠕⠍⠁⠇⠐⠪ ⠓⠁⠗⠞⠑⠎ ⠷⠠⠥⠠⠨⠋⠾⠂ ⠷⠠⠧⠠⠨⠽⠾ ⠞⠚⠝ ⠠⠍ ⠅⠣ ⠠⠝ ⠁⠝⠞⠊⠎⠞⠪⠓⠁⠂ ⠍⠑ ⠏⠈⠑⠠⠥ ⠅⠣ ⠠⠋⠷⠠⠥⠾⠸⠐⠅⠠⠧ ⠚⠎⠞⠑ ⠜ ⠨⠽⠨⠡⠠⠋⠨⠡⠨⠋⠘⠤⠼⠂⠐⠆⠨⠋⠷⠠⠥⠾⠫⠕⠨⠽⠷⠠⠧⠾ ⠝⠁ ⠐⠩⠝⠣ ⠕⠍⠁⠇⠜ ⠷⠁⠝⠞⠊⠎⠞⠪⠓⠁ ⠙⠊⠁⠋⠕⠗⠊⠎⠊⠍⠜⠾⠲ <text:s text:c="5"/>⠨⠇⠑⠍⠑ ⠕⠞⠊ ⠜ ⠠⠋ ⠐⠩⠝⠣ ⠙⠊⠁⠋⠕⠗⠊⠎⠊⠍⠜ ⠎⠞⠕ ⠏⠈⠑⠠⠍ ⠁⠝ ⠽⠏⠁⠗⠓⠩ ⠷⠠⠥⠠⠨⠋⠾ ⠓⠁⠗⠞⠜⠎ ⠞⠜⠎ ⠠⠍ ⠍⠑ ⠏⠈⠑⠠⠥ ⠅⠣ ⠓⠁⠗⠞⠜⠎ ⠷⠠⠧⠠⠨⠽⠾ ⠞⠜⠎ ⠠⠝ ⠍⠑ ⠠⠋⠷⠠⠥⠾⠸⠐⠅⠠⠧ ⠚⠎⠞⠑ ⠜ ⠨⠽⠨⠡⠠⠋⠨⠡⠨⠋⠘⠤⠼⠂⠐⠆⠨⠋⠷⠠⠥⠾⠫⠕⠨⠽⠷⠠⠧⠾ ⠝⠁ ⠐⠩⠝⠣ ⠙⠊⠁⠋⠕⠗⠊⠎⠊⠍⠜ ⠎⠞⠕ ⠨⠋⠷⠏⠾⠲ <text:s text:c="2"/>⠨⠇⠜⠍⠍⠁ ⠨⠼⠲⠨⠂ <text:s/>⠨⠁⠝ ⠍⠊⠁ ⠁⠏⠩⠅⠕⠝⠊⠎⠜ ⠠⠋⠆⠠⠍⠫⠕⠠⠝ ⠐⠩⠝⠣ ⠕⠍⠁⠇⠜⠂ ⠞⠕⠞⠑ ⠐⠩⠝⠣ ⠅⠣ ⠎⠽⠝⠑⠓⠜⠎⠲⠠⠄⠸⠨⠁⠏⠕⠙⠑⠊⠭⠜⠸⠠⠄ ⠨⠐⠑⠎⠞⠚ ⠏⠈⠑⠠⠍⠂ ⠹⠑⠇⠥⠍⠑ ⠝⠁ ⠙⠐⠩⠭⠥⠍⠑ ⠕⠞⠊ ⠜ ⠠⠋ ⠐⠩⠝⠣ ⠎⠽⠝⠑⠓⠜⠎ ⠎⠞⠕ ⠏⠲ ⠨⠁⠋⠐⠥ ⠜ ⠠⠋ ⠐⠩⠝⠣ ⠕⠍⠁⠇⠜⠂ ⠁⠏⠕ ⠞⠕⠝ ⠕⠗⠊⠎⠍⠕ ⠑⠓⠥⠍⠑ ⠕⠍⠁⠇⠐⠥⠎ ⠓⠁⠗⠞⠑⠎⠲ ⠷⠠⠥⠠⠨⠋⠾⠂ ⠏⠈⠑⠠⠥ ⠅⠣ ⠷⠠⠧⠠⠨⠽⠾⠂ ⠠⠋⠷⠠⠥⠾⠸⠐⠅⠠⠧ ⠚⠎⠞⠑ ⠜ ⠨⠽⠨⠡⠠⠋⠨⠡⠨⠋⠘⠤⠼⠂⠐⠆⠨⠋⠷⠠⠥⠾⠫⠕⠨⠽⠷⠠⠧⠾ ⠝⠁ ⠐⠩⠝⠣ ⠕⠍⠁⠇⠜⠲ ⠨⠞⠕⠞⠑ ⠛⠗⠁⠋⠥⠍⠑ ⠞⠜⠝ ⠠⠋ ⠚⠎</text:p>
      <text:p text:style-name="Preformatted_20_Text">⠠⠋⠨⠅⠨⠽⠘⠤⠼⠂⠐⠨⠡⠷⠨⠽⠨⠡⠠⠋⠨⠡⠨⠋⠘⠤⠼⠂⠐⠾⠨⠡⠨⠋⠆⠠⠥⠫⠕⠠⠧⠠</text:p>
      <text:p text:style-name="Preformatted_20_Text"><text:s/>⠙⠜⠇⠁⠙⠜ ⠎⠽⠝⠹⠑⠎⠜ ⠞⠚⠝ ⠁⠏⠩⠅⠕⠝⠊⠎⠑⠚⠝ ⠨⠋⠠⠷⠨⠽⠨⠡⠠⠋⠨⠡⠨⠋⠘⠤⠼⠂⠐⠾⠠⠨⠽⠘⠤⠼⠂⠐ ⠏⠥ ⠐⠩⠝⠣ ⠎⠽⠝⠑⠓⠐⠩⠎ ⠎⠞⠕ ⠏⠂ ⠨⠋⠷⠏⠾⠂ ⠨⠽⠨⠡⠠⠋⠷⠏⠾ ⠁⠝⠞⠊⠎⠞⠪⠓⠁⠂ ⠅⠣ ⠁⠗⠁ ⠜ ⠠⠋ ⠐⠩⠝⠣ ⠎⠽⠝⠑⠓⠜⠎ ⠎⠞⠕ ⠏⠲⠫⠲ <text:s text:c="3"/>⠨⠁⠏⠕ ⠞⠜⠝ ⠁⠇⠇⠜⠂ ⠁⠝ ⠛⠝⠚⠗⠊⠵⠥⠍⠑ ⠕⠞⠊ ⠍⠊⠁ ⠁⠏⠩⠅⠕⠝⠊⠎⠜ ⠐⠩⠝⠣ ⠎⠽⠝⠑⠓⠜⠎⠂ ⠍⠏⠕⠗⠐⠥⠍⠑ ⠏⠪⠕ ⠐⠱⠅⠕⠇⠁ ⠝⠁ ⠑⠇⠑⠛⠭⠥⠍⠑ ⠕⠞⠊ ⠐⠩⠝⠣ ⠕⠍⠁⠇⠜⠂ ⠍⠑ ⠞⠕ ⠁⠅⠕⠇⠥⠹⠕ ⠇⠜⠍⠍⠁⠲⠨⠇⠜⠍⠍⠁ ⠨⠼⠲⠨⠆ <text:s/>⠨⠍⠊⠁ ⠎⠽⠝⠑⠓⠜⠎ ⠁⠏⠩⠅⠕⠝⠊⠎⠜ ⠠⠋⠆⠠⠍⠫⠕⠠⠝ ⠐⠩⠝⠣ ⠕⠍⠁⠇⠜ ⠁⠝ ⠛⠊⠁ ⠅⠁⠹⠑ ⠷⠠⠥⠠⠨⠋⠾ ⠕⠍⠁⠇⠕ ⠓⠁⠗⠞⠜ ⠞⠜⠎ ⠠⠍ ⠅⠣ ⠷⠠⠧⠠⠨⠽⠾ ⠕⠍⠁⠇⠕ ⠓⠁⠗⠞⠜ ⠞⠜⠎ ⠠⠝ ⠜ ⠎⠽⠝⠹⠑⠎⠜</text:p>
      <text:p text:style-name="Preformatted_20_Text">⠨⠽⠨⠡⠠⠋⠨⠡⠨⠋⠘⠤⠼⠂⠐</text:p>
      <text:p text:style-name="Preformatted_20_Text"><text:s/>⠐⠩⠝⠣ ⠕⠍⠁⠇⠜⠂ ⠎⠞⠕ ⠏⠑⠙⠊⠕ ⠕⠗⠊⠎⠍⠐⠥ ⠞⠜⠎ ⠷⠁⠝ ⠐⠩⠝⠣ ⠍⠜ ⠅⠑⠝⠕⠾⠠⠄⠸⠨⠁⠏⠕⠙⠑⠊⠭⠜⠸⠠⠄ ⠨⠐⠑⠎⠞⠚ ⠏⠈⠑⠠⠍⠂ ⠅⠣ ⠷⠠⠥⠠⠨⠋⠾⠂ ⠷⠠⠧⠠⠨⠽⠾ ⠕⠍⠁⠇⠐⠪ ⠓⠁⠗⠞⠑⠎ ⠎⠞⠜⠝ ⠠⠍ ⠅⠣ ⠠⠝ ⠁⠝⠞⠊⠎⠞⠪⠓⠁ ⠚⠎⠞⠑ ⠏⠈⠑⠠⠥ ⠅⠣ ⠠⠋⠷⠏⠾⠈⠑⠠⠧⠲ ⠨⠁⠏⠕ ⠞⠜ ⠎⠽⠝⠑⠓⠩⠁ ⠞⠜⠎ ⠠⠋⠂ ⠠⠋⠘⠤⠼⠂⠐⠷⠠⠧⠾ ⠐⠩⠝⠣ ⠁⠝⠪⠓⠞⠕ ⠅⠣ ⠁⠗⠁ ⠞⠕ ⠠⠥⠄⠨⠅⠠⠋⠘⠤⠼⠂⠐⠷⠠⠧⠾⠨⠩⠠⠥⠸⠐⠅⠠⠥ ⠐⠩⠝⠣ ⠁⠝⠪⠓⠞⠕⠂ ⠅⠣ ⠍⠁⠇⠊⠎⠞⠁ ⠏⠈⠑⠠⠥⠄⠲ ⠨⠏⠑⠗⠊⠕⠗⠊⠵⠕⠝⠞⠁⠎ ⠞⠕⠝ ⠓⠁⠗⠞⠜ ⠨⠋⠂ ⠑⠓⠥⠍⠑ ⠞⠕⠝ ⠷⠨⠋⠠⠠⠥⠄⠾ ⠚⠎⠞⠑ ⠠⠋⠷⠠⠥⠄⠾⠸⠐⠅⠠⠧⠲ ⠨⠑⠏⠊⠏⠇⠑⠕⠝⠂ ⠜ ⠎⠽⠝⠹⠑⠎⠜ ⠨⠽⠨⠡⠠⠋⠨⠡⠨⠋⠘⠤⠼⠂⠐ ⠐⠩⠝⠣ ⠕⠍⠁⠇⠜⠂ ⠅⠣ ⠡⠞⠕ ⠁⠗⠅⠐⠩ ⠛⠊⠁ ⠞⠜⠝ ⠁⠏⠕⠙⠩⠭⠜ ⠞⠥ ⠇⠜⠍⠍⠁⠞⠕⠎⠲⠫⠲ <text:s text:c="3"/>⠨⠇⠜⠍⠍⠁ ⠨⠼⠲⠨⠒ <text:s/>⠨⠎⠽⠝⠹⠑⠎⠜ ⠠⠋⠰⠼⠆⠐⠨⠡⠠⠋⠰⠼⠂⠐ ⠕⠍⠁⠇⠚⠝ ⠁⠏⠩⠅⠕⠝⠊⠎⠑⠚⠝ ⠠⠋⠰⠼⠂⠐⠆⠠⠍⠰⠼⠂⠐⠫⠕⠠⠍⠰⠼⠆⠐ ⠅⠣ ⠠⠋⠰⠼⠆⠐⠆⠠⠍⠰⠼⠆⠐⠫⠕⠠⠍⠰⠼⠒⠐ ⠐⠩⠝⠣ ⠕⠍⠁⠇⠜⠲⠠⠄⠸⠨⠁⠏⠕⠙⠑⠊⠭⠜⠸⠠⠄ ⠨⠐⠁⠎⠅⠜⠎⠜⠫⠲ <text:s text:c="3"/>⠨⠇⠜⠍⠍⠁ ⠨⠼⠲⠨⠲ ⠷⠨⠑⠏⠊⠅⠕⠇⠇⠜⠎⠜ ⠕⠍⠁⠇⠚⠝ ⠁⠏⠩⠅⠕⠝⠊⠎⠑⠚⠝⠾ ⠨⠁⠝ ⠑⠓⠥⠍⠑ ⠁⠝⠪⠓⠞⠁ ⠠⠥⠰⠊⠐⠸⠐⠅⠠⠍ ⠏⠥ ⠅⠁⠇⠽⠏⠞⠥⠝ ⠞⠜⠝ ⠠⠍ ⠅⠣ ⠛⠊⠁ ⠅⠁⠹⠑ ⠊</text:p>
      <text:p text:style-name="Preformatted_20_Text">⠠⠋⠰⠊⠐⠆⠠⠥⠰⠊⠐⠫⠕⠠⠝</text:p>
      <text:p text:style-name="Preformatted_20_Text"><text:s/>⠕⠍⠁⠇⠑⠎ ⠁⠏⠩⠅⠕⠝⠊⠎⠩⠎ ⠚⠎⠞⠑ ⠠⠋⠰⠊⠐⠳⠰⠠⠥⠰⠰⠊⠨⠩⠠⠥⠰⠰⠚⠐⠨⠅⠠⠋⠰⠚⠐⠳⠰⠠⠥⠰⠰⠊⠨⠩⠠⠥⠰⠰⠚⠐ ⠞⠕⠞⠑ ⠽⠏⠁⠗⠓⠩ ⠕⠍⠁⠇⠜ ⠁⠏⠩⠅⠕⠝⠊⠎⠜ ⠠⠋⠆⠠⠍⠫⠕⠠⠝ ⠚⠎⠞⠑ ⠠⠋⠳⠰⠠⠥⠰⠰⠊⠐⠨⠅⠠⠋⠰⠊⠐ ⠛⠊⠁ ⠅⠁⠹⠑ ⠊⠲⠠⠄⠸⠨⠁⠏⠕⠙⠑⠊⠭⠜⠸⠠⠄ ⠨⠕⠗⠊⠵⠥⠍⠑ ⠛⠊⠁ ⠭⠈⠑⠠⠥⠰⠊⠐⠂ ⠠⠋⠷⠭⠾⠨⠅⠠⠋⠰⠊⠐⠷⠭⠾⠲ ⠨⠜ ⠠⠋ ⠐⠩⠝⠣ ⠅⠁⠇⠁ ⠕⠗⠊⠎⠍⠑⠝⠜ ⠁⠋⠐⠥ ⠪ ⠠⠋⠰⠊⠐ ⠎⠽⠍⠋⠚⠝⠐⠥⠝ ⠎⠞⠊⠎ ⠞⠕⠍⠑⠎ ⠠⠥⠰⠊⠐⠨⠩⠠⠥⠰⠚⠐⠲ <text:s text:c="2"/>⠨⠛⠊⠁ ⠞⠜⠝ ⠕⠍⠁⠇⠕⠞⠜⠞⠁ ⠞⠜⠎ ⠠⠋ ⠑⠓⠥⠍⠑⠆ ⠛⠊⠁ ⠅⠁⠹⠑ ⠏ ⠽⠏⠁⠗⠓⠩ ⠠⠥⠰⠊⠐ ⠚⠎⠞⠑ ⠏⠈⠑⠠⠥⠰⠊⠐ ⠅⠣ ⠠⠋⠳⠰⠠⠥⠰⠰⠊⠐⠨⠅⠠⠋⠰⠊⠐⠲ ⠨⠑⠋⠁⠗⠍⠕⠵⠕⠝⠞⠁⠎ ⠞⠕⠝ ⠕⠗⠊⠎⠍⠕ ⠞⠜⠎ ⠕⠍⠁⠇⠕⠞⠜⠞⠁⠎ ⠎⠞⠕ ⠠⠥⠰⠊⠐ ⠏⠐⠣⠗⠝⠥⠍⠑ ⠓⠁⠗⠞⠑⠎ ⠞⠥ ⠠⠥⠰⠊⠐ ⠷⠏⠥ ⠐⠩⠝⠣ ⠁⠝⠪⠓⠞⠜ ⠽⠏⠕⠏⠕⠇⠇⠁⠏⠇⠕⠞⠜⠞⠁ ⠞⠜⠎ ⠨⠍⠾ ⠏⠥ ⠏⠇⠜⠗⠐⠥⠝ ⠞⠕⠝ ⠕⠗⠊⠎⠍⠕⠂ ⠪ ⠕⠏⠐⠪⠪ ⠐⠩⠝⠣ ⠅⠣ ⠓⠁⠗⠞⠑⠎ ⠞⠜⠎ ⠠⠍⠲⠲⠲⠲⠫⠲ <text:s text:c="4"/>⠨⠏⠁⠗⠁⠙⠐⠩⠛⠍⠁⠞⠁</text:p>
      <text:p text:style-name="Preformatted_20_Text"><text:s text:c="3"/></text:p>
      <text:p text:style-name="Preformatted_20_Text">⠨⠼⠂⠲ <text:s/>⠨⠜ ⠁⠏⠩⠅⠕⠝⠊⠎⠜ ⠨⠊⠆⠸⠠⠎⠘⠝⠐⠫⠕⠸⠠⠗⠘⠝⠬⠼⠂⠐ ⠐⠩⠝⠣ ⠕⠍⠁⠇⠜⠲ <text:s text:c="5"/>⠨⠐⠩⠝⠣ ⠎⠽⠝⠑⠓⠜⠎ ⠁⠋⠐⠥ ⠜ ⠞⠕⠏⠕⠇⠕⠛⠊⠁ ⠎⠞⠜⠝ ⠸⠠⠎⠘⠝⠐ ⠑⠭⠁⠗⠓⠜⠎ ⠅⠁⠞⠁⠎⠅⠱⠁⠎⠞⠜⠅⠑ ⠚⠎⠞⠑ ⠜ ⠊ ⠝⠁ ⠐⠩⠝⠣ ⠎⠽⠝⠑⠓⠜⠎⠲ <text:s text:c="2"/>⠨⠹⠁ ⠹⠑⠚⠗⠜⠎⠥⠍⠑ ⠞⠥ ⠓⠁⠗⠞⠑⠎ ⠷⠠⠥⠰⠊⠘⠬⠤⠐⠠⠨⠋⠰⠊⠘⠬⠤⠐⠾⠂ ⠏⠥ ⠏⠑⠗⠊⠛⠗⠁⠋⠥⠝ ⠞⠁ ⠠⠦⠠⠦⠜⠍⠊⠎⠋⠐⠣⠗⠊⠁⠴⠄ ⠞⠜⠎ ⠸⠠⠎⠘⠝⠐ ⠎⠁⠝ ⠛⠗⠁⠋⠜⠍⠁⠞⠁ ⠏⠁⠝⠚ ⠁⠏⠕ ⠞⠕ ⠨⠷⠳⠭⠳⠐⠅⠼⠂⠨⠾⠸⠐⠅⠸⠠⠗⠘⠝⠐⠲ ⠨⠛⠊⠁ ⠞⠕⠝ ⠸⠠⠗⠘⠝⠬⠼⠂⠐ ⠜ ⠞⠡⠞⠕⠞⠊⠅⠜ ⠁⠏⠩⠅⠕⠝⠊⠎⠜ ⠐⠩⠝⠣ ⠑⠝⠁⠎ ⠕⠇⠊⠅⠕⠎ ⠓⠁⠗⠞⠜⠎⠂ ⠙⠑⠝ ⠹⠁ ⠓⠗⠩⠁⠎⠞⠐⠩ ⠝⠁ ⠞⠜⠝ ⠛⠗⠁⠯⠥⠍⠑⠲ <text:s text:c="2"/>⠨⠐⠑⠓⠥⠍⠑ ⠇⠪⠏⠕⠝</text:p>
      <text:p text:style-name="Preformatted_20_Text">⠨⠊⠨⠡⠷⠨⠋⠰⠊⠘⠬⠤⠐⠾⠘⠤⠼⠂⠐⠷⠭⠘⠼⠂⠐⠠⠄⠄⠄⠠⠭⠘⠝⠐⠾⠨⠅⠨⠊⠷⠭⠘⠼⠂⠐⠠⠄⠄⠄⠠⠭⠘⠊⠤⠼⠂⠐⠠⠬⠤⠜⠼⠂⠤⠳⠭⠳⠘⠼⠆⠐⠻⠠⠭⠘⠊⠬⠼⠂⠐⠠⠄⠄⠄⠠⠭⠘⠝⠐⠾ ⠨⠅⠷⠭⠘⠼⠂⠐⠠⠄⠄⠄⠠⠭⠘⠊⠤⠼⠂⠐⠠⠬⠤⠜⠼⠂⠤⠳⠭⠳⠘⠼⠆⠐⠻⠠⠭⠘⠊⠬⠼⠂⠐⠠⠄⠄⠄⠠⠭⠘⠝⠐⠾⠠</text:p>
      <text:p text:style-name="Preformatted_20_Text"><text:s/>⠏⠥ ⠐⠩⠝⠣ ⠃⠑⠃⠐⠣⠚⠎ ⠕⠍⠁⠇⠜ ⠎⠞⠕ ⠏⠑⠙⠊⠕ ⠕⠗⠊⠎⠍⠐⠥ ⠞⠜⠎⠲ <text:s text:c="2"/></text:p>
      <text:p text:style-name="Preformatted_20_Text">⠨⠼⠆⠲ <text:s/>⠠⠓ ⠁⠏⠩⠅⠕⠝⠊⠎⠜ ⠨⠏⠆⠸⠠⠗⠘⠝⠬⠼⠂⠐⠸⠡⠨⠷⠼⠴⠨⠾⠫⠕⠸⠠⠗⠸⠠⠏⠘⠝⠐ ⠐⠩⠝⠣ ⠕⠍⠁⠇⠜⠲ <text:s text:c="5"/>⠨⠐⠩⠝⠣ ⠎⠽⠝⠑⠓⠜⠎ ⠑⠏⠩⠙⠜ ⠞⠕ ⠸⠠⠗⠸⠠⠏⠘⠝⠐ ⠑⠓⠩ ⠞⠜⠝ ⠞⠕⠏⠕⠇⠕⠛⠊⠁ ⠏⠜⠇⠊⠅⠕⠲ ⠨⠁⠝ ⠏⠁⠗⠥⠍⠑ ⠑⠝⠁ ⠓⠁⠗⠞⠜ ⠷⠨⠋⠰⠊⠐⠠⠨⠏⠷⠠⠥⠰⠊⠐⠾⠾⠂ ⠠⠥⠰⠊⠐⠨⠅⠨⠷⠷⠭⠘⠼⠂⠐⠠⠄⠄⠄⠠⠭⠘⠝⠬⠼⠂⠐⠾⠠⠭⠘⠊⠐⠌⠨⠅⠼⠴⠨⠾</text:p>
      <text:p text:style-name="Preformatted_20_Text"><text:soft-page-break/>⠨⠋⠰⠊⠐⠷⠈⠷⠭⠘⠼⠂⠐⠠⠄⠄⠄⠠⠭⠘⠝⠬⠼⠂⠐⠈⠾⠾⠨⠅⠠⠷⠹⠭⠘⠼⠂⠐⠌⠭⠘⠊⠐⠼⠠⠄⠄⠄⠠⠹⠭⠘⠊⠤⠼⠂⠐⠌⠭⠘⠊⠐⠼⠠⠹⠭⠘⠊⠬⠼⠂⠐⠌⠭⠘⠊⠐⠼⠠⠄⠄⠄⠠⠹⠭⠘⠝⠬⠼⠂⠐⠌⠭⠘⠊⠐⠼⠠⠾</text:p>
      <text:p text:style-name="Preformatted_20_Text"><text:s/>⠞⠕⠞⠑</text:p>
      <text:p text:style-name="Preformatted_20_Text">⠨⠋⠰⠊⠐⠨⠡⠨⠏⠷⠭⠘⠼⠂⠐⠠⠄⠄⠄⠠⠭⠘⠝⠬⠼⠂⠐⠾⠨⠅⠨⠋⠰⠊⠐⠷⠈⠷⠭⠘⠼⠂⠐⠠⠄⠄⠄⠠⠭⠘⠝⠬⠼⠂⠐⠈⠾⠾⠨⠅⠠⠷⠹⠭⠘⠼⠂⠐⠌⠭⠘⠊⠐⠼⠠⠄⠄⠄⠠⠹⠭⠘⠊⠤⠼⠂⠐⠌⠭⠘⠊⠐⠼⠠⠹⠭⠘⠊⠬⠼⠂⠐⠌⠭⠘⠊⠐⠼⠠⠄⠄⠄⠠⠹⠭⠘⠝⠬⠼⠂⠐⠌⠭⠘⠊⠐⠼⠠⠾⠠</text:p>
      <text:p text:style-name="Preformatted_20_Text"><text:s/>⠏⠥ ⠐⠩⠝⠣ ⠕⠍⠁⠇⠜⠲ <text:s text:c="2"/></text:p>
      <text:p text:style-name="Preformatted_20_Text"><text:s text:c="7"/>⠠⠁⠍⠋⠊⠙⠊⠁⠋⠕⠗⠊⠎⠩⠎</text:p>
      <text:p text:style-name="Preformatted_20_Text"><text:s/>⠨⠍⠊⠁ ⠁⠏⠩⠅⠕⠝⠊⠎⠜ ⠠⠋⠆⠠⠍⠫⠕⠠⠝ ⠇⠑⠛⠑⠞⠣ ⠁⠍⠋⠊⠙⠊⠁⠋⠕⠗⠊⠎⠜ ⠁⠝</text:p>
      <text:p text:style-name="Preformatted_20_Text">⠸⠲ ⠨⠐⠩⠝⠣ ⠕⠍⠁⠇⠜</text:p>
      <text:p text:style-name="Preformatted_20_Text">⠸⠲ ⠨⠐⠩⠝⠣ ⠼⠂⠤⠼⠂ ⠅⠣ ⠑⠏⠊</text:p>
      <text:p text:style-name="Preformatted_20_Text">⠸⠲ ⠠⠓ ⠁⠝⠞⠊⠎⠞⠗⠕⠋⠜ ⠞⠜⠎ ⠠⠋⠘⠤⠼⠂⠐ ⠐⠩⠝⠣ ⠕⠍⠁⠇⠜⠲</text:p>
      <text:p text:style-name="Preformatted_20_Text"><text:s text:c="6"/>⠨⠁⠝ ⠛⠊⠁ ⠙⠽⠕ ⠙⠊⠁⠋⠕⠗⠊⠅⠑⠎ ⠏⠕⠇⠇⠁⠏⠇⠕⠞⠜⠞⠁⠎ ⠠⠍⠂ ⠠⠝ ⠽⠏⠁⠗⠓⠩ ⠁⠍⠋⠊⠙⠊⠁⠋⠕⠗⠊⠎⠜ ⠠⠋⠆⠠⠍⠫⠕⠠⠝⠂ ⠞⠕⠞⠑ ⠇⠑⠍⠑ ⠕⠞⠊ ⠪ ⠠⠍⠂ ⠠⠝ ⠐⠩⠝⠣ ⠁⠍⠋⠊⠙⠊⠁⠋⠕⠗⠊⠅⠑⠎⠲ <text:s text:c="5"/>⠨⠜ ⠎⠓⠑⠎⠜⠆ ⠠⠍⠈⠱⠠⠝ ⠁⠝ ⠅⠣ ⠍⠕⠝⠕ ⠁⠝ ⠠⠍⠂ ⠠⠝ ⠐⠩⠝⠣ ⠁⠍⠋⠊⠙⠊⠁⠋⠕⠗⠊⠅⠑⠎ ⠐⠩⠝⠣ ⠎⠓⠑⠎⠜ ⠊⠎⠕⠙⠽⠝⠁⠍⠊⠁⠎⠲ <text:s text:c="5"/>⠨⠎⠞⠕⠝ ⠸⠠⠗ ⠐⠩⠓⠁⠍⠑ ⠕⠗⠊⠎⠩ ⠙⠽⠕ ⠙⠊⠁⠋⠕⠗⠑⠞⠊⠅⠑⠎ ⠙⠊⠁⠋⠕⠗⠊⠅⠑⠎ ⠙⠕⠍⠑⠎⠂ ⠞⠜⠝ ⠷⠸⠠⠗⠠⠨⠋⠾⠂ ⠷⠸⠠⠗⠠⠨⠽⠾⠂ ⠍⠑</text:p>
      <text:p text:style-name="Preformatted_20_Text">⠨⠋⠷⠭⠾⠨⠅⠭ ⠨⠽⠷⠭⠾⠨⠅⠭⠘⠼⠒⠐⠲</text:p>
      <text:p text:style-name="Preformatted_20_Text"><text:s/>⠨⠁⠝ ⠅⠣ ⠙⠊⠁⠋⠕⠗⠑⠞⠊⠅⠑⠎⠂ ⠍⠏⠕⠗⠐⠥⠍⠑ ⠝⠁ ⠙⠐⠥⠍⠑ ⠕⠞⠊ ⠐⠩⠝⠣ ⠁⠍⠋⠊⠙⠊⠁⠋⠕⠗⠊⠅⠑⠎ ⠍⠑⠞⠁⠭⠽ ⠞⠥⠎⠂ ⠍⠑⠎⠚ ⠞⠜⠎ ⠋⠆⠸⠠⠗⠫⠕⠸⠠⠗⠂ ⠋⠷⠭⠾⠨⠅⠭⠘⠼⠂⠌⠼⠒⠐⠂ ⠛⠊⠁⠞⠊ ⠞⠕⠞⠑</text:p>
      <text:p text:style-name="Preformatted_20_Text">⠨⠽⠨⠡⠋⠨⠡⠨⠋⠘⠤⠼⠂⠐⠷⠭⠾⠨⠅⠨⠽⠨⠡⠋⠷⠭⠾⠨⠅⠭⠠</text:p>
      <text:p text:style-name="Preformatted_20_Text"><text:s/>⠑⠏⠕⠍⠑⠝⠚⠎ ⠅⠣</text:p>
      <text:p text:style-name="Preformatted_20_Text">⠷⠨⠽⠨⠡⠋⠨⠡⠨⠋⠘⠤⠼⠂⠐⠾⠘⠤⠼⠂⠐⠷⠭⠾⠨⠅⠭⠠</text:p>
      <text:p text:style-name="Preformatted_20_Text"><text:s/>⠅⠣ ⠁⠗⠁ ⠪ ⠋⠠⠋⠘⠤⠼⠂⠐ ⠐⠩⠝⠣ ⠕⠍⠁⠇⠑⠎ ⠁⠝⠁⠍⠑⠎⠁ ⠎⠞⠊⠎ ⠙⠽⠕ ⠙⠊⠁⠋⠕⠗⠊⠅⠑⠎ ⠏⠕⠇⠇⠁⠏⠇⠕⠞⠜⠞⠑⠎⠲ <text:s text:c="2"/></text:p>
      <text:p text:style-name="Preformatted_20_Text">⠸⠲ ⠨⠽⠏⠁⠗⠓⠥⠝ ⠞⠕⠏⠕⠇⠕⠛⠊⠅⠑⠎ ⠏⠕⠇⠇⠁⠏⠇⠕⠞⠜⠞⠑⠎ ⠍⠑ ⠙⠽⠕ ⠜ ⠏⠑⠗⠊⠎⠎⠕⠞⠑⠗⠑⠎ ⠙⠊⠁⠋⠕⠗⠊⠅⠑⠎ ⠙⠕⠍⠑⠎ ⠏⠥ ⠨⠙⠨⠑⠨⠝ ⠐⠩⠝⠣ ⠁⠍⠋⠊⠙⠊⠁⠋⠕⠗⠊⠅⠑⠎ ⠍⠑⠞⠁⠭⠽ ⠞⠥⠎⠢</text:p>
      <text:p text:style-name="Preformatted_20_Text">⠸⠲ ⠷⠠⠍⠥⠝⠅⠗⠑⠎⠂ ⠠⠍⠕⠊⠎⠑⠾⠆ ⠨⠅⠁⠹⠑ ⠞⠕⠏⠕⠇⠕⠛⠊⠅⠜ ⠏⠕⠇⠇⠁⠏⠇⠕⠞⠜⠞⠁ ⠙⠊⠁⠎⠞⠁⠎⠜⠎ ⠐⠅⠱⠼⠒ ⠑⠓⠩ ⠙⠊⠁⠋⠕⠗⠊⠅⠜ ⠙⠕⠍⠜⠂ ⠍⠕⠝⠁⠙⠊⠅⠜ ⠚⠎ ⠏⠗⠕⠎ ⠁⠍⠋⠊⠙⠊⠁⠋⠕⠗⠊⠎⠩⠎⠲</text:p>
      <text:p text:style-name="Preformatted_20_Text">⠸⠲ ⠸⠠⠗⠘⠝⠐⠂ ⠝⠌⠨⠅⠼⠲ ⠑⠓⠩ ⠍⠕⠝⠁⠙⠊⠅⠜⠂ ⠚⠎ ⠏⠗⠕⠎ ⠁⠍⠋⠊⠙⠊⠁⠋⠕⠗⠊⠎⠩⠎⠂ ⠙⠊⠁⠋⠕⠗⠊⠅⠜ ⠙⠕⠍⠜⠲</text:p>
      <text:p text:style-name="Preformatted_20_Text">⠸⠲ ⠸⠠⠗⠘⠼⠲⠐⠆ ⠨⠐⠑⠓⠩ ⠽⠏⠑⠗⠁⠗⠊⠹⠍⠜⠎⠊⠍⠕ ⠏⠇⠜⠹⠚⠎ ⠍⠜ ⠁⠍⠋⠊⠙⠊⠁⠋⠕⠗⠊⠅⠚⠝ ⠙⠊⠁⠋⠕⠗⠊⠅⠚⠝ ⠙⠕⠍⠚⠝</text:p>
      <text:p text:style-name="Preformatted_20_Text">⠸⠲ ⠷⠠⠅⠑⠗⠧⠁⠊⠗⠑ ⠤⠤ ⠠⠍⠊⠇⠝⠕⠗⠾ ⠠⠓ ⠸⠠⠎⠘⠼⠶⠐ ⠑⠓⠩ ⠼⠆⠦ ⠍⠜ ⠁⠍⠋⠊⠙⠊⠁⠋⠕⠗⠊⠅⠑⠎ ⠙⠊⠁⠋⠕⠗⠊⠅⠑⠎ ⠙⠕⠍⠑⠎ ⠷⠑⠭⠚⠞⠊⠅⠑⠎ ⠎⠋⠐⠣⠗⠑⠎⠾</text:p>
      <text:p text:style-name="Preformatted_20_Text"><text:s text:c="3"/></text:p>
      <text:p text:style-name="Preformatted_20_Text">⠸⠲ ⠷⠠⠋⠗⠑⠑⠙⠍⠁⠝ ⠤⠤ ⠠⠙⠕⠝⠁⠇⠙⠎⠕⠝⠾ ⠨⠎⠑ ⠙⠊⠁⠎⠞⠁⠎⠜ ⠨⠂⠱⠼⠲ ⠽⠏⠁⠗⠓⠥⠝ ⠞⠕⠏⠕⠇⠕⠛⠊⠅⠑⠎ ⠏⠕⠇⠇⠁⠏⠇⠕⠞⠜⠞⠑⠎ ⠏⠥ ⠙⠑⠝ ⠑⠓⠥⠝ ⠅⠁⠍⠊⠁ ⠙⠊⠁⠋⠕⠗⠊⠅⠜ ⠙⠕⠍⠜⠖</text:p>
      <text:p text:style-name="Preformatted_20_Text"><text:s text:c="13"/>⠨⠼⠢⠨⠙⠊⠁⠍⠑⠗⠊⠎⠩⠎ ⠞⠜⠎ ⠍⠕⠝⠁⠙⠁⠎ ⠤ ⠏⠁⠗⠞⠊⠞⠊⠕⠝⠎ ⠕⠋ ⠥⠝⠊⠞⠽</text:p>
      <text:p text:style-name="Preformatted_20_Text"><text:soft-page-break/><text:s text:c="6"/>⠨⠃⠁⠎⠊⠅⠁ ⠑⠗⠚⠞⠜⠍⠁⠞⠁⠆</text:p>
      <text:p text:style-name="Preformatted_20_Text">⠸⠲ ⠨⠏⠚⠎ ⠍⠏⠕⠗⠐⠥⠍⠑ ⠝⠁ ⠑⠝⠚⠎⠥⠍⠑ ⠕⠍⠁⠇⠑⠎ ⠁⠏⠩⠅⠕⠝⠊⠎⠩⠎ ⠕⠗⠊⠎⠍⠑⠝⠑⠎ ⠎⠑ ⠽⠏⠕⠎⠽⠝⠕⠇⠁ ⠍⠑⠞⠁⠭⠽ ⠞⠥⠎ ⠚⠎⠞⠑ ⠝⠁ ⠏⠁⠗⠥⠍⠑ ⠕⠍⠁⠇⠜ ⠁⠏⠩⠅⠕⠝⠊⠎⠜ ⠕⠗⠊⠎⠍⠑⠝⠜ ⠎⠑ ⠕⠇⠕⠅⠇⠜⠗⠜ ⠞⠜⠝ ⠙⠊⠁⠋⠕⠗⠊⠅⠜ ⠏⠕⠇⠇⠁⠏⠇⠕⠞⠜⠞⠁⠢ ⠨⠐⠩⠙⠁⠍⠑ ⠕⠞⠊ ⠨⠁⠨⠝ ⠑⠓⠥⠍⠑ ⠕⠍⠁⠇⠑⠎ ⠁⠏⠩⠅⠕⠝⠊⠎⠩⠎ ⠎⠑ ⠁⠝⠪⠓⠞⠁ ⠽⠏⠕⠎⠽⠝⠕⠇⠁ ⠏⠥ ⠅⠁⠇⠽⠏⠞⠥⠝ ⠨⠅⠨⠁⠨⠊ ⠡⠞⠑⠎ ⠎⠽⠍⠋⠚⠝⠐⠥⠝ ⠎⠞⠊⠎ ⠑⠏⠊⠅⠁⠇⠽⠯⠩⠎ ⠞⠕⠞⠑ ⠽⠏⠁⠗⠓⠩ ⠕⠍⠁⠇⠜ ⠁⠏⠩⠅⠕⠝⠊⠎⠜ ⠁⠏⠕ ⠕⠇⠜ ⠞⠜⠝ ⠏⠕⠇⠇⠁⠏⠇⠕⠞⠜⠞⠁⠲</text:p>
      <text:p text:style-name="Preformatted_20_Text">⠸⠲ ⠨⠏⠚⠎ ⠍⠏⠕⠗⠐⠥⠍⠑ ⠝⠁ ⠑⠏⠑⠅⠞⠐⠩⠝⠥⠍⠑ ⠍⠊⠁ ⠕⠍⠁⠇⠜ ⠁⠏⠩⠅⠕⠝⠊⠎⠜ ⠏⠥ ⠐⠩⠝⠣ ⠕⠗⠊⠎⠍⠑⠝⠜ ⠎⠑ ⠽⠏⠕⠎⠽⠝⠕⠇⠕ ⠎⠑ ⠍⠊⠁ ⠏⠥ ⠐⠩⠝⠣ ⠕⠗⠊⠎⠍⠑⠝⠜ ⠎⠑ ⠕⠇⠜ ⠞⠜ ⠙⠊⠁⠋⠕⠗⠊⠅⠜ ⠏⠕⠇⠇⠁⠏⠇⠕⠞⠜⠞⠁⠢</text:p>
      <text:p text:style-name="Preformatted_20_Text"><text:s text:c="7"/>⠠⠃⠥⠍⠏ ⠋⠥⠝⠉⠞⠊⠕⠝⠎</text:p>
      <text:p text:style-name="Preformatted_20_Text"><text:s text:c="3"/>⠨⠇⠜⠍⠍⠁ ⠨⠼⠢⠨⠂ <text:s/>⠨⠽⠏⠁⠗⠓⠩ ⠕⠍⠁⠇⠜ ⠁⠏⠩⠅⠕⠝⠊⠎⠜ ⠠⠓⠆⠸⠠⠗⠘⠝⠐⠫⠕⠸⠠⠗ ⠍⠑ ⠞⠊⠎ ⠏⠁⠗⠁⠅⠁⠞⠚ ⠊⠙⠊⠕⠞⠜⠞⠑⠎⠆</text:p>
      <text:p text:style-name="Preformatted_20_Text">⠨⠼⠂⠲ <text:s/>⠼⠴⠐⠅⠱⠠⠓⠷⠭⠾⠐⠅⠱⠼⠂ ⠛⠊⠁ ⠅⠁⠹⠑ ⠭⠈⠑⠸⠠⠗⠘⠝⠐⠲</text:p>
      <text:p text:style-name="Preformatted_20_Text">⠨⠼⠆⠲ <text:s/>⠠⠓⠷⠭⠾⠨⠅⠼⠂ ⠛⠊⠁ ⠅⠁⠹⠑ ⠭⠈⠑⠐⠠⠃⠰⠼⠂⠐⠷⠼⠴⠾⠣⠱⠲</text:p>
      <text:p text:style-name="Preformatted_20_Text">⠨⠼⠒⠲ <text:s/>⠠⠓⠷⠭⠾⠨⠅⠼⠴ ⠛⠊⠁ ⠅⠁⠹⠑ ⠭⠈⠑⠸⠠⠗⠘⠝⠐⠸⠡⠐⠠⠃⠰⠼⠆⠐⠷⠼⠴⠾⠣⠱⠂ ⠙⠜⠇⠁⠙⠜ <text:s/>⠎⠥⠏⠏ ⠋⠨⠅⠐⠠⠃⠰⠼⠆⠐⠷⠼⠴⠾⠣⠱⠲</text:p>
      <text:p text:style-name="Preformatted_20_Text"><text:s text:c="4"/>⠨⠛⠑⠝⠊⠅⠁⠂ ⠕⠗⠊⠵⠥⠍⠑ ⠞⠕ ⠎⠞⠜⠗⠊⠛⠍⠁ ⠍⠊⠁ ⠎⠽⠝⠁⠗⠞⠜⠎⠜⠎ ⠋</text:p>
      <text:p text:style-name="Preformatted_20_Text"><text:s/>⠎⠥⠏⠏ ⠋⠨⠅⠐⠨⠷⠭⠠⠋⠷⠭⠾⠌⠨⠅⠼⠴⠨⠾⠣⠱</text:p>
      <text:p text:style-name="Preformatted_20_Text"><text:s text:c="3"/>⠠⠄⠸⠨⠁⠏⠕⠙⠑⠊⠭⠜⠸⠠⠄ ⠠⠁⠝ ⠑⠓⠥⠍⠑ ⠕⠍⠁⠇⠜ ⠓⠆⠸⠠⠗⠫⠕⠸⠠⠗ ⠚⠎⠞⠑ ⠓⠷⠭⠾⠨⠅⠼⠂ ⠛⠊⠁ ⠭⠐⠅⠱⠼⠂ ⠅⠣ ⠓⠷⠭⠾⠨⠅⠼⠴ ⠛⠊⠁ ⠭⠨⠂⠱⠼⠆ ⠍⠏⠕⠗⠐⠥⠍⠑ ⠝⠁ ⠕⠗⠊⠎⠥⠍⠑ ⠞⠜⠝ ⠠⠓ ⠚⠎ ⠠⠓⠷⠭⠾⠨⠅⠓⠷⠳⠭⠳⠾ ⠏⠥ ⠐⠩⠝⠣ ⠕⠍⠁⠇⠜⠂ ⠛⠊⠁⠞⠊ ⠛⠽⠗⠚ ⠁⠏⠕ ⠞⠕ ⠼⠴⠂ ⠏⠥ ⠑⠝⠙⠑⠓⠕⠍⠑⠝⠚⠎ ⠝⠁ ⠽⠏⠁⠗⠓⠩ ⠏⠗⠕⠃⠇⠜⠍⠁ ⠇⠕⠛⠚ ⠞⠜⠎ ⠳⠭⠳⠂ ⠜ ⠓ ⠐⠩⠝⠣ ⠎⠞⠁⠹⠑⠗⠜⠲ <text:s text:c="5"/>⠨⠞⠜⠝ ⠓ ⠍⠏⠕⠗⠐⠥⠍⠑ ⠝⠁ ⠞⠜⠝ ⠅⠁⠞⠁⠎⠅⠱⠁⠎⠥⠍⠑ ⠁⠭⠊⠕⠏⠪⠚⠝⠞⠁⠎ ⠞⠜ ⠎⠽⠝⠁⠗⠞⠜⠎⠜</text:p>
      <text:p text:style-name="Preformatted_20_Text">⠋⠷⠞⠾⠨⠅</text:p>
      <text:p text:style-name="Preformatted_20_Text">⠠⠨⠷⠑⠘⠤⠼⠂⠌⠞⠐ ⠞⠨⠂⠼⠴ ⠠</text:p>
      <text:p text:style-name="Preformatted_20_Text">⠠⠨⠷⠼⠴ <text:s text:c="6"/>⠞⠐⠅⠱⠼⠴⠠</text:p>
      <text:p text:style-name="Preformatted_20_Text"/>
      <text:p text:style-name="Preformatted_20_Text"><text:s/>⠜ ⠕⠏⠐⠪⠁ ⠐⠩⠝⠣ ⠕⠍⠁⠇⠜⠂ ⠁⠅⠕⠍⠁ ⠅⠣ ⠎⠞⠕ ⠼⠴ ⠷⠁⠎⠅⠜⠎⠜⠾⠂ ⠼⠴⠐⠅⠱⠋⠷⠭⠾⠐⠅⠱⠼⠂ ⠅⠣ ⠇⠊⠍⠰⠞⠫⠕⠬⠠⠿⠐⠋⠷⠞⠾⠨⠅⠼⠂⠂ ⠅⠣ ⠍⠑⠞⠁ ⠝⠁ ⠕⠗⠊⠎⠥⠍⠑ ⠞⠜⠝ ⠓ <text:s text:c="2"/></text:p>
      <text:p text:style-name="Preformatted_20_Text">⠓⠷⠞⠾⠨⠅⠹⠋⠷⠼⠆⠤⠞⠾⠌⠋⠷⠼⠆⠤⠞⠾⠬⠋⠷⠞⠤⠼⠂⠾⠼⠠</text:p>
      <text:p text:style-name="Preformatted_20_Text"><text:s/>⠏⠥ ⠊⠅⠁⠝⠕⠏⠪⠐⠩ ⠞⠊⠎ ⠵⠜⠞⠐⠥⠍⠑⠝⠑⠎ ⠊⠙⠊⠕⠞⠜⠞⠑⠎ ⠷⠑⠇⠑⠛⠭⠞⠑ ⠞⠕⠾⠫⠲ <text:s text:c="4"/>⠨⠏⠁⠗⠁⠎⠽⠍⠏⠁⠛⠩⠁</text:p>
      <text:p text:style-name="Preformatted_20_Text"><text:s text:c="3"/>⠠⠄⠸⠨⠑⠅⠇⠑⠏⠞⠽⠝⠎⠜ ⠷⠗⠑⠋⠊⠝⠑⠍⠑⠝⠞⠾⠸⠠⠄ ⠁⠝⠪⠓⠞⠐⠥ ⠅⠁⠇⠽⠍⠁⠞⠕⠎ ⠈⠰⠠⠥ ⠑⠝⠕⠎ ⠞⠕⠏⠕⠇⠕⠛⠊⠅⠐⠥ ⠓⠚⠗⠥ ⠠⠭⠂ ⠙⠜⠇⠁⠙⠜</text:p>
      <text:p text:style-name="Preformatted_20_Text">⠠⠭⠨⠅⠨⠬⠰⠠⠥⠈⠑⠈⠰⠠⠥⠐⠠⠥</text:p>
      <text:p text:style-name="Preformatted_20_Text"><text:s/>⠐⠩⠝⠣ ⠑⠝⠁ ⠁⠇⠇⠕ ⠁⠝⠪⠓⠞⠕ ⠅⠁⠇⠽⠍⠁ ⠈⠰⠠⠧ ⠞⠥ ⠠⠭ ⠚⠎⠞⠑ ⠛⠊⠁ ⠅⠁⠹⠑ ⠠⠧⠈⠑⠈⠰⠠⠧ ⠽⠏⠁⠗⠓⠩ ⠠⠥⠈⠑⠈⠰⠠⠥ ⠚⠎⠞⠑ ⠠⠧⠸⠐⠅⠠⠥⠲ <text:s text:c="3"/>⠨⠏⠨⠗⠨⠕⠨⠎⠨⠕⠨⠓⠨⠜⠆ ⠜ ⠑⠅⠇⠑⠏⠞⠽⠝⠎⠜ ⠑⠝⠕⠎ ⠅⠁⠇⠽⠍⠁⠞⠕⠎ ⠙⠑⠝ ⠐⠩⠝⠣ ⠽⠏⠕⠅⠁⠇⠽⠍⠁ ⠠⠄⠸⠨⠏⠁⠗⠁⠎⠽⠍⠏⠁⠛⠜⠎ ⠷⠏⠁⠗⠁⠉⠕⠍⠏⠁⠉⠞⠾⠸⠠⠄ ⠕⠝⠕⠍⠁⠵⠑⠞⠣ ⠑⠝⠁⠎ ⠞⠕⠏⠕⠇⠕⠛⠊⠅⠕⠎ ⠓⠚⠗⠕⠎ ⠠⠭ ⠏⠥ ⠑⠓⠩ ⠞⠜⠝ ⠊⠙⠊⠕⠞⠜⠞⠁ ⠕⠞⠊ ⠅⠁⠹⠑ ⠁⠝⠪⠓⠞⠕ ⠅⠁⠇⠽⠍⠁ ⠞⠥ ⠈⠰⠠⠥ ⠑⠓⠩ ⠍⠊⠁ ⠠⠄⠸⠞⠕⠏⠊⠅⠁ ⠏⠑⠏⠑⠗⠁⠎⠍⠑⠝⠜ ⠷⠇⠕⠉⠁⠇⠇⠽ ⠋⠊⠝⠊⠞⠑⠾⠸⠠⠄ ⠑⠅⠇⠑⠏⠞⠽⠝⠎⠜⠂ ⠙⠜⠇⠁⠙⠜ ⠅⠁⠹⠑ ⠭⠈⠑⠠⠭ ⠑⠓⠩ ⠁⠝⠪⠓⠞⠜ ⠏⠑⠗⠊⠕⠓⠜ ⠏⠥ ⠞⠑⠍⠝⠩ ⠞⠕ ⠏⠕⠇⠽ ⠏⠑⠏⠑⠗⠁⠎⠍⠑⠝⠕ ⠏⠇⠜⠹⠕⠎ ⠁⠏⠕ ⠞⠁ ⠠⠥⠈⠑⠈⠰⠠⠥⠲⠨⠏⠗⠕⠞⠁⠎⠜ ⠨⠼⠢⠨⠂ <text:s/>⠨⠅⠁⠹⠑ ⠕⠍⠁⠇⠜ ⠏⠕⠇⠇⠁⠏⠇⠕⠞⠜⠞⠁ ⠠⠍ ⠐⠩⠝⠣ ⠏⠁⠗⠁⠎⠽⠍⠏⠁⠛⠜⠎⠂ ⠅⠣ ⠍⠁⠇⠊⠎⠞⠁ ⠅⠁⠹⠑ ⠁⠝⠪⠓⠞⠕ ⠅⠁⠇⠽⠍⠁ ⠞⠜⠎ ⠈⠰⠠⠥ ⠑⠓⠩ ⠍⠊⠁ ⠞⠕⠏⠊⠅⠁ ⠏⠑⠏⠑⠗⠁⠎⠍⠑⠝⠜ ⠑⠅⠇⠑⠏⠞⠽⠝⠎⠜ ⠈⠰⠠⠺ ⠏⠥</text:p>
      <text:p text:style-name="Preformatted_20_Text">⠸⠲ ⠨⠐⠩⠝⠣ ⠁⠗⠊⠹⠍⠜⠎⠊⠍⠜⠲</text:p>
      <text:p text:style-name="Preformatted_20_Text">⠸⠲ ⠨⠛⠊⠁ ⠅⠁⠹⠑ ⠠⠺⠈⠑⠈⠰⠠⠺ ⠽⠏⠁⠗⠓⠩ ⠕⠍⠁⠇⠕⠎ ⠓⠁⠗⠞⠜⠎ ⠷⠠⠺⠠⠨⠋⠰⠠⠺⠐⠾⠂ ⠨⠋⠆⠠⠺⠫⠕⠠⠃⠰⠼⠒⠐⠷⠼⠴⠾⠸⠐⠅⠸⠠⠗⠘⠝⠐</text:p>
      <text:p text:style-name="Preformatted_20_Text">⠸⠲ ⠠⠞⠕ ⠈⠰⠠⠧⠨⠅⠨⠷⠨⠋⠰⠠⠺⠘⠤⠼⠂⠐⠷⠠⠃⠰⠼⠂⠐⠷⠼⠴⠾⠾⠠⠠⠺⠈⠑⠈⠰⠠⠺⠨⠾ ⠐⠩⠝⠣ ⠁⠝⠪⠓⠞⠕ ⠅⠁⠇⠽⠍⠁ ⠞⠜⠎ ⠠⠍⠲</text:p>
      <text:p text:style-name="Preformatted_20_Text"><text:soft-page-break/><text:s text:c="3"/>⠠⠄⠸⠨⠁⠏⠕⠙⠑⠊⠭⠜⠸⠠⠄ ⠨⠜ ⠁⠏⠕⠙⠩⠭⠜ ⠎⠞⠜⠗⠊⠵⠑⠞⠣ ⠑⠝⠞⠕⠝⠁ ⠎⠞⠕ ⠕⠞⠊ ⠽⠏⠕⠹⠑⠎⠁⠍⠑ ⠑⠭⠴⠄⠕⠗⠊⠎⠍⠐⠥ ⠕⠞⠊ ⠍⠊⠁ ⠞⠕⠏⠕⠇⠕⠛⠊⠅⠜ ⠏⠕⠇⠇⠁⠏⠇⠕⠞⠜⠞⠁ ⠐⠩⠝⠣ ⠎⠑⠉⠕⠝⠙ ⠉⠕⠥⠝⠞⠁⠃⠇⠑⠲ ⠨⠙⠑⠝ ⠹⠁ ⠛⠊⠝⠩ ⠎⠞⠕ ⠍⠁⠹⠜⠍⠁⠂ ⠏⠁⠗⠁⠏⠑⠍⠏⠥⠍⠑ ⠎⠞⠕⠝ ⠠⠇⠑⠑⠲⠫⠲ <text:s/>⠨⠙⠊⠁⠍⠑⠗⠊⠎⠩⠎ ⠞⠜⠎ ⠍⠕⠝⠁⠙⠁⠎</text:p>
      <text:p text:style-name="Preformatted_20_Text">⠨⠕⠗⠊⠎⠍⠕⠎ ⠨⠼⠢⠨⠂ <text:s/>⠨⠐⠑⠎⠞⠚ ⠈⠰⠠⠥⠨⠅⠨⠷⠠⠥⠰⠨⠁⠐⠨⠾⠰⠨⠁⠈⠑⠠⠁⠐ ⠑⠝⠁ ⠁⠝⠪⠓⠞⠕ ⠅⠁⠇⠽⠍⠁ ⠑⠝⠕⠎ ⠞⠕⠏⠕⠇⠕⠛⠊⠅⠐⠥ ⠓⠚⠗⠥ ⠠⠍⠲ ⠨⠙⠊⠁⠍⠑⠗⠊⠎⠜ ⠞⠜⠎ ⠍⠕⠝⠁⠙⠁⠎ ⠎⠽⠍⠃⠁⠞⠜ ⠍⠑ ⠞⠕ ⠅⠁⠇⠽⠍⠁ ⠈⠰⠠⠥ ⠐⠩⠝⠣ ⠍⠊⠁ ⠎⠽⠇⠇⠕⠛⠜ ⠨⠷⠨⠽⠰⠨⠁⠐⠨⠾⠰⠨⠁⠈⠑⠠⠁⠐ ⠎⠽⠝⠁⠗⠞⠜⠎⠑⠚⠝ ⠨⠽⠰⠨⠁⠐⠆⠠⠍⠫⠕⠸⠠⠗ ⠚⠎⠞⠑</text:p>
      <text:p text:style-name="Preformatted_20_Text">⠸⠲ ⠼⠴⠐⠅⠱⠨⠽⠰⠁⠐⠷⠭⠾⠐⠅⠱⠼⠂ ⠛⠊⠁ ⠅⠁⠹⠑ ⠭⠈⠑⠠⠍⠲</text:p>
      <text:p text:style-name="Preformatted_20_Text">⠸⠲ <text:s/>⠎⠥⠏⠏ ⠨⠽⠰⠨⠁⠐⠸⠐⠅⠠⠥⠰⠨⠁⠐</text:p>
      <text:p text:style-name="Preformatted_20_Text">⠸⠲ ⠠⠞⠕ ⠎⠽⠝⠕⠇⠕ ⠨⠷ ⠎⠥⠏⠏ ⠨⠽⠰⠨⠁⠐⠨⠾⠰⠨⠁⠈⠑⠠⠁⠐ ⠐⠩⠝⠣ ⠞⠕⠏⠊⠅⠁ ⠏⠑⠏⠑⠗⠁⠎⠍⠑⠝⠕⠲</text:p>
      <text:p text:style-name="Preformatted_20_Text">⠸⠲ ⠨⠠⠎⠰⠨⠁⠈⠑⠠⠁⠐⠨⠽⠰⠁⠐⠷⠭⠾⠨⠅⠼⠂ ⠛⠊⠁ ⠅⠁⠹⠑ ⠭⠈⠑⠠⠍⠆ ⠞⠕ ⠁⠹⠗⠪⠎⠍⠁ ⠐⠩⠝⠣ ⠏⠑⠏⠑⠗⠁⠎⠍⠑⠝⠕ ⠇⠕⠛⠚ ⠞⠜⠎ ⠏⠗⠕⠜⠛⠐⠥⠍⠑⠝⠜⠎ ⠊⠙⠊⠕⠞⠜⠞⠁⠎⠲</text:p>
      <text:p text:style-name="Preformatted_20_Text"><text:s text:c="3"/>⠨⠹⠑⠚⠗⠜⠍⠁⠷⠨⠐⠽⠏⠁⠗⠭⠜ ⠙⠊⠁⠍⠑⠗⠊⠎⠑⠚⠝ ⠞⠜⠎ ⠍⠕⠝⠁⠙⠁⠎⠾ ⠨⠼⠢⠨⠂ <text:s/>⠨⠁⠝ ⠠⠍ ⠐⠩⠝⠣ ⠍⠊⠁ ⠙⠊⠁⠋⠕⠗⠊⠅⠜ ⠏⠕⠇⠇⠁⠏⠇⠕⠞⠜⠞⠁ ⠅⠣ ⠈⠰⠠⠥⠨⠅⠨⠷⠠⠥⠰⠨⠁⠐⠨⠾⠰⠨⠁⠈⠑⠠⠁⠐ ⠐⠩⠝⠣ ⠑⠝⠁ ⠷⠕⠏⠪⠕⠙⠜⠏⠕⠞⠑⠾ ⠁⠝⠪⠓⠞⠕ ⠅⠁⠇⠽⠍⠁ ⠞⠜⠎ ⠠⠍⠂ ⠞⠕⠞⠑ ⠽⠏⠁⠗⠓⠩ ⠙⠊⠁⠍⠑⠗⠊⠎⠜ ⠞⠜⠎ ⠍⠕⠝⠁⠙⠁⠎ ⠨⠷⠨⠽⠰⠨⠁⠐⠨⠾⠰⠨⠁⠈⠑⠠⠁⠐ ⠎⠽⠍⠃⠁⠞⠜ ⠍⠑ ⠞⠕ ⠅⠁⠇⠽⠍⠁ ⠈⠰⠠⠥⠲ ⠠⠄⠸⠨⠑⠋⠁⠗⠍⠕⠛⠑⠎⠸⠠⠄</text:p>
      <text:p text:style-name="Preformatted_20_Text">⠨⠼⠂⠲ <text:s/>⠠⠃⠥⠍⠏ ⠋⠥⠝⠉⠞⠊⠕⠝⠎ ⠏⠁⠝⠚ ⠎⠞⠜⠝ ⠏⠕⠇⠇⠁⠏⠇⠕⠞⠜⠞⠁⠆⠨⠇⠜⠍⠍⠁ <text:s/>⠼⠖ <text:s/>⠨⠁⠝ ⠠⠍ ⠙⠊⠁⠋⠕⠗⠊⠅⠜ ⠏⠕⠇⠇⠁⠏⠇⠕⠞⠜⠞⠁⠂ ⠠⠁⠸⠐⠅⠠⠍ ⠅⠇⠩⠎⠞⠕ ⠅⠣ ⠠⠥ ⠁⠝⠪⠓⠞⠕ ⠍⠑ ⠠⠁⠸⠐⠅⠠⠥ ⠞⠕⠞⠑ ⠽⠏⠁⠗⠓⠩ ⠋⠆⠠⠍⠫⠕⠸⠠⠗ ⠚⠎⠞⠑</text:p>
      <text:p text:style-name="Preformatted_20_Text">⠸⠲ ⠋⠳⠠⠁⠸⠇⠼⠂</text:p>
      <text:p text:style-name="Preformatted_20_Text">⠸⠲ ⠼⠴⠐⠅⠱⠋⠐⠅⠱⠼⠂</text:p>
      <text:p text:style-name="Preformatted_20_Text">⠸⠲ <text:s/>⠎⠥⠏⠏ ⠋⠸⠐⠅⠠⠥</text:p>
      <text:p text:style-name="Preformatted_20_Text"><text:s text:c="3"/>⠠⠄⠸⠨⠁⠏⠕⠙⠑⠊⠭⠜⠸⠠⠄ ⠨⠹⠑⠚⠗⠐⠥⠍⠑ ⠞⠕ ⠅⠁⠇⠽⠍⠁ ⠈⠰⠠⠥⠨⠅⠨⠷⠠⠥⠰⠼⠴⠐⠠⠠⠥⠰⠼⠂⠐⠨⠾ ⠍⠑ ⠠⠥⠰⠼⠴⠐⠨⠅⠠⠥ ⠅⠣ ⠠⠥⠰⠼⠂⠐⠨⠅⠠⠍⠸⠡⠠⠁⠲ ⠨⠁⠏⠕ ⠞⠕ ⠏⠗⠕⠜⠛⠐⠥⠍⠑⠝⠕ ⠹⠑⠚⠗⠜⠍⠁ ⠏⠐⠣⠗⠝⠥⠍⠑ ⠙⠊⠁⠍⠑⠗⠊⠎⠜ ⠞⠜⠎ ⠍⠕⠝⠁⠙⠁⠎ ⠨⠽⠰⠼⠴⠐⠠⠨⠽⠰⠼⠂⠐⠲ ⠨⠹⠑⠞⠥⠍⠑ ⠋⠨⠅⠨⠽⠰⠼⠴⠐ ⠅⠣ ⠏⠗⠕⠋⠁⠝⠚⠎ ⠁⠏⠕ ⠞⠕ ⠹⠑⠚⠗⠜⠍⠁ <text:s/>⠎⠥⠏⠏ ⠋⠸⠐⠅⠠⠥⠲ ⠨⠑⠏⠊⠎⠜⠎ ⠛⠊⠁ ⠅⠁⠹⠑ ⠭⠈⠑⠠⠍ ⠨⠽⠰⠼⠴⠐⠷⠭⠾⠬⠨⠽⠰⠼⠂⠐⠷⠭⠾⠨⠅⠼⠂⠲ ⠨⠐⠕⠍⠚⠎ <text:s/>⠎⠥⠏⠏ ⠨⠽⠰⠼⠂⠐⠸⠐⠅⠠⠥⠰⠼⠂⠐⠨⠅⠠⠍⠸⠡⠠⠁ ⠅⠣ ⠑⠏⠕⠍⠑⠝⠚⠎ ⠨⠽⠰⠼⠂⠐⠷⠭⠾⠨⠅⠼⠴ ⠛⠊⠁ ⠅⠁⠹⠑ ⠭⠈⠑⠠⠁⠲ ⠨⠑⠏⠕⠍⠑⠝⠚⠎⠂ ⠋⠷⠭⠾⠨⠅⠨⠽⠰⠼⠴⠐⠷⠭⠾⠨⠅⠼⠂ ⠛⠊⠁ ⠅⠁⠹⠑ ⠭⠈⠑⠠⠁⠲⠫⠲ </text:p>
      <text:p text:style-name="Preformatted_20_Text">⠨⠼⠆⠲ <text:s/>⠨⠑⠏⠑⠅⠞⠁⠎⠜ ⠕⠍⠁⠇⠚⠝ ⠎⠽⠝⠁⠗⠞⠜⠎⠑⠚⠝⠆⠨⠇⠜⠍⠍⠁ ⠼⠶ <text:s/>⠨⠁⠝ ⠠⠍ ⠅⠣ ⠠⠁ ⠕⠏⠚⠎ ⠎⠞⠕ ⠏⠗⠕⠜⠛⠐⠥⠍⠑⠝⠕ ⠇⠜⠍⠍⠁ ⠅⠣ ⠑⠓⠥⠍⠑ ⠋⠆⠠⠁⠫⠕⠸⠠⠗⠘⠅⠐ ⠕⠍⠁⠇⠜⠂ ⠞⠕⠞⠑ ⠛⠊⠁ ⠅⠁⠹⠑ ⠠⠥ ⠁⠝⠪⠓⠞⠕ ⠍⠑ ⠠⠁⠸⠐⠅⠠⠥ ⠽⠏⠁⠗⠓⠩ ⠕⠍⠁⠇⠜ ⠑⠏⠑⠅⠞⠁⠎⠜ ⠠⠋⠆⠠⠍⠫⠕⠸⠠⠗⠘⠅⠐ ⠞⠜⠎ ⠋ ⠚⠎⠞⠑ ⠠⠋⠳⠰⠠⠁⠐⠨⠅⠋ ⠅⠣ <text:s/>⠎⠥⠏⠏ ⠠⠋⠸⠐⠅⠠⠥⠲⠠⠄⠸⠨⠁⠏⠕⠙⠑⠊⠭⠜⠸⠠⠄</text:p>
      <text:p text:style-name="Preformatted_20_Text">⠸⠲ ⠠⠞⠕ ⠕⠞⠊ ⠜ ⠋ ⠐⠩⠝⠣ ⠕⠍⠁⠇⠜ ⠎⠜⠍⠐⠣⠝⠩ ⠕⠞⠊ ⠛⠊⠁ ⠅⠁⠹⠑ ⠏⠈⠑⠠⠁ ⠽⠏⠁⠗⠓⠩ ⠁⠝⠪⠓⠞⠕ ⠠⠺⠰⠏⠐ ⠏⠥ ⠏⠑⠗⠊⠑⠓⠩ ⠞⠕ ⠏ ⠅⠣ ⠕⠍⠁⠇⠜ ⠑⠏⠑⠅⠞⠁⠎⠜ ⠠⠋⠰⠏⠐⠆⠠⠺⠰⠏⠐⠫⠕⠸⠠⠗⠘⠅⠐ ⠞⠜⠎ ⠋⠲</text:p>
      <text:p text:style-name="Preformatted_20_Text">⠸⠲ ⠨⠍⠏⠕⠗⠐⠥⠍⠑ ⠝⠁ ⠽⠏⠕⠹⠑⠎⠥⠍⠑ ⠕⠞⠊ ⠞⠁ ⠠⠺⠰⠏⠐⠸⠐⠅⠠⠥⠂ ⠏⠐⠣⠗⠝⠕⠝⠞⠁⠎ ⠞⠕⠍⠑⠎⠲</text:p>
      <text:p text:style-name="Preformatted_20_Text">⠸⠲ ⠨⠹⠑⠇⠥⠍⠑ ⠅⠁⠏⠚⠎ ⠝⠁ ⠑⠝⠚⠎⠥⠍⠑ ⠡⠞⠑⠎ ⠞⠊⠎ ⠑⠏⠑⠅⠞⠁⠎⠩⠎⠲</text:p>
      <text:p text:style-name="Preformatted_20_Text">⠸⠲ ⠨⠑⠋⠁⠗⠍⠕⠵⠥⠍⠑ ⠞⠕ ⠹⠑⠚⠗⠜⠍⠁ ⠽⠏⠁⠗⠭⠜⠎ ⠙⠊⠁⠍⠑⠗⠊⠎⠑⠚⠝ ⠞⠜⠎ ⠍⠕⠝⠁⠙⠁⠎ ⠎⠞⠕ ⠅⠁⠇⠽⠍⠁</text:p>
      <text:p text:style-name="Preformatted_20_Text">⠨⠷⠠⠺⠰⠏⠐⠠ ⠏⠈⠑⠠⠁⠨⠾⠨⠬⠨⠷⠠⠍⠸⠡⠠⠁⠨⠾⠠</text:p>
      <text:p text:style-name="Preformatted_20_Text"><text:s/>⠅⠣ ⠏⠐⠣⠗⠝⠥⠍⠑ ⠨⠽⠰⠏⠐⠂ ⠍⠑ <text:s/>⠎⠥⠏⠏ ⠨⠽⠰⠏⠐⠸⠐⠅⠠⠺⠰⠏⠐ ⠅⠣ ⠨⠽⠰⠼⠴⠐ ⠍⠑ <text:s/>⠎⠥⠏⠏ ⠨⠽⠰⠼⠴⠐⠸⠐⠅⠠⠍⠸⠡⠠⠁ ⠅⠣ ⠕⠗⠊⠵⠥⠍⠑</text:p>
      <text:p text:style-name="Preformatted_20_Text">⠠⠋⠷⠭⠾⠨⠅⠨⠠⠎⠰⠏⠈⠑⠠⠁⠐⠨⠽⠰⠏⠐⠷⠭⠾⠠⠋⠰⠏⠐⠷⠭⠾⠠</text:p>
      <text:p text:style-name="Preformatted_20_Text"><text:s/>⠏⠥ ⠐⠩⠝⠣ ⠁⠹⠗⠪⠎⠍⠁ ⠕⠍⠁⠇⠚⠝ ⠎⠽⠝⠁⠗⠞⠜⠎⠑⠚⠝ ⠷⠛⠊⠁⠞⠊ ⠐⠩⠝⠣ ⠕⠍⠁⠇⠑⠎⠢ ⠛⠊⠁⠞⠊ ⠞⠕ ⠁⠹⠗⠪⠎⠍⠁ ⠐⠩⠝⠣ ⠕⠍⠁⠇⠜ ⠎⠽⠝⠁⠗⠞⠜⠎⠜⠢⠾</text:p>
      <text:p text:style-name="Preformatted_20_Text">⠸⠲ ⠨⠽⠏⠕⠇⠕⠛⠊⠵⠥⠍⠑ ⠠⠋⠷⠭⠾ ⠛⠊⠁ ⠅⠁⠏⠪⠕ ⠭⠈⠑⠠⠁⠂ ⠓⠗⠜⠎⠊⠍⠕⠏⠪⠚⠝⠞⠁⠎ ⠕⠞⠊ ⠨⠽⠰⠼⠴⠐⠸⠇⠼⠴ ⠎⠞⠕ ⠠⠁</text:p>
      <text:p text:style-name="Preformatted_20_Text">⠠⠋⠷⠭⠾⠨⠅⠨⠠⠎⠰⠏⠈⠑⠠⠁⠐⠨⠽⠰⠏⠐⠷⠭⠾⠠⠋⠰⠏⠐⠷⠭⠾ ⠨⠅⠨⠽⠰⠼⠴⠐⠷⠭⠾⠋⠷⠭⠾⠬⠨⠠⠎⠰⠏⠈⠑⠠⠁⠐⠨⠽⠰⠏⠐⠷⠭⠾⠠⠋⠰⠏⠐⠷⠭⠾ ⠨⠅⠨⠽⠰⠼⠴⠐⠷⠭⠾⠋⠷⠭⠾⠬⠨⠠⠎⠰⠏⠈⠑⠠⠁⠐⠨⠽⠰⠏⠐⠷⠭⠾⠋⠷⠭⠾ ⠨⠅⠠⠷⠨⠽⠰⠼⠴⠐⠷⠭⠾⠬⠨⠠⠎⠰⠏⠈⠑⠠⠁⠐⠨⠽⠰⠏⠐⠷⠭⠾⠠⠾⠋⠷⠭⠾ ⠨⠅⠋⠷⠭⠾⠲</text:p>
      <text:p text:style-name="Preformatted_20_Text"/>
      <text:p text:style-name="Preformatted_20_Text"><text:soft-page-break/><text:s text:c="3"/>⠫⠲ </text:p>
      <text:p text:style-name="Preformatted_20_Text"><text:s text:c="7"/>⠨⠼⠖⠨⠁⠏⠩⠅⠕⠝⠊⠎⠩⠎ ⠑⠏⠊⠅⠁⠇⠽⠯⠜⠎ ⠷⠉⠕⠧⠑⠗⠊⠝⠛ ⠍⠁⠏⠎⠾ ⠤ ⠙⠑⠝ ⠙⠊⠙⠁⠓⠹⠜⠅⠑</text:p>
      <text:p text:style-name="Preformatted_20_Text"><text:s text:c="6"/>⠨⠎⠽⠝⠑⠓⠊⠵⠥⠍⠑ ⠍⠑ ⠩⠙⠊⠅⠑⠎ ⠏⠑⠗⠊⠏⠞⠚⠎⠩⠎ ⠕⠍⠁⠇⠚⠝ ⠁⠏⠩⠅⠕⠝⠊⠎⠑⠚⠝⠂ ⠡⠞⠜ ⠞⠜ ⠋⠕⠗⠁ ⠍⠑ ⠞⠊⠎ ⠁⠏⠩⠅⠕⠝⠊⠎⠩⠎ ⠑⠏⠊⠅⠁⠇⠽⠯⠜⠎⠲ <text:s text:c="3"/>⠨⠃⠁⠎⠊⠅⠑⠎ ⠊⠙⠊⠕⠞⠜⠞⠑⠎ ⠞⠕⠏⠕⠇⠕⠛⠊⠅⠚⠝ ⠁⠏⠩⠅⠕⠝⠊⠎⠑⠚⠝ ⠑⠏⠊⠅⠁⠇⠽⠯⠜⠎⠲</text:p>
      <text:p text:style-name="Preformatted_20_Text"><text:s text:c="3"/>⠨⠕⠗⠊⠎⠍⠕⠎ ⠨⠼⠖⠨⠂ ⠷⠨⠁⠏⠩⠅⠕⠝⠊⠎⠜ ⠑⠏⠊⠅⠁⠇⠽⠯⠜⠎⠾ ⠨⠍⠊⠁ ⠁⠏⠩⠅⠕⠝⠊⠎⠜ ⠨⠏⠆⠠⠭⠈⠱⠫⠕⠠⠭ ⠇⠑⠛⠑⠞⠣ ⠁⠏⠩⠅⠕⠝⠊⠎⠜ ⠑⠏⠊⠅⠁⠇⠽⠯⠜⠎ ⠁⠝</text:p>
      <text:p text:style-name="Preformatted_20_Text">⠨⠼⠂⠲ <text:s/>⠠⠭⠈⠱ ⠐⠩⠝⠣ ⠅⠁⠞⠁ ⠍⠕⠝⠕⠏⠁⠞⠊⠁ ⠎⠽⠝⠑⠅⠞⠊⠅⠕⠎⠂ ⠅⠣ ⠞⠕⠏⠊⠅⠁ ⠅⠁⠞⠁ ⠍⠕⠝⠕⠏⠁⠞⠊⠁ ⠎⠽⠝⠑⠅⠞⠊⠅⠕⠎ ⠷⠑⠓⠩ ⠃⠁⠎⠜ ⠞⠕⠏⠕⠇⠕⠛⠊⠁⠎ ⠁⠏⠕ ⠅⠁⠞⠁ ⠍⠕⠝⠕⠏⠁⠞⠊⠁ ⠎⠽⠝⠑⠅⠞⠊⠅⠁ ⠎⠽⠝⠕⠇⠁⠾</text:p>
      <text:p text:style-name="Preformatted_20_Text">⠨⠼⠆⠲ <text:s/>⠨⠐⠩⠝⠣ ⠑⠏⠊⠲</text:p>
      <text:p text:style-name="Preformatted_20_Text">⠨⠼⠒⠲ <text:s/>⠨⠅⠁⠹⠑ ⠏⠈⠑⠠⠝ ⠑⠓⠩ ⠁⠝⠪⠓⠞⠜ ⠛⠩⠞⠕⠝⠊⠁ ⠠⠥⠸⠐⠅⠠⠝ ⠚⠎⠞⠑</text:p>
      <text:p text:style-name="Preformatted_20_Text">⠸⠲ ⠠⠥ ⠎⠽⠝⠑⠅⠞⠊⠅⠕ ⠎⠽⠝⠕⠇⠕⠲</text:p>
      <text:p text:style-name="Preformatted_20_Text">⠸⠲ ⠨⠕ ⠏⠑⠗⠊⠕⠗⠊⠎⠍⠕⠎ ⠞⠜⠎ ⠨⠏ ⠎⠑ ⠅⠁⠹⠑ ⠎⠽⠝⠑⠅⠞⠊⠅⠜ ⠎⠽⠝⠊⠎⠞⠚⠎⠁ ⠠⠧ ⠞⠥ ⠨⠏⠘⠤⠼⠂⠐⠷⠠⠥⠾ ⠐⠩⠝⠣ ⠕⠍⠪⠕⠍⠕⠗⠋⠊⠎⠍⠕⠎ ⠞⠚⠝ ⠠⠧ ⠅⠣ ⠠⠥ ⠷⠇⠑⠍⠑ ⠕⠞⠊ ⠜ ⠨⠏ ⠐⠩⠝⠣ ⠞⠕⠏⠊⠅⠕⠎ ⠕⠍⠪⠕⠍⠕⠗⠋⠊⠎⠍⠕⠎⠾</text:p>
      <text:p text:style-name="Preformatted_20_Text"><text:s text:c="3"/></text:p>
      <text:p text:style-name="Preformatted_20_Text"><text:s text:c="6"/></text:p>
      <text:p text:style-name="Preformatted_20_Text">⠸⠲ ⠨⠅⠁⠹⠑ ⠁⠏⠩⠅⠕⠝⠊⠎⠜ ⠑⠏⠊⠅⠁⠇⠽⠯⠜⠎ ⠐⠩⠝⠣ ⠁⠝⠪⠓⠞⠜ ⠁⠏⠩⠅⠕⠝⠊⠎⠜⠲</text:p>
      <text:p text:style-name="Preformatted_20_Text">⠸⠲ ⠨⠅⠁⠹⠑ ⠁⠏⠩⠅⠕⠝⠊⠎⠜ ⠑⠏⠊⠅⠁⠇⠽⠯⠜⠎ ⠐⠩⠝⠣ ⠅⠣ ⠁⠏⠩⠅⠕⠝⠊⠎⠜ ⠏⠜⠇⠊⠅⠕ ⠷⠁⠇⠇⠁ ⠕⠓⠊ ⠞⠕ ⠁⠝⠞⠊⠎⠞⠗⠕⠋⠕⠾⠨⠕⠗⠊⠎⠍⠕⠎ ⠨⠼⠖⠨⠆ <text:s/>⠨⠍⠊⠁ ⠎⠽⠝⠑⠓⠜⠎ ⠁⠏⠩⠅⠕⠝⠊⠎⠜ ⠨⠏⠆⠠⠭⠈⠱⠫⠕⠠⠭⠂ ⠠⠭⠈⠱⠠⠠⠭ ⠞⠕⠏⠕⠇⠕⠛⠊⠅⠐⠪ ⠓⠚⠗⠪⠂ ⠕⠝⠕⠍⠁⠵⠑⠞⠣ ⠁⠏⠩⠅⠕⠝⠊⠎⠜ ⠏⠜⠇⠊⠅⠕ ⠁⠝ ⠐⠩⠝⠣ ⠑⠏⠊ ⠅⠣ ⠜ ⠞⠕⠏⠕⠇⠕⠛⠊⠁ ⠞⠥ ⠠⠭ ⠐⠩⠝⠣ ⠜ ⠞⠕⠏⠕⠇⠕⠛⠊⠁ ⠏⠜⠇⠊⠅⠕⠂ ⠏⠥ ⠑⠏⠁⠛⠩ ⠁⠏⠕ ⠞⠜⠝ ⠠⠭⠈⠱ ⠜ ⠨⠏⠆ <text:s text:c="2"/></text:p>
      <text:p text:style-name="Preformatted_20_Text">⠸⠲ ⠠⠥⠸⠐⠅⠠⠭ ⠁⠝⠪⠓⠞⠕ ⠁⠝ ⠅⠣ ⠍⠕⠝⠕ ⠁⠝ ⠨⠏⠘⠤⠼⠂⠐⠷⠠⠥⠾⠸⠐⠅⠠⠭⠈⠱ ⠁⠝⠪⠓⠞⠕⠲</text:p>
      <text:p text:style-name="Preformatted_20_Text"><text:s text:c="6"/></text:p>
      <text:p text:style-name="Preformatted_20_Text">⠸⠲ ⠨⠁⠝ ⠨⠏⠆⠠⠭⠈⠱⠫⠕⠠⠭ ⠐⠩⠝⠣ ⠁⠏⠩⠅⠕⠝⠊⠎⠜ ⠑⠏⠊⠅⠁⠇⠽⠯⠜⠎⠂ ⠞⠕⠞⠑ ⠕ ⠏⠇⠜⠹⠁⠗⠊⠹⠍⠕⠎ ⠞⠥ ⠎⠽⠝⠕⠇⠥ ⠨⠏⠘⠤⠼⠂⠐⠷⠭⠾ ⠐⠩⠝⠣ ⠁⠝⠑⠭⠁⠗⠞⠜⠞⠕⠎ ⠞⠥ ⠭⠆ ⠐⠩⠝⠣ ⠞⠕⠏⠊⠅⠁ ⠎⠞⠁⠹⠑⠗⠕⠎⠲ <text:s text:c="2"/></text:p>
      <text:p text:style-name="Preformatted_20_Text">⠸⠲ ⠨⠁⠝ ⠨⠏⠆⠠⠭⠈⠱⠫⠕⠠⠭ ⠐⠩⠝⠣ ⠁⠏⠩⠅⠕⠝⠊⠎⠜ ⠑⠏⠊⠅⠁⠇⠽⠯⠜⠎ ⠅⠣ ⠠⠋⠆⠠⠽⠫⠕⠠⠭ ⠎⠽⠝⠑⠓⠜⠎ ⠞⠕⠞⠑ ⠍⠊⠁ ⠁⠝⠽⠯⠚⠎⠜ ⠞⠜⠎ ⠠⠋ ⠐⠩⠝⠣ ⠍⠊⠁ ⠎⠽⠝⠑⠓⠜⠎ ⠁⠏⠩⠅⠕⠝⠊⠎⠜ ⠠⠋⠈⠱⠆⠠⠽⠫⠕⠠⠭⠈⠱ ⠚⠎⠞⠑ ⠠⠋⠨⠅⠨⠏⠨⠡⠠⠋⠈⠱⠲</text:p>
      <text:p text:style-name="Preformatted_20_Text">⠸⠲ ⠷⠨⠍⠕⠝⠁⠙⠊⠅⠕⠞⠜⠞⠁⠾ ⠨⠁⠝ ⠙⠽⠕ ⠁⠝⠽⠯⠚⠎⠩⠎ ⠞⠜⠎ ⠠⠋ ⠎⠽⠍⠋⠚⠝⠐⠥⠝ ⠎⠑ ⠑⠝⠁ ⠎⠜⠍⠐⠩⠕⠂ ⠞⠕⠞⠑ ⠐⠩⠝⠣ ⠊⠙⠊⠑⠎⠲</text:p>
      <text:p text:style-name="Preformatted_20_Text">⠸⠲ ⠷⠨⠁⠝⠽⠯⠚⠎⠜ ⠍⠕⠝⠕⠏⠁⠞⠊⠚⠝⠾ ⠠⠁⠝ ⠑⠓⠥⠍⠑ ⠎⠽⠝⠑⠓⠜ ⠅⠁⠍⠏⠽⠇⠜ ⠨⠛⠆⠠⠊⠫⠕⠠⠭⠂ ⠨⠛⠷⠼⠴⠾⠨⠅⠭ ⠅⠣ ⠨⠏⠷⠭⠈⠱⠾⠨⠅⠭⠂ ⠞⠕⠞⠑ ⠽⠏⠁⠗⠓⠩ ⠍⠕⠝⠁⠙⠊⠅⠜ ⠁⠝⠽⠯⠚⠎⠜ ⠞⠜⠎ ⠨⠛⠂ ⠨⠛⠈⠱⠆⠠⠊⠫⠕⠠⠭⠈⠱⠂ ⠚⠎⠞⠑ ⠨⠛⠈⠱⠷⠼⠴⠾⠨⠅⠭⠈⠱⠲</text:p>
      <text:p text:style-name="Preformatted_20_Text"><text:s text:c="3"/></text:p>
      <text:p text:style-name="Preformatted_20_Text"><text:s text:c="7"/>⠨⠕⠍⠁⠇⠑⠎ ⠁⠏⠩⠅⠕⠝⠊⠎⠩⠎ ⠑⠏⠊⠅⠁⠇⠽⠯⠜⠎</text:p>
      <text:p text:style-name="Preformatted_20_Text"><text:s/>⠨⠁⠝ ⠪ ⠠⠍⠂ ⠠⠝ ⠐⠩⠝⠣ ⠙⠊⠁⠋⠕⠗⠊⠅⠑⠎ ⠏⠕⠇⠇⠁⠏⠇⠕⠞⠜⠞⠑⠎⠂ ⠞⠕⠞⠑ ⠑⠓⠥⠍⠑ ⠞⠕⠝ ⠁⠝⠞⠊⠎⠞⠪⠓⠕ ⠕⠗⠊⠎⠍⠕ ⠞⠜⠎ ⠕⠍⠁⠇⠜⠎ ⠁⠏⠩⠅⠕⠝⠊⠎⠜⠎ ⠑⠏⠊⠅⠁⠇⠽⠯⠜⠎⠆⠨⠕⠗⠊⠎⠍⠕⠎ ⠨⠼⠖⠨⠒ ⠷⠨⠕⠍⠁⠇⠜ ⠁⠏⠩⠅⠕⠝⠊⠎⠜ ⠑⠏⠊⠅⠁⠇⠽⠯⠜⠎⠾ ⠨⠍⠊⠁ ⠁⠏⠩⠅⠕⠝⠊⠎⠜ ⠨⠏⠆⠠⠍⠫⠕⠠⠝ ⠇⠑⠛⠑⠞⠣ ⠕⠍⠁⠇⠜ ⠁⠏⠩⠅⠕⠝⠊⠎⠜ ⠑⠏⠊⠅⠁⠇⠽⠯⠜⠎ ⠁⠝</text:p>
      <text:p text:style-name="Preformatted_20_Text">⠨⠼⠂⠲ <text:s/>⠨⠐⠩⠝⠣ ⠕⠍⠁⠇⠜ ⠅⠣ ⠑⠏⠊⠲</text:p>
      <text:p text:style-name="Preformatted_20_Text">⠨⠼⠆⠲ <text:s/>⠨⠅⠁⠹⠑ ⠏⠈⠑⠠⠝ ⠑⠓⠩ ⠁⠝⠪⠓⠞⠜ ⠛⠩⠞⠕⠝⠊⠁ ⠠⠥⠸⠐⠅⠠⠝ ⠚⠎⠞⠑</text:p>
      <text:p text:style-name="Preformatted_20_Text"><text:soft-page-break/>⠸⠲ ⠠⠥ ⠎⠽⠝⠑⠅⠞⠊⠅⠕ ⠎⠽⠝⠕⠇⠕⠲</text:p>
      <text:p text:style-name="Preformatted_20_Text">⠸⠲ ⠨⠕ ⠏⠑⠗⠊⠕⠗⠊⠎⠍⠕⠎ ⠞⠜⠎ ⠨⠏ ⠎⠑ ⠅⠁⠹⠑ ⠎⠽⠝⠑⠅⠞⠊⠅⠜ ⠎⠽⠝⠊⠎⠞⠚⠎⠁ ⠠⠧ ⠞⠥ ⠨⠏⠘⠤⠼⠂⠐⠷⠠⠥⠾ ⠐⠩⠝⠣ ⠁⠍⠋⠊⠙⠊⠁⠋⠕⠗⠊⠎⠜ ⠞⠚⠝ ⠠⠧ ⠅⠣ ⠠⠥ ⠷⠇⠑⠍⠑ ⠕⠞⠊ ⠜ ⠨⠏ ⠐⠩⠝⠣ ⠞⠕⠏⠊⠅⠜ ⠁⠍⠋⠊⠙⠊⠁⠋⠕⠗⠊⠎⠜⠾</text:p>
      <text:p text:style-name="Preformatted_20_Text"><text:s text:c="3"/></text:p>
      <text:p text:style-name="Preformatted_20_Text"><text:s text:c="6"/>⠠⠄⠸⠨⠏⠁⠗⠁⠙⠐⠩⠛⠍⠁⠞⠁⠆⠸⠠⠄</text:p>
      <text:p text:style-name="Preformatted_20_Text">⠨⠼⠂⠲ <text:s/>⠨⠏⠆⠸⠠⠗⠫⠕⠸⠠⠎⠘⠼⠂⠐⠂ ⠨⠏⠷⠞⠾⠨⠅⠷⠉⠕⠎ ⠞⠠⠎⠊⠝ ⠞⠾⠂ ⠐⠩⠝⠣ ⠕⠍⠁⠇⠜ ⠁⠏⠩⠅⠕⠝⠊⠎⠜ ⠑⠏⠊⠅⠁⠇⠽⠯⠜⠎⠲</text:p>
      <text:p text:style-name="Preformatted_20_Text">⠨⠼⠆⠲ <text:s/>⠨⠏⠈⠱⠆⠸⠠⠎⠘⠝⠐⠫⠕⠸⠠⠗⠸⠠⠏⠘⠝⠐⠂ ⠨⠏⠈⠱⠨⠅⠨⠏⠨⠡⠊⠂ ⠕⠏⠥ ⠊⠆⠸⠠⠎⠘⠝⠐⠫⠕⠸⠠⠗⠘⠝⠬⠼⠂⠐ ⠅⠣ ⠨⠏⠆⠸⠠⠗⠘⠝⠬⠼⠂⠐⠸⠡⠨⠷⠼⠴⠨⠾⠫⠕⠸⠠⠗⠸⠠⠏⠘⠝⠐ ⠜ ⠁⠏⠩⠅⠕⠝⠊⠎⠜ ⠏⠜⠇⠊⠅⠕⠂ ⠐⠩⠝⠣ ⠕⠍⠁⠇⠜ ⠁⠏⠩⠅⠕⠝⠊⠎⠜ ⠑⠏⠊⠅⠁⠇⠽⠯⠜⠎⠲ <text:s text:c="5"/>⠨⠛⠊⠁ ⠅⠁⠹⠑ ⠈⠷⠭⠈⠾⠈⠑⠸⠠⠗⠸⠠⠏⠘⠝⠐⠂ ⠨⠏⠈⠱⠘⠤⠼⠂⠐⠷⠈⠷⠭⠈⠾⠨⠅⠠⠨⠷⠹⠭⠌⠳⠭⠳⠼⠠⠤⠹⠭⠌⠳⠭⠳⠼⠠⠨⠾⠲ <text:s text:c="2"/>⠨⠁⠝ ⠈⠷⠭⠈⠾⠈⠑⠠⠧⠨⠅⠨⠏⠷⠠⠥⠰⠊⠐⠾⠂ ⠞⠕⠞⠑</text:p>
      <text:p text:style-name="Preformatted_20_Text">⠨⠏⠈⠱⠘⠤⠼⠂⠐⠷⠠⠧⠾⠨⠅⠷⠨⠏⠨⠡⠊⠾⠘⠤⠼⠂⠐⠷⠠⠧⠾ ⠨⠅⠊⠘⠤⠼⠂⠐⠷⠨⠏⠘⠤⠼⠂⠐⠷⠠⠧⠾⠾ ⠨⠅⠊⠘⠤⠼⠂⠐⠷⠠⠥⠰⠊⠐⠾ ⠨⠅⠠⠥⠰⠊⠘⠬⠐⠨⠬⠠⠥⠰⠊⠘⠤⠐</text:p>
      <text:p text:style-name="Preformatted_20_Text"><text:s/>⠅⠣ ⠨⠏⠈⠱⠳⠰⠠⠥⠰⠰⠊⠘⠬⠐⠆⠠⠥⠰⠊⠘⠬⠐⠫⠕⠨⠏⠷⠠⠥⠰⠊⠐⠾ ⠙⠊⠝⠑⠞⠣ ⠁⠏⠕</text:p>
      <text:p text:style-name="Preformatted_20_Text">⠨⠏⠈⠱⠳⠰⠠⠥⠰⠊⠘⠬⠐⠐⠷⠭⠘⠼⠂⠐⠠⠄⠄⠄⠠⠭⠘⠝⠬⠼⠂⠐⠾⠨⠅⠨⠏⠷⠭⠘⠼⠂⠐⠠⠄⠄⠄⠠⠭⠘⠝⠬⠼⠂⠐⠾⠨⠅⠈⠷⠭⠘⠼⠂⠐⠠⠄⠄⠄⠠⠭⠘⠝⠬⠼⠂⠐⠈⠾</text:p>
      <text:p text:style-name="Preformatted_20_Text"><text:s/>⠜ ⠕⠏⠐⠪⠁ ⠐⠩⠝⠣ ⠼⠂⠤⠼⠂ ⠷⠁⠋⠐⠥ ⠷⠭⠘⠼⠂⠐⠠⠄⠄⠄⠠⠭⠘⠝⠬⠼⠂⠐⠾⠈⠑⠸⠠⠎⠘⠝⠐ ⠅⠣ ⠑⠏⠊⠲ ⠨⠍⠏⠕⠗⠐⠥⠍⠑ ⠑⠏⠊⠎⠜⠎ ⠝⠁ ⠑⠇⠑⠛⠭⠥⠍⠑ ⠷⠁⠎⠅⠜⠎⠜⠾ ⠕⠞⠊ ⠐⠩⠝⠣ ⠕⠍⠁⠇⠜ ⠍⠑ ⠕⠍⠁⠇⠕ ⠁⠝⠞⠊⠎⠞⠗⠕⠋⠕⠲ ⠨⠞⠁ ⠊⠙⠊⠁ ⠊⠎⠓⠽⠥⠝ ⠅⠣ ⠛⠊⠁ ⠞⠜⠝ ⠨⠏⠈⠱⠳⠰⠠⠥⠰⠰⠊⠘⠤⠐⠆⠠⠥⠰⠊⠘⠤⠐⠫⠕⠨⠏⠷⠠⠥⠰⠊⠐⠾ ⠷⠁⠎⠅⠜⠎⠜⠾ <text:s text:c="2"/>⠨⠐⠁⠗⠁ ⠜ ⠨⠏⠈⠱ ⠐⠩⠝⠣ ⠕⠍⠁⠇⠜ ⠁⠏⠩⠅⠕⠝⠊⠎⠜ ⠑⠏⠊⠅⠁⠇⠽⠯⠜⠎⠲ <text:s text:c="2"/>⠨⠏⠨⠗⠨⠕⠨⠎⠨⠕⠨⠓⠨⠜⠆ ⠜ ⠁⠏⠩⠅⠕⠝⠊⠎⠜ ⠏⠜⠇⠊⠅⠕ ⠨⠏ ⠙⠑⠝ ⠐⠩⠝⠣ ⠁⠏⠩⠅⠕⠝⠊⠎⠜ ⠑⠏⠊⠅⠁⠇⠽⠯⠜⠎⠖ <text:s text:c="2"/></text:p>
      <text:p text:style-name="Preformatted_20_Text"><text:s text:c="6"/>⠨⠏⠗⠕⠞⠁⠎⠜ ⠨⠼⠖⠨⠂ ⠷⠊⠙⠊⠕⠞⠜⠞⠑⠎⠾</text:p>
      <text:p text:style-name="Preformatted_20_Text">⠸⠲ ⠠⠅⠁⠹⠑ ⠕⠍⠁⠇⠜ ⠁⠏⠩⠅⠕⠝⠊⠎⠜ ⠑⠏⠊⠅⠁⠇⠽⠯⠜⠎ ⠐⠩⠝⠣ ⠁⠝⠪⠓⠞⠜ ⠁⠏⠩⠅⠕⠝⠊⠎⠜⠲</text:p>
      <text:p text:style-name="Preformatted_20_Text">⠸⠲ ⠨⠍⠊⠁ ⠼⠂⠤⠼⠂ ⠕⠍⠁⠇⠜ ⠁⠏⠩⠅⠕⠝⠊⠎⠜ ⠑⠏⠊⠅⠁⠇⠽⠯⠜⠎ ⠐⠩⠝⠣ ⠁⠍⠋⠊⠙⠊⠁⠋⠕⠗⠊⠎⠜⠲</text:p>
      <text:p text:style-name="Preformatted_20_Text"><text:s text:c="6"/>⠨⠇⠜⠍⠍⠁ ⠨⠼⠖⠨⠂ <text:s/>⠠⠁⠝ ⠨⠏⠆⠠⠍⠈⠱⠫⠕⠠⠍ ⠐⠩⠝⠣ ⠍⠊⠁ ⠕⠍⠁⠇⠜ ⠁⠏⠩⠅⠕⠝⠊⠎⠜ ⠑⠏⠊⠅⠁⠇⠽⠯⠜⠎⠂ ⠞⠕⠞⠑ ⠛⠊⠁ ⠅⠁⠹⠑ ⠭⠈⠑⠠⠍ ⠅⠣ ⠽⠈⠑⠨⠏⠘⠤⠼⠂⠐⠷⠭⠾⠂ ⠽⠏⠁⠗⠓⠩ ⠁⠝⠪⠓⠞⠜ ⠛⠩⠞⠕⠝⠊⠁ ⠭⠈⠑⠠⠥⠸⠐⠅⠠⠍ ⠅⠣ ⠕⠍⠁⠇⠜ ⠁⠏⠩⠅⠕⠝⠊⠎⠜ ⠨⠎⠆⠠⠥⠫⠕⠠⠍⠈⠱ ⠏⠥ ⠊⠅⠁⠝⠕⠏⠪⠐⠩ ⠨⠏⠨⠡⠨⠎⠨⠅⠊⠙⠰⠠⠍⠐ ⠅⠣ ⠨⠎⠷⠭⠾⠨⠅⠽⠲ ⠷⠨⠞⠑⠞⠪⠁ ⠨⠎ ⠕⠝⠕⠍⠁⠵⠑⠞⠣ ⠞⠕⠏⠊⠅⠜ ⠞⠕⠍⠜ ⠞⠜⠎ ⠨⠏⠲ ⠨⠐⠩⠝⠣ ⠥⠎⠊⠁⠎⠞⠊⠅⠁ ⠍⠊⠁ ⠞⠕⠏⠊⠅⠜ ⠁⠝⠽⠯⠚⠎⠜ ⠞⠜⠎ ⠞⠡⠞⠕⠞⠊⠅⠜⠎ ⠁⠏⠩⠅⠕⠝⠊⠎⠜⠎⠾ <text:s text:c="2"/>⠠⠄⠸⠨⠁⠏⠕⠙⠑⠊⠭⠜⠸⠠⠄ ⠨⠐⠑⠎⠞⠚ ⠠⠥ ⠍⠊⠁ ⠛⠩⠞⠕⠝⠊⠁ ⠞⠥ ⠭ ⠚⠎⠞⠑ ⠪ ⠎⠽⠝⠑⠅⠞⠊⠅⠑⠎ ⠎⠽⠝⠊⠎⠞⠚⠎⠑⠎ ⠞⠥ ⠨⠏⠘⠤⠼⠂⠐⠷⠠⠥⠾ ⠝⠁ ⠐⠩⠝⠣ ⠁⠍⠋⠊⠙⠊⠁⠋⠕⠗⠊⠅⠑⠎ ⠞⠥ ⠠⠥ ⠅⠣ ⠑⠎⠞⠚ ⠠⠥⠈⠱ ⠍⠊⠁ ⠁⠏⠕ ⠡⠞⠑⠎⠲ ⠨⠞⠕⠞⠑ ⠜ ⠨⠏⠳⠰⠠⠥⠈⠱⠐⠆⠠⠥⠈⠱⠫⠕⠠⠥ ⠐⠩⠝⠣ ⠁⠍⠋⠊⠙⠊⠁⠋⠕⠗⠊⠎⠜⠲ ⠨⠑⠏⠕⠍⠑⠝⠚⠎ ⠍⠏⠕⠗⠐⠥⠍⠑ ⠝⠁ ⠕⠗⠊⠎⠥⠍⠑ ⠨⠎⠆⠠⠥⠫⠕⠠⠍⠈⠱ ⠚⠎ ⠨⠎⠨⠅⠷⠨⠏⠳⠰⠠⠥⠈⠱⠐⠾⠘⠤⠼⠂⠐⠲⠫⠲ <text:s text:c="3"/>⠨⠎⠽⠝⠑⠏⠩⠁ ⠐⠩⠝⠣ ⠕⠞⠊ ⠁⠝ ⠨⠏⠆⠠⠍⠈⠱⠫⠕⠠⠍ ⠐⠩⠝⠣ ⠍⠊⠁ ⠕⠍⠁⠇⠜ ⠁⠏⠩⠅⠕⠝⠊⠎⠜ ⠑⠏⠊⠅⠁⠇⠽⠯⠜⠎⠂ ⠞⠕⠞⠑ ⠍⠊⠁ ⠠⠋⠆⠠⠍⠫⠕⠠⠝ ⠐⠩⠝⠣ ⠕⠍⠁⠇⠜ ⠁⠝ ⠅⠣ ⠍⠕⠝⠕ ⠁⠝ ⠜ ⠠⠋⠨⠡⠨⠏⠆⠠⠍⠈⠱⠫⠕⠠⠝ ⠐⠩⠝⠣ ⠕⠍⠁⠇⠜⠆ <text:s text:c="5"/>⠨⠛⠊⠁ ⠅⠁⠹⠑ ⠭⠈⠑⠠⠍ ⠁⠎ ⠏⠁⠗⠥⠍⠑ ⠠⠥ ⠅⠣ ⠨⠎⠆⠠⠥⠫⠕⠠⠥⠈⠱ ⠞⠕⠏⠊⠅⠜ ⠞⠕⠍⠜ ⠞⠜⠎ ⠨⠏⠂ ⠏⠥ ⠐⠩⠝⠣ ⠁⠍⠋⠊⠙⠊⠁⠋⠕⠗⠊⠎⠜⠲ ⠨⠞⠕⠞⠑</text:p>
      <text:p text:style-name="Preformatted_20_Text">⠠⠋⠳⠰⠠⠥⠐⠨⠅⠷⠠⠋⠨⠡⠨⠏⠾⠨⠡⠨⠎</text:p>
      <text:p text:style-name="Preformatted_20_Text"><text:s/>⠏⠥ ⠐⠩⠝⠣ ⠎⠽⠝⠹⠑⠎⠜ ⠕⠍⠁⠇⠚⠝ ⠅⠣ ⠁⠗⠁ ⠕⠍⠁⠇⠜⠲ <text:s text:c="5"/>⠠⠞⠑⠇⠕⠎⠂⠨⠏⠗⠕⠞⠁⠎⠜ ⠨⠼⠖⠨⠆ <text:s/>⠨⠁⠝ ⠠⠍ ⠐⠩⠝⠣ ⠍⠊⠁ ⠎⠽⠝⠑⠅⠞⠊⠅⠜ ⠙⠊⠁⠋⠕⠗⠊⠅⠜ ⠏⠕⠇⠇⠁⠏⠇⠕⠞⠜⠞⠁ ⠙⠊⠁⠎⠞⠁⠎⠜⠎ ⠝ ⠅⠣ ⠨⠏⠆⠠⠍⠈⠱⠫⠕⠠⠍ ⠍⠊⠁ ⠞⠕⠏⠕⠇⠕⠛⠊⠅⠜ ⠁⠏⠩⠅⠕⠝⠊⠎⠜ ⠑⠏⠊⠅⠁⠇⠽⠯⠜⠎ ⠷⠠⠍⠈⠱ ⠁⠏⠇⠁ ⠞⠕⠏⠕⠇⠕⠛⠊⠅⠕⠎ ⠓⠚⠗⠕⠎⠾ ⠞⠕⠞⠑ ⠠⠍⠈⠱ ⠐⠩⠝⠣ ⠞⠕⠏⠕⠇⠕⠛⠊⠅⠜ ⠏⠕⠇⠇⠁⠏⠇⠕⠞⠜⠞⠁ ⠅⠣ ⠙⠑⠓⠑⠞⠣ ⠙⠊⠁⠋⠕⠗⠊⠅⠜ ⠙⠕⠍⠜ ⠚⠎⠞⠑ ⠜ ⠨⠏ ⠝⠁ ⠐⠩⠝⠣ ⠕⠍⠁⠇⠜ ⠁⠏⠩⠅⠕⠝⠊⠎⠜ ⠑⠏⠊⠅⠁⠇⠽⠯⠜⠎⠲ <text:s text:c="3"/>⠠⠏⠗⠕⠏⠑⠗ ⠍⠁⠏⠎</text:p>
      <text:p text:style-name="Preformatted_20_Text"><text:s/>⠨⠍⠊⠁ ⠏⠗⠕⠏⠑⠗ ⠁⠏⠩⠅⠕⠝⠊⠎⠜ ⠍⠑⠞⠁⠭⠽ ⠞⠕⠏⠕⠇⠕⠛⠊⠅⠚⠝ ⠓⠚⠗⠚⠝ ⠐⠩⠝⠣ ⠍⠊⠁ ⠏⠥ ⠑⠓⠩ ⠞⠜⠝ ⠊⠙⠊⠕⠞⠜⠞⠁ ⠕⠞⠊ ⠁⠝⠞⠊⠎⠞⠗⠕⠋⠑⠎ ⠩⠅⠕⠝⠑⠎ ⠎⠽⠍⠏⠁⠛⠚⠝ ⠐⠩⠝⠣ ⠎⠽⠍⠏⠁⠛⠐⠩⠎⠲ <text:s text:c="2"/></text:p>
      <text:p text:style-name="Preformatted_20_Text">⠸⠲ ⠨⠍⠊⠁ ⠏⠗⠕⠏⠑⠗ ⠎⠽⠝⠑⠓⠜⠎ ⠁⠏⠩⠅⠕⠝⠊⠎⠜ ⠍⠑⠞⠁⠭⠽ ⠞⠕⠏⠕⠇⠕⠛⠊⠅⠚⠝ ⠏⠕⠇⠇⠁⠏⠇⠕⠞⠜⠞⠚⠝ ⠐⠩⠝⠣ ⠅⠇⠩⠎⠞⠜⠆ ⠎⠞⠑⠇⠝⠩ ⠅⠇⠩⠎⠞⠁ ⠎⠑ ⠅⠇⠩⠎⠞⠁⠲</text:p>
      <text:p text:style-name="Preformatted_20_Text"><text:s text:c="3"/>⠨⠏⠗⠕⠞⠁⠎⠜ ⠨⠼⠖⠨⠒ <text:s/>⠨⠁⠝ ⠍⠊⠁ ⠁⠏⠩⠅⠕⠝⠊⠎⠜ ⠠⠋⠆⠠⠍⠫⠕⠠⠝ ⠐⠩⠝⠣ ⠏⠗⠕⠏⠑⠗ ⠅⠣ ⠞⠕⠏⠊⠅⠜ ⠁⠍⠋⠊⠙⠊⠁⠋⠕⠗⠊⠎⠜⠂ ⠞⠕⠞⠑ ⠐⠩⠝⠣ ⠁⠏⠩⠅⠕⠝⠊⠎⠜ ⠑⠏⠊⠅⠁⠇⠽⠯⠜⠎⠲ <text:s text:c="3"/>⠨⠼⠶⠨⠑⠋⠁⠏⠞⠕⠍⠑⠝⠁ ⠙⠊⠁⠝⠽⠎⠍⠁⠞⠁ ⠎⠑ ⠕⠍⠁⠇⠑⠎ ⠏⠕⠇⠇⠁⠏⠇⠕⠞⠜⠞⠑⠎</text:p>
      <text:p text:style-name="Preformatted_20_Text"><text:s text:c="6"/></text:p>
      <text:p text:style-name="Preformatted_20_Text">⠸⠲ ⠨⠛⠑⠚⠍⠑⠞⠗⠊⠅⠁ ⠑⠋⠁⠏⠞⠕⠍⠑⠝⠁ ⠙⠊⠁⠝⠽⠎⠍⠁⠞⠁⠲ ⠨⠐⠑⠎⠞⠚ ⠁⠈⠑⠸⠠⠗⠘⠝⠐ ⠤ ⠞⠕ ⠁⠝⠞⠊⠇⠁⠍⠃⠁⠝⠕⠍⠁⠎⠞⠑ ⠎⠁⠝ ⠎⠜⠍⠐⠩⠕⠲ ⠨⠞⠕⠞⠑ ⠁⠎ ⠕⠗⠊⠎⠥⠍⠑ <text:s text:c="2"/></text:p>
      <text:p text:style-name="Preformatted_20_Text">⠸⠠⠗⠰⠁⠘⠝⠐⠨⠅⠨⠷⠷⠁⠠⠧⠾⠈⠑⠸⠠⠗⠘⠝⠐⠈⠡⠸⠠⠗⠘⠝⠐⠨⠾⠲</text:p>
      <text:p text:style-name="Preformatted_20_Text"><text:s text:c="3"/>⠨⠅⠁⠹⠑ ⠷⠁⠠⠧⠾⠈⠑⠸⠠⠗⠰⠁⠘⠝⠐ ⠍⠏⠕⠗⠐⠥⠍⠑ ⠝⠁ ⠞⠕ ⠎⠅⠑⠋⠞⠕⠍⠁⠎⠞⠑ ⠎⠁⠝ ⠑⠝⠁ ⠙⠊⠁⠝⠽⠎⠍⠁ ⠏⠁⠗⠁⠇⠇⠜⠇⠕ ⠎⠞⠕ ⠧⠈⠑⠸⠠⠗⠘⠝⠐ ⠅⠣ ⠎⠜⠍⠐⠩⠕ ⠑⠋⠁⠗⠍⠕⠛⠜⠎ ⠞⠕ ⠁⠈⠑⠸⠠⠗⠘⠝⠐⠲ <text:s text:c="2"/></text:p>
      <text:p text:style-name="Preformatted_20_Text">⠸⠲ ⠨⠏⠁⠗⠁⠛⠚⠛⠊⠎⠩⠎⠲ ⠨⠐⠑⠎⠞⠚ ⠠⠍ ⠍⠊⠁ ⠙⠊⠁⠋⠕⠗⠊⠅⠜ ⠏⠕⠇⠇⠁⠏⠇⠕⠞⠜⠞⠁⠲ ⠠⠁⠎ ⠎⠽⠍⠃⠕⠇⠊⠎⠥⠍⠑ ⠍⠑ ⠠⠉⠘⠠⠿⠐⠷⠠⠍⠾ ⠞⠕ ⠎⠽⠝⠕⠇⠕ ⠞⠚⠝ ⠕⠍⠁⠇⠚⠝ ⠷⠙⠊⠁⠋⠕⠗⠊⠎⠊⠍⠚⠝⠾ ⠎⠽⠝⠁⠗⠞⠜⠎⠑⠚⠝ ⠋⠆⠸⠠⠍⠫⠕⠸⠠⠗⠲ <text:s text:c="2"/>⠨⠍⠊⠁ ⠏⠁⠗⠁⠛⠚⠛⠊⠎⠜ ⠠⠙ ⠎⠞⠕ ⠏⠈⠑⠠⠍ ⠹⠁ ⠕⠝⠕⠍⠁⠵⠥⠍⠑ ⠅⠁⠹⠑ ⠛⠗⠁⠍⠍⠊⠅⠜ ⠁⠏⠩⠅⠕⠝⠊⠎⠜</text:p>
      <text:p text:style-name="Preformatted_20_Text"><text:soft-page-break/>⠠⠙⠆⠠⠉⠘⠠⠿⠐⠷⠸⠠⠗⠘⠝⠐⠾⠫⠕⠸⠠⠗⠠</text:p>
      <text:p text:style-name="Preformatted_20_Text"><text:s/>⠙⠜⠇⠁⠙⠜ ⠠⠙⠷⠨⠁⠋⠬⠨⠃⠛⠾⠨⠅⠨⠁⠠⠙⠋⠬⠨⠃⠠⠙⠛⠂ ⠅⠣ ⠏⠥ ⠑⠏⠊⠏⠇⠑⠕⠝ ⠊⠅⠁⠝⠕⠏⠪⠐⠩ ⠞⠕⠝ ⠅⠁⠝⠕⠝⠁ ⠞⠥ ⠠⠇⠑⠊⠃⠝⠊⠵⠂ ⠕⠎⠕⠝ ⠁⠋⠕⠗⠁ ⠎⠞⠁ ⠛⠊⠝⠕⠍⠑⠝⠁⠂ ⠙⠜⠇⠁⠙⠜</text:p>
      <text:p text:style-name="Preformatted_20_Text">⠠⠙⠷⠋⠛⠾⠨⠅⠋⠷⠏⠾⠠⠙⠷⠛⠾⠬⠛⠷⠏⠾⠠⠙⠷⠋⠾⠲</text:p>
      <text:p text:style-name="Preformatted_20_Text"><text:s text:c="3"/>⠠⠞⠕ ⠎⠽⠝⠕⠇⠕ ⠕⠇⠚⠝ ⠞⠚⠝ ⠏⠁⠗⠁⠛⠚⠛⠊⠎⠑⠚⠝ ⠎⠑ ⠅⠁⠏⠪⠕ ⠎⠜⠍⠐⠩⠕ ⠏⠈⠑⠠⠍ ⠹⠁ ⠞⠕ ⠎⠽⠍⠃⠕⠇⠊⠵⠥⠍⠑ ⠍⠑ ⠠⠞⠰⠏⠐⠠⠍⠲ <text:s text:c="5"/>⠠⠞⠕ ⠠⠞⠰⠏⠐⠠⠍ ⠐⠩⠝⠣ ⠙⠊⠁⠝⠽⠎⠍⠁⠞⠊⠅⠕⠎ ⠓⠚⠗⠕⠎ ⠏⠁⠝⠚ ⠁⠏⠕ ⠞⠕ ⠸⠠⠗ ⠍⠑ ⠞⠊⠎ ⠏⠗⠁⠭⠩⠎</text:p>
      <text:p text:style-name="Preformatted_20_Text">⠷⠠⠙⠰⠼⠂⠐⠬⠠⠙⠰⠼⠆⠐⠾⠷⠋⠾⠨⠅⠠⠙⠰⠼⠂⠐⠷⠋⠾⠬⠠⠙⠰⠼⠆⠐⠷⠋⠾⠠ ⠷⠨⠅⠠⠙⠾⠷⠋⠾⠨⠅⠨⠅⠠⠙⠷⠋⠾⠲</text:p>
      <text:p text:style-name="Preformatted_20_Text"><text:s text:c="3"/></text:p>
      <text:p text:style-name="Preformatted_20_Text">⠸⠲ ⠨⠏⠁⠗⠁⠛⠚⠛⠊⠎⠩⠎ ⠎⠞⠕⠝ ⠸⠠⠗⠘⠝⠐⠲ ⠨⠏⠁⠗⠁⠞⠜⠗⠐⠥⠍⠑ ⠕⠞⠊ ⠅⠁⠹⠑ ⠛⠑⠚⠍⠑⠞⠗⠊⠅⠕ ⠑⠋⠁⠏⠞⠕⠍⠑⠝⠕ ⠙⠊⠁⠝⠽⠎⠍⠁ ⠧⠰⠁⠐⠨⠅⠷⠁⠠⠧⠾⠈⠑⠸⠠⠗⠰⠁⠘⠝⠐ ⠑⠏⠁⠛⠩ ⠍⠊⠁ ⠏⠁⠗⠁⠛⠚⠛⠊⠎⠜ ⠠⠙⠰⠧⠰⠰⠁⠐⠈⠑⠠⠞⠰⠁⠐⠸⠠⠗⠘⠝⠐ ⠚⠎ ⠑⠭⠜⠎⠆</text:p>
      <text:p text:style-name="Preformatted_20_Text">⠠⠙⠰⠧⠰⠰⠁⠐⠷⠋⠾⠨⠅⠠⠹⠙⠌⠙⠞⠼⠠⠳⠰⠞⠨⠅⠼⠴⠐⠋⠷⠁⠬⠞⠧⠾⠠</text:p>
      <text:p text:style-name="Preformatted_20_Text"><text:s/>⠨⠐⠁⠎⠅⠜⠎⠜⠆ ⠑⠇⠑⠛⠭⠞⠑ ⠕⠞⠊ ⠐⠩⠝⠣ ⠏⠁⠗⠁⠛⠚⠛⠊⠎⠜⠲ <text:s text:c="5"/>⠨⠍⠁⠇⠊⠎⠞⠁⠂ ⠜ ⠁⠏⠩⠅⠕⠝⠊⠎⠜ ⠠⠙⠆⠸⠠⠗⠰⠁⠘⠝⠐⠫⠕⠠⠞⠰⠁⠐⠸⠠⠗⠘⠝⠐ ⠐⠩⠝⠣ ⠛⠗⠁⠍⠍⠊⠅⠜⠲ <text:s text:c="2"/>⠨⠑⠏⠊⠎⠜⠎⠂ ⠁⠝ ⠧⠰⠁⠐⠨⠅⠷⠁⠠⠧⠾ ⠍⠑ ⠁⠨⠅⠁⠘⠊⠐⠑⠰⠊⠐⠂ ⠧⠨⠅⠧⠘⠊⠐⠑⠰⠊⠐ ⠅⠣ ⠠⠙⠰⠧⠰⠰⠁⠐⠷⠋⠾⠨⠅⠼⠴ ⠛⠊⠁ ⠅⠁⠹⠑ ⠋⠈⠑⠸⠠⠉⠘⠠⠿⠐⠷⠸⠠⠗⠘⠝⠐⠾ ⠞⠕⠞⠑ ⠹⠑⠞⠕⠝⠞⠁⠎ ⠋⠨⠅⠭⠘⠊⠐ ⠏⠐⠣⠗⠝⠥⠍⠑</text:p>
      <text:p text:style-name="Preformatted_20_Text">⠼⠴⠨⠅⠠⠙⠰⠧⠰⠰⠁⠐⠷⠭⠘⠊⠐⠾⠨⠅⠠⠹⠙⠌⠙⠞⠼⠠⠳⠰⠞⠨⠅⠼⠴⠐⠭⠘⠊⠐⠷⠁⠬⠞⠧⠾⠨⠅⠠⠹⠙⠌⠙⠞⠼⠠⠳⠰⠞⠨⠅⠼⠴⠐⠷⠁⠘⠊⠐⠬⠞⠧⠘⠊⠐⠾⠨⠅⠧⠘⠊⠐⠠</text:p>
      <text:p text:style-name="Preformatted_20_Text"><text:s/>⠑⠏⠕⠍⠑⠝⠚⠎ ⠠⠅⠑⠗⠠⠙⠨⠅⠨⠷⠷⠁⠠⠼⠴⠾⠨⠾ ⠕⠏⠕⠞⠑ ⠜ ⠠⠙ ⠐⠩⠝⠣ ⠼⠂⠤⠼⠂⠲ <text:s text:c="2"/>⠨⠁⠇⠇⠁ ⠅⠣ ⠁⠝⠞⠊⠹⠑⠞⠁⠂ ⠑⠎⠞⠚ ⠠⠙⠈⠑ ⠠⠞⠰⠁⠐⠸⠠⠗⠘⠝⠐ ⠅⠣ ⠁⠎ ⠕⠗⠊⠎⠥⠍⠑ ⠧⠘⠊⠐⠨⠅⠠⠙⠷⠭⠘⠊⠐⠾ ⠅⠣ ⠧⠨⠅⠧⠘⠊⠐⠑⠰⠊⠐⠲ <text:s text:c="2"/>⠠⠁⠏⠕ ⠞⠕ ⠹⠑⠚⠗⠜⠍⠁ ⠞⠥ ⠠⠞⠁⠽⠇⠕⠗ ⠋⠷⠭⠾⠨⠅⠋⠷⠁⠾⠬⠨⠠⠎⠰⠊⠨⠅⠼⠂⠘⠝⠐⠹⠈⠙⠋⠌⠈⠙⠭⠘⠊⠐⠼⠷⠁⠾⠷⠭⠘⠊⠐⠤⠁⠘⠊⠐⠾⠬⠨⠠⠎⠰⠊⠨⠅⠼⠂⠘⠝⠐⠛⠰⠊⠐⠷⠭⠾⠷⠭⠘⠊⠐⠤⠁⠘⠊⠐⠾⠂ ⠍⠑ ⠛⠘⠊⠐⠷⠁⠾⠨⠅⠼⠴⠂</text:p>
      <text:p text:style-name="Preformatted_20_Text">⠠⠙⠰⠧⠰⠁⠐⠐⠷⠋⠾⠨⠅⠠⠙⠰⠧⠰⠁⠐⠐⠷⠋⠷⠁⠾⠬⠨⠠⠎⠰⠊⠨⠅⠼⠂⠘⠝⠐⠹⠈⠙⠋⠌⠈⠙⠭⠘⠊⠐⠼⠷⠁⠾⠷⠭⠘⠊⠐⠤⠁⠘⠊⠐⠾⠬⠨⠠⠎⠰⠊⠨⠅⠼⠂⠘⠝⠐⠛⠰⠊⠐⠷⠭⠾⠷⠭⠘⠊⠐⠤⠁⠘⠊⠐⠾⠾⠨⠅⠹⠈⠙⠋⠌⠈⠙⠭⠘⠊⠐⠼⠷⠁⠾⠧⠘⠊⠐⠠</text:p>
      <text:p text:style-name="Preformatted_20_Text"><text:s/>⠁⠗⠅⠐⠩ ⠝⠁ ⠁⠏⠕⠙⠐⠩⠭⠥⠍⠑ ⠕⠞⠊ ⠅⠁⠹⠑ ⠏⠁⠗⠁⠛⠚⠛⠊⠎⠜ ⠍⠜⠙⠑⠝⠊⠵⠩ ⠞⠊⠎ ⠎⠞⠁⠹⠑⠗⠑⠎ ⠎⠽⠝⠁⠗⠞⠜⠎⠩⠎⠂ ⠁⠇⠇⠁ ⠅⠣ ⠛⠊⠝⠕⠍⠑⠝⠁ ⠋⠛ ⠎⠽⠝⠁⠗⠞⠜⠎⠑⠚⠝ ⠍⠑ ⠋⠷⠁⠾⠨⠅⠛⠷⠁⠾⠨⠅⠼⠴⠲ ⠠⠁⠝ ⠡⠞⠁ ⠊⠎⠓⠽⠥⠝⠂ ⠞⠕⠞⠑ ⠙⠐⠩⠭⠁⠍⠑ ⠕⠞⠊ ⠜ ⠠⠙ ⠐⠩⠝⠣ ⠊⠎⠕⠍⠕⠗⠋⠊⠎⠍⠕⠎ ⠍⠑⠞⠁⠭⠽ ⠞⠚⠝ ⠸⠠⠗⠰⠁⠘⠝⠐ ⠅⠣ ⠠⠞⠰⠁⠐⠸⠠⠗⠘⠝⠐⠲ ⠨⠏⠗⠕⠅⠽⠏⠞⠩ ⠍⠁⠇⠊⠎⠞⠁ ⠕⠞⠊ ⠕ ⠠⠞⠰⠁⠐⠸⠠⠗⠘⠝⠐ ⠐⠩⠝⠣ ⠏⠑⠏⠑⠗⠁⠎⠍⠑⠝⠜⠎ ⠙⠊⠁⠎⠞⠁⠎⠜⠎ ⠝⠂ ⠞⠕ ⠕⠏⠐⠪⠕ ⠙⠑⠝ ⠜⠞⠁⠝ ⠑⠭⠴⠄⠁⠗⠓⠜⠎ ⠏⠗⠕⠋⠁⠝⠑⠎⠲ <text:s text:c="2"/>⠨⠹⠁ ⠞⠁ ⠁⠏⠕⠙⠐⠩⠭⠥⠍⠑ ⠡⠞⠁ ⠎⠞⠜ ⠛⠑⠝⠊⠅⠜ ⠏⠑⠗⠊⠏⠞⠚⠎⠜⠂ ⠛⠊⠁ ⠍⠊⠁ ⠙⠊⠁⠋⠕⠗⠊⠅⠜ ⠏⠕⠇⠇⠁⠏⠇⠕⠞⠜⠞⠁ ⠠⠍⠲⠨⠇⠜⠍⠍⠁ ⠨⠼⠶⠨⠂ <text:s/>⠨⠁⠝ ⠠⠍ ⠐⠩⠝⠣ ⠙⠊⠁⠋⠕⠗⠊⠅⠜ ⠏⠕⠇⠇⠁⠏⠇⠕⠞⠜⠞⠁ ⠏⠈⠑⠠⠍⠂ ⠅⠣ ⠠⠙⠈⠑⠠⠞⠰⠏⠐⠠⠍ ⠞⠕⠞⠑</text:p>
      <text:p text:style-name="Preformatted_20_Text">⠨⠼⠂⠲ <text:s/>⠨⠛⠊⠁ ⠋⠨⠅⠉⠈⠑⠠⠉⠘⠠⠿⠐⠷⠠⠍⠾⠂ ⠍⠊⠁ ⠎⠞⠁⠹⠑⠗⠜ ⠎⠽⠝⠁⠗⠞⠜⠎⠜⠂ ⠠⠙⠷⠋⠾⠨⠅⠼⠴⠲</text:p>
      <text:p text:style-name="Preformatted_20_Text">⠨⠼⠆⠲ <text:s/>⠨⠛⠊⠁ ⠋⠠⠛⠈⠑⠠⠉⠘⠠⠿⠐⠷⠠⠍⠾ ⠍⠑ ⠋⠷⠏⠾⠨⠅⠛⠷⠏⠾⠨⠅⠼⠴⠂ ⠞⠕⠞⠑ ⠠⠙⠷⠋⠛⠾⠨⠅⠼⠴⠲</text:p>
      <text:p text:style-name="Preformatted_20_Text"><text:s text:c="3"/>⠠⠄⠸⠨⠁⠏⠕⠙⠑⠊⠭⠜⠸⠠⠄ ⠨⠛⠊⠁ ⠞⠕ ⠏⠗⠚⠞⠕ ⠑⠓⠥⠍⠑⠂ ⠛⠊⠁ ⠅⠁⠹⠑ ⠠⠙⠈⠑⠠⠞⠰⠏⠐⠠⠍ ⠅⠣ ⠋⠷⠭⠾⠨⠅⠼⠂</text:p>
      <text:p text:style-name="Preformatted_20_Text">⠠⠙⠷⠋⠾⠨⠅⠠⠙⠷⠋⠘⠼⠆⠐⠾⠨⠅⠋⠷⠏⠾⠠⠙⠷⠋⠾⠬⠋⠷⠏⠾⠠⠙⠷⠋⠾⠨⠅⠼⠆⠠⠙⠷⠋⠾⠠</text:p>
      <text:p text:style-name="Preformatted_20_Text"><text:s/>⠅⠣ ⠁⠗⠁ ⠠⠙⠷⠋⠾⠨⠅⠼⠴⠲ <text:s text:c="2"/>⠨⠛⠊⠁ ⠞⠕ ⠙⠐⠱⠞⠑⠗⠕⠂ ⠁⠝ ⠋⠠⠛⠈⠑⠠⠉⠘⠠⠿⠐⠷⠠⠍⠾ ⠍⠑ ⠋⠷⠏⠾⠨⠅⠛⠷⠏⠾⠨⠅⠼⠴ ⠅⠣ ⠠⠙⠈⠑⠠⠞⠰⠏⠐⠠⠍</text:p>
      <text:p text:style-name="Preformatted_20_Text">⠠⠙⠷⠋⠛⠾⠨⠅⠋⠷⠏⠾⠠⠙⠷⠛⠾⠬⠛⠷⠏⠾⠠⠙⠷⠋⠾⠨⠅⠼⠴⠲</text:p>
      <text:p text:style-name="Preformatted_20_Text">⠫⠲ <text:s text:c="3"/></text:p>
      <text:p text:style-name="Preformatted_20_Text">⠸⠲ ⠨⠑⠋⠁⠏⠞⠕⠍⠑⠝⠁ ⠙⠊⠁⠝⠽⠎⠍⠁⠞⠁ ⠎⠑ ⠙⠊⠁⠋⠕⠗⠊⠅⠑⠎ ⠏⠕⠇⠇⠁⠏⠇⠕⠞⠜⠞⠑⠎⠲ ⠨⠍⠊⠁ ⠙⠊⠁⠋⠕⠗⠊⠅⠜ ⠏⠕⠇⠇⠁⠏⠇⠕⠞⠜⠞⠁ ⠙⠑⠝ ⠃⠗⠊⠎⠅⠑⠞⠣ ⠍⠑⠎⠁ ⠎⠑ ⠨⠱⠅⠇⠐⠩⠙⠊⠕ ⠓⠚⠗⠕⠂ ⠑⠏⠕⠍⠑⠝⠚⠎ ⠙⠑⠝ ⠍⠏⠕⠗⠐⠥⠍⠑ ⠝⠁ ⠕⠗⠊⠎⠥⠍⠑ ⠑⠋⠁⠏⠞⠕⠍⠑⠝⠁ ⠙⠊⠁⠝⠽⠎⠍⠁⠞⠁ ⠍⠑ ⠞⠕⠝ ⠏⠁⠗⠁⠏⠁⠝⠚ ⠛⠑⠚⠍⠑⠞⠗⠊⠅⠕ ⠞⠗⠕⠏⠕⠲ ⠨⠑⠍⠏⠝⠑⠚⠍⠑⠝⠪ ⠕⠍⠚⠎ ⠁⠏⠕ ⠞⠕⠝ ⠊⠎⠕⠍⠕⠗⠋⠊⠎⠍⠕ ⠍⠑⠞⠁⠭⠽ ⠛⠑⠚⠍⠑⠞⠗⠊⠅⠚⠝ ⠙⠊⠁⠝⠽⠎⠍⠁⠞⠚⠝ ⠅⠣ ⠏⠁⠗⠁⠛⠚⠛⠊⠎⠑⠚⠝ ⠞⠥ ⠸⠠⠗⠘⠝⠐ ⠍⠏⠕⠗⠐⠥⠍⠑ ⠝⠁ ⠨⠕⠨⠗⠨⠊⠨⠎⠨⠕⠨⠽⠨⠍⠨⠑ ⠞⠁ ⠑⠋⠁⠏⠞⠕⠍⠑⠝⠁ ⠙⠊⠁⠝⠽⠎⠍⠁⠞⠁ ⠚⠎ ⠏⠁⠗⠁⠛⠚⠛⠊⠎⠩⠎⠲ <text:s text:c="2"/>⠨⠐⠑⠎⠞⠚ ⠇⠪⠏⠕⠝ ⠠⠍ ⠙⠊⠁⠋⠕⠗⠊⠅⠜ ⠏⠕⠇⠇⠁⠏⠇⠕⠞⠜⠞⠁ ⠅⠣ ⠏⠈⠑⠠⠍⠲ ⠨⠞⠕ ⠎⠽⠝⠕⠇⠕ ⠠⠞⠰⠏⠐⠠⠍ ⠞⠚⠝ ⠙⠊⠁⠋⠕⠗⠊⠎⠑⠚⠝ ⠎⠞⠕ ⠏ ⠹⠁ ⠞⠕ ⠕⠝⠕⠍⠁⠵⠥⠍⠑ ⠑⠋⠁⠏⠞⠕⠍⠑⠝⠕ ⠓⠚⠗⠕ ⠞⠜⠎ ⠠⠍ ⠎⠞⠕ ⠏ ⠅⠣ ⠞⠁ ⠎⠞⠪⠓⠐⠩⠁ ⠞⠥ ⠑⠋⠁⠏⠞⠕⠍⠑⠝⠁ ⠙⠊⠁⠝⠽⠎⠍⠁⠞⠁ ⠎⠞⠕ ⠏⠲ <text:s text:c="2"/></text:p>
      <text:p text:style-name="Preformatted_20_Text">⠸⠲ ⠠⠕ ⠑⠋⠁⠏⠞⠕⠍⠑⠝⠕⠎ ⠓⠚⠗⠕⠎ ⠠⠞⠰⠏⠐⠠⠍ ⠑⠓⠩ ⠙⠊⠁⠎⠞⠁⠎⠜ ⠕⠎⠜ ⠅⠣ ⠜ ⠏⠕⠇⠇⠁⠏⠇⠕⠞⠜⠞⠁⠲ ⠨⠜ ⠊⠙⠑⠁ ⠐⠩⠝⠣ ⠝⠁ ⠓⠗⠜⠎⠊⠍⠕⠏⠪⠜⠎⠥⠍⠑ ⠓⠁⠗⠞⠑⠎ ⠚⠎⠞⠑ ⠝⠁ ⠏⠑⠗⠁⠎⠥⠍⠑ ⠞⠜ ⠎⠽⠵⠜⠞⠜⠎⠜ ⠎⠞⠕⠝ ⠸⠠⠗⠘⠝⠐⠲ <text:s text:c="2"/>⠨⠐⠑⠎⠞⠚ ⠏⠈⠑⠠⠍ ⠅⠣ ⠷⠠⠥⠠⠨⠋⠾ ⠅⠁⠏⠪⠕⠎ ⠕⠍⠁⠇⠕⠎ ⠓⠁⠗⠞⠜⠎ ⠛⠽⠗⠚ ⠁⠏⠕ ⠞⠕ ⠏⠲ ⠨⠑⠙⠚ ⠃⠇⠑⠏⠥⠍⠑ ⠜⠙⠜ ⠍⠑⠗⠊⠅⠁ ⠏⠗⠕⠃⠇⠜⠍⠁⠞⠁⠆</text:p>
      <text:p text:style-name="Preformatted_20_Text">⠨⠼⠂⠲ <text:s/>⠠⠞⠕ ⠠⠽ ⠐⠩⠝⠣ ⠏⠁⠗⠁⠛⠚⠛⠊⠎⠜ ⠎⠞⠜⠝ ⠠⠍ ⠕⠓⠊ ⠎⠞⠕ ⠠⠥⠂ ⠙⠜⠇⠁⠙⠜ ⠠⠽⠆⠠⠉⠘⠠⠿⠐⠷⠠⠍⠾⠫⠕⠸⠠⠗ ⠷⠕⠓⠊ ⠠⠽⠆⠠⠉⠘⠠⠿⠐⠷⠠⠥⠾⠫⠕⠸⠠⠗⠾</text:p>
      <text:p text:style-name="Preformatted_20_Text">⠨⠼⠆⠲ <text:s/>⠨⠏⠗⠑⠏⠩ ⠝⠁ ⠅⠁⠞⠁⠇⠁⠃⠥⠍⠑ ⠏⠚⠎ ⠎⠓⠑⠞⠊⠵⠕⠝⠞⠣ ⠏⠁⠗⠁⠛⠚⠛⠊⠎⠩⠎ ⠎⠞⠕ ⠠⠥ ⠍⠑ ⠞⠊⠎ ⠏⠁⠗⠁⠛⠚⠛⠊⠎⠩⠎ ⠎⠞⠕ ⠨⠋⠷⠠⠥⠾</text:p>
      <text:p text:style-name="Preformatted_20_Text"><text:soft-page-break/><text:s text:c="6"/></text:p>
      <text:p text:style-name="Preformatted_20_Text">⠸⠲ ⠠⠞⠕ ⠏⠥⠎⠓⠋⠕⠗⠺⠁⠗⠙ ⠍⠊⠁⠎ ⠏⠁⠗⠁⠛⠚⠛⠊⠎⠜⠎⠲ ⠨⠐⠑⠎⠞⠚ ⠠⠋⠆⠠⠍⠫⠕⠠⠝ ⠍⠊⠁ ⠙⠊⠁⠋⠕⠗⠊⠎⠊⠍⠜ ⠁⠏⠩⠅⠕⠝⠊⠎⠜ ⠷⠕⠏⠚⠎ ⠛⠊⠁ ⠏⠁⠗⠁⠙⠩⠛⠍⠁ ⠑⠝⠁⠎ ⠓⠁⠗⠞⠜⠎ ⠨⠋⠆⠠⠥⠫⠕⠸⠠⠗⠘⠝⠐⠾ ⠅⠣ ⠏⠈⠑⠠⠍⠲ ⠨⠕⠗⠊⠵⠥⠍⠑ ⠞⠜⠝ ⠁⠏⠩⠅⠕⠝⠊⠎⠜ ⠏⠥⠎⠓⠋⠕⠗⠺⠁⠗⠙</text:p>
      <text:p text:style-name="Preformatted_20_Text">⠠⠋⠰⠈⠼⠐⠆⠠⠞⠰⠏⠐⠠⠍⠫⠕⠠⠞⠰⠠⠋⠷⠏⠾⠐⠠⠝</text:p>
      <text:p text:style-name="Preformatted_20_Text"><text:s/>⠚⠎⠞⠑ ⠛⠊⠁ ⠅⠁⠹⠑ ⠠⠽⠈⠑⠠⠞⠰⠏⠐⠠⠍ ⠅⠣ ⠋⠈⠑⠠⠉⠘⠠⠿⠐⠷⠠⠝⠾</text:p>
      <text:p text:style-name="Preformatted_20_Text">⠷⠠⠋⠰⠈⠼⠐⠠⠽⠾⠷⠋⠾⠨⠅⠠⠽⠷⠋⠨⠡⠠⠋⠾⠠</text:p>
      <text:p text:style-name="Preformatted_20_Text"><text:s/>⠁⠋⠐⠥ ⠋⠨⠡⠠⠋⠈⠑⠠⠉⠘⠠⠿⠐⠷⠠⠍⠾⠲ <text:s text:c="5"/>⠨⠐⠁⠎⠅⠜⠎⠜⠆ ⠝⠁ ⠑⠇⠑⠛⠭⠑⠞⠑ ⠕⠞⠊ ⠕⠝⠞⠚⠎ ⠜ ⠠⠋⠰⠈⠼⠐⠠⠽ ⠐⠩⠝⠣ ⠏⠁⠗⠁⠛⠚⠛⠊⠎⠜ ⠷⠛⠗⠁⠍⠍⠊⠅⠕⠞⠜⠞⠁ ⠅⠣ ⠠⠇⠑⠊⠃⠝⠊⠵⠾ <text:s text:c="2"/>⠨⠇⠜⠍⠍⠁ ⠨⠼⠶⠨⠆ ⠷⠨⠊⠙⠊⠕⠞⠜⠞⠑⠎ ⠏⠥⠎⠓⠋⠕⠗⠺⠁⠗⠙⠾ ⠨⠐⠑⠎⠞⠚ ⠠⠍⠠⠠⠝⠠⠠⠏ ⠙⠊⠁⠋⠕⠗⠊⠅⠑⠎ ⠏⠕⠇⠇⠁⠏⠇⠕⠞⠜⠞⠑⠎ ⠅⠣ ⠠⠋⠆⠠⠍⠫⠕⠠⠝⠂ ⠠⠛⠆⠠⠝⠫⠕⠠⠏ ⠙⠊⠁⠋⠕⠗⠊⠎⠊⠍⠑⠎ ⠁⠏⠩⠅⠕⠝⠊⠎⠜⠎⠂ ⠅⠣ ⠏⠈⠑⠠⠍⠲ ⠨⠞⠕⠞⠑</text:p>
      <text:p text:style-name="Preformatted_20_Text">⠨⠼⠂⠲ <text:s/>⠠⠋⠰⠈⠼⠐⠆⠠⠞⠰⠏⠐⠠⠍⠫⠕⠠⠞⠰⠠⠋⠷⠏⠾⠐⠠⠝ ⠐⠩⠝⠣ ⠛⠗⠁⠍⠍⠊⠅⠜ ⠁⠏⠩⠅⠕⠝⠊⠎⠜⠲</text:p>
      <text:p text:style-name="Preformatted_20_Text">⠨⠼⠆⠲ <text:s/>⠨⠁⠝ <text:s/>⠊⠙ ⠰⠠⠍⠐⠆⠠⠍⠫⠕⠠⠍⠂ <text:s/>⠊⠙ ⠰⠠⠍⠐⠷⠭⠾⠨⠅⠭⠂ ⠞⠕⠞⠑ ⠷ ⠊⠙ ⠰⠠⠍⠐⠾⠰⠈⠼⠐⠨⠅ ⠊⠙ ⠰⠠⠞⠰⠰⠏⠠⠍⠐</text:p>
      <text:p text:style-name="Preformatted_20_Text">⠨⠼⠒⠲ <text:s/>⠷⠠⠛⠨⠡⠠⠋⠾⠰⠈⠼⠐⠨⠅⠠⠛⠰⠈⠼⠐⠨⠡⠠⠋⠰⠈⠼⠐⠆⠠⠞⠰⠏⠐⠠⠍⠫⠕⠠⠞⠰⠠⠛⠷⠠⠋⠷⠏⠾⠾⠐⠠⠏</text:p>
      <text:p text:style-name="Preformatted_20_Text">⠨⠼⠲⠲ <text:s/>⠨⠁⠝ ⠜ ⠠⠋ ⠐⠩⠝⠣ ⠁⠍⠋⠊⠙⠊⠁⠋⠕⠗⠊⠎⠜ ⠞⠕⠞⠑ ⠜ ⠠⠋⠰⠈⠼⠐ ⠐⠩⠝⠣ ⠊⠎⠕⠍⠕⠗⠋⠊⠎⠍⠕⠎ ⠅⠣ ⠷⠠⠋⠘⠤⠼⠂⠐⠾⠰⠈⠼⠐⠨⠅⠠⠋⠰⠈⠼⠘⠤⠼⠂⠐⠲</text:p>
      <text:p text:style-name="Preformatted_20_Text"><text:s text:c="3"/>⠠⠄⠸⠨⠁⠏⠕⠙⠑⠊⠭⠜⠸⠠⠄</text:p>
      <text:p text:style-name="Preformatted_20_Text">⠨⠼⠂⠲ <text:s/>⠨⠐⠑⠎⠞⠚ ⠠⠽⠈⠑⠠⠞⠰⠏⠐⠠⠍ ⠅⠣ ⠋⠈⠑⠠⠉⠘⠠⠿⠐⠷⠠⠍⠾⠲ ⠨⠞⠕⠞⠑</text:p>
      <text:p text:style-name="Preformatted_20_Text">⠷⠷ ⠊⠙ ⠰⠠⠍⠐⠾⠰⠈⠼⠐⠠⠽⠾⠷⠋⠾⠨⠅⠠⠽⠷⠋⠨⠡ ⠊⠙ ⠰⠠⠍⠐⠾⠨⠅⠠⠽⠷⠋⠾⠨⠅⠷ ⠊⠙ ⠰⠠⠞⠰⠰⠏⠠⠍⠐⠷⠠⠽⠾⠾⠷⠋⠾⠠</text:p>
      <text:p text:style-name="Preformatted_20_Text"><text:s/>⠏⠥ ⠙⠐⠩⠓⠝⠩ ⠞⠕ ⠵⠜⠞⠐⠥⠍⠑⠝⠕⠲</text:p>
      <text:p text:style-name="Preformatted_20_Text">⠨⠼⠆⠲ <text:s/>⠨⠐⠑⠎⠞⠚ ⠋⠈⠑⠠⠉⠘⠠⠿⠐⠷⠠⠏⠾</text:p>
      <text:p text:style-name="Preformatted_20_Text">⠷⠷⠠⠛⠨⠡⠠⠋⠾⠰⠈⠼⠐⠠⠽⠾⠷⠋⠾⠨⠅⠠⠽⠷⠋⠨⠡⠠⠛⠨⠡⠠⠋⠾ ⠨⠅⠷⠠⠋⠰⠈⠼⠐⠠⠽⠾⠷⠋⠨⠡⠠⠛⠾ ⠨⠅⠠⠛⠰⠈⠼⠐⠷⠠⠋⠰⠈⠼⠐⠠⠽⠾⠷⠋⠾ ⠨⠅⠷⠠⠛⠰⠈⠼⠐⠨⠡⠠⠋⠰⠈⠼⠐⠠⠽⠾⠷⠋⠾</text:p>
      <text:p text:style-name="Preformatted_20_Text"/>
      <text:p text:style-name="Preformatted_20_Text">⠨⠼⠒⠲ <text:s/>⠨⠏⠗⠕⠅⠽⠏⠞⠩ ⠁⠏⠕ ⠞⠁ ⠏⠁⠗⠁⠏⠁⠝⠚ ⠁⠋⠐⠥ ⠠⠋⠨⠡⠠⠋⠘⠤⠼⠂⠐⠨⠅ ⠊⠙ ⠰⠠⠍⠐⠲</text:p>
      <text:p text:style-name="Preformatted_20_Text"><text:s text:c="3"/>⠫⠲ <text:s text:c="3"/></text:p>
      <text:p text:style-name="Preformatted_20_Text">⠸⠲ ⠠⠞⠕⠏⠊⠅⠕⠞⠜⠞⠁ ⠞⠚⠝ ⠏⠁⠗⠁⠛⠚⠛⠊⠎⠑⠚⠝⠲ <text:s text:c="2"/>⠨⠇⠜⠍⠍⠁ ⠨⠼⠶⠨⠒ <text:s/>⠨⠐⠑⠎⠞⠚ ⠠⠍ ⠙⠊⠁⠋⠕⠗⠊⠅⠜ ⠏⠕⠇⠇⠁⠏⠇⠕⠞⠜⠞⠁⠂ ⠋⠠⠛⠈⠑⠠⠉⠘⠠⠿⠐⠷⠠⠍⠾ ⠅⠣ ⠠⠥⠸⠐⠅⠠⠍ ⠁⠝⠪⠓⠞⠕ ⠚⠎⠞⠑ ⠋⠨⠅⠛ ⠎⠞⠕ ⠠⠥⠲ ⠨⠐⠑⠎⠞⠚ ⠏⠈⠑⠠⠥ ⠅⠣ ⠠⠭⠈⠑⠠⠞⠰⠏⠐⠠⠍⠲ ⠨⠞⠕⠞⠑</text:p>
      <text:p text:style-name="Preformatted_20_Text">⠠⠭⠷⠋⠾⠨⠅⠠⠭⠷⠛⠾⠲</text:p>
      <text:p text:style-name="Preformatted_20_Text">⠠⠄⠸⠨⠁⠏⠕⠙⠑⠊⠭⠜⠸⠠⠄ ⠨⠐⠑⠎⠞⠚ ⠓⠨⠅⠋⠤⠛⠂ ⠹⠁ ⠙⠐⠩⠭⠥⠍⠑ ⠕⠞⠊ ⠠⠭⠷⠓⠾⠨⠅⠼⠴⠂ ⠕⠏⠥ ⠜ ⠓⠨⠅⠼⠴ ⠎⠞⠜ ⠛⠩⠞⠕⠝⠊⠁ ⠠⠥ ⠞⠥ ⠏⠲ ⠨⠏⠁⠗⠁⠞⠜⠗⠐⠥⠍⠑ ⠕⠞⠊</text:p>
      <text:p text:style-name="Preformatted_20_Text">⠠⠭⠷⠨⠽⠓⠾⠨⠅⠓⠷⠏⠾⠠⠭⠷⠨⠽⠾⠬⠨⠽⠷⠏⠾⠠⠭⠷⠓⠾⠲</text:p>
      <text:p text:style-name="Preformatted_20_Text"><text:s text:c="3"/>⠨⠹⠑⠇⠥⠍⠑ ⠝⠁ ⠛⠗⠁⠯⠥⠍⠑ ⠓⠨⠅⠨⠽⠓ ⠓⠗⠜⠎⠊⠍⠕⠏⠪⠚⠝⠞⠁⠎ ⠍⠊⠁ ⠃⠥⠍⠏ ⠋⠥⠝⠉⠞⠊⠕⠝ ⠏⠥ ⠝⠁ ⠊⠅⠁⠝⠕⠏⠪⠐⠩</text:p>
      <text:p text:style-name="Preformatted_20_Text"><text:soft-page-break/>⠨⠼⠂⠲ <text:s/>⠨⠽⠨⠅⠼⠂ ⠕⠏⠕⠞⠑ ⠓⠌⠨⠅⠼⠴⠂ ⠙⠜⠇⠁⠙⠜ ⠨⠽⠳⠰ ⠎⠥⠏⠏ ⠷⠓⠾⠐⠨⠅⠼⠂ ⠷⠚⠎⠞⠑ ⠨⠽⠓⠨⠅⠓⠲⠾</text:p>
      <text:p text:style-name="Preformatted_20_Text">⠨⠼⠆⠲ <text:s/>⠨⠽⠷⠏⠾⠨⠅⠼⠴⠂ ⠛⠊⠁ ⠞⠕ ⠕⠏⠐⠪⠕ ⠁⠗⠅⠐⠩ <text:s/>⠎⠥⠏⠏ ⠷⠨⠽⠾⠸⠐⠅⠠⠍⠸⠡⠨⠷⠏⠨⠾</text:p>
      <text:p text:style-name="Preformatted_20_Text"><text:s text:c="4"/>⠨⠐⠩⠙⠁⠍⠑ ⠕⠞⠊ ⠍⠏⠕⠗⠐⠥⠍⠑ ⠝⠁ ⠃⠗⠐⠥⠍⠑ ⠞⠑⠞⠪⠁ ⠃⠥⠍⠏ ⠋⠥⠝⠉⠞⠊⠕⠝⠂ ⠓⠗⠜⠎⠊⠍⠕⠏⠪⠚⠝⠞⠁⠎ ⠞⠕ ⠨⠇⠜⠍⠍⠁ ⠼⠖⠲⠫⠲ <text:s text:c="3"/></text:p>
      <text:p text:style-name="Preformatted_20_Text">⠸⠲⠨⠏⠁⠗⠁⠛⠚⠛⠊⠎⠩⠎ ⠎⠑ ⠁⠝⠪⠓⠞⠑⠎ ⠽⠏⠕⠏⠕⠇⠇⠁⠏⠇⠕⠞⠜⠞⠑⠎⠲⠨⠇⠜⠍⠍⠁ ⠨⠼⠶⠨⠲ <text:s/>⠨⠐⠑⠎⠞⠚ ⠠⠍ ⠙⠊⠁⠋⠕⠗⠊⠅⠜ ⠏⠕⠇⠇⠁⠏⠇⠕⠞⠜⠞⠁ ⠅⠣ ⠠⠥⠸⠐⠅⠠⠍ ⠁⠝⠪⠓⠞⠜ ⠽⠏⠕⠏⠕⠇⠇⠁⠏⠇⠕⠞⠜⠞⠁ ⠞⠜⠎⠲ ⠨⠁⠝ <text:s text:c="2"/>⠨⠊⠆⠠⠥⠫⠕⠠⠍⠂ ⠨⠊⠷⠭⠾⠨⠅⠭ ⠅⠣ ⠏⠈⠑⠠⠥ ⠞⠕⠞⠑ ⠞⠕ ⠏⠥⠎⠓⠋⠕⠗⠺⠁⠗⠙ ⠨⠊⠰⠈⠼⠐⠆⠠⠞⠰⠏⠐⠠⠥⠫⠕⠠⠞⠰⠏⠐⠠⠍ ⠐⠩⠝⠣ ⠊⠎⠕⠍⠕⠗⠋⠊⠎⠍⠕⠎⠲ <text:s text:c="2"/>⠠⠄⠸⠨⠁⠏⠕⠙⠑⠊⠭⠜⠸⠠⠄</text:p>
      <text:p text:style-name="Preformatted_20_Text">⠸⠲ ⠼⠂⠤⠼⠂⠆ ⠨⠐⠑⠎⠞⠚ ⠠⠭⠈⠑⠠⠞⠰⠏⠐⠠⠥ ⠚⠎⠞⠑ ⠨⠊⠰⠈⠼⠐⠷⠠⠭⠾⠨⠅⠼⠴⠂ ⠙⠜⠇⠁⠙⠜ ⠛⠊⠁ ⠅⠁⠹⠑ ⠋⠈⠱⠈⠑⠠⠉⠘⠠⠿⠐⠷⠠⠍⠾⠂</text:p>
      <text:p text:style-name="Preformatted_20_Text">⠼⠴⠨⠅⠷⠨⠊⠰⠈⠼⠐⠠⠭⠾⠷⠋⠈⠱⠾⠨⠅⠠⠭⠷⠋⠈⠱⠨⠡⠨⠊⠾</text:p>
      <text:p text:style-name="Preformatted_20_Text"><text:s text:c="3"/>⠨⠏⠗⠑⠏⠩ ⠝⠁ ⠙⠐⠩⠭⠥⠍⠑ ⠕⠞⠊ ⠠⠭⠨⠅⠼⠴⠂ ⠊⠎⠕⠙⠽⠝⠁⠍⠁ ⠕⠞⠊ ⠛⠊⠁ ⠅⠁⠹⠑ ⠋⠈⠑⠠⠉⠘⠠⠿⠐⠷⠠⠥⠾⠂ ⠠⠭⠷⠋⠾⠨⠅⠼⠴⠲ ⠨⠛⠊⠁ ⠝⠁ ⠓⠗⠜⠎⠊⠍⠕⠏⠪⠜⠎⠥⠍⠑ ⠞⠕ ⠏⠁⠗⠁⠏⠁⠝⠚ ⠏⠗⠑⠏⠩ ⠝⠁ ⠑⠏⠑⠅⠞⠐⠩⠝⠥⠍⠑ ⠞⠜⠝ ⠋ ⠎⠑ ⠕⠇⠜ ⠞⠜⠝ ⠠⠍⠲ <text:s text:c="3"/>⠨⠐⠑⠎⠞⠚ ⠏⠈⠑⠠⠃⠸⠐⠅⠠⠥ ⠁⠝⠪⠓⠞⠕⠂ ⠍⠑ ⠠⠃⠱⠸⠐⠅⠠⠥⠲ ⠨⠁⠏⠕ ⠞⠕ ⠨⠇⠜⠍⠍⠁ ⠼⠶ ⠑⠓⠥⠍⠑ ⠕⠞⠊ ⠽⠏⠁⠗⠓⠩ ⠋⠈⠱⠈⠑⠠⠉⠘⠠⠿⠐⠷⠠⠍⠾ ⠚⠎⠞⠑ ⠋⠈⠱⠨⠅⠋ ⠎⠞⠕ ⠠⠃⠱⠲ ⠨⠑⠏⠕⠍⠑⠝⠚⠎⠂ ⠋⠈⠱⠨⠡⠨⠊⠳⠰⠠⠃⠐⠨⠅⠋⠳⠰⠠⠃⠐ ⠎⠞⠕ ⠨⠃ ⠅⠣ ⠁⠗⠁</text:p>
      <text:p text:style-name="Preformatted_20_Text">⠠⠭⠷⠋⠾⠨⠅⠠⠭⠷⠋⠈⠱⠨⠡⠨⠊⠾⠨⠅⠼⠴⠲</text:p>
      <text:p text:style-name="Preformatted_20_Text"/>
      <text:p text:style-name="Preformatted_20_Text">⠸⠲ ⠨⠑⠏⠊⠆ ⠨⠐⠑⠎⠞⠚ ⠠⠽⠈⠑⠠⠞⠰⠏⠐⠠⠍⠂ ⠏⠗⠑⠏⠩ ⠝⠁ ⠃⠗⠐⠥⠍⠑ ⠠⠭⠈⠑⠠⠞⠰⠏⠐⠠⠥ ⠚⠎⠞⠑ ⠨⠊⠰⠈⠼⠐⠠⠭⠨⠅⠠⠽⠲ ⠨⠕⠗⠊⠵⠥⠍⠑ ⠞⠕ ⠠⠭ ⠚⠎⠞⠑ ⠛⠊⠁ ⠅⠁⠹⠑ ⠋⠈⠑⠠⠉⠘⠠⠿⠐⠷⠠⠥⠾⠂ ⠁⠝ ⠋⠈⠱⠈⠑⠠⠉⠘⠠⠿⠐⠷⠠⠍⠾ ⠐⠩⠝⠣ ⠍⠊⠁ ⠑⠏⠑⠅⠞⠁⠎⠜ ⠞⠜⠎ ⠋ ⠎⠞⠜⠝ ⠨⠍ ⠏⠥ ⠎⠽⠍⠋⠚⠝⠐⠩ ⠎⠞⠕ ⠠⠃⠱ ⠷⠽⠏⠁⠗⠓⠩ ⠞⠥⠇⠁⠓⠊⠎⠞⠕⠝ ⠍⠊⠁ ⠞⠑⠞⠪⠁ ⠁⠏⠕ ⠞⠕ ⠨⠇⠜⠍⠍⠁ ⠼⠶⠾ ⠞⠕⠞⠑</text:p>
      <text:p text:style-name="Preformatted_20_Text">⠠⠭⠷⠋⠾⠨⠅⠠⠽⠷⠋⠈⠱⠾⠲</text:p>
      <text:p text:style-name="Preformatted_20_Text"><text:s/>⠨⠕ ⠕⠗⠊⠎⠍⠕⠎ ⠐⠩⠝⠣ ⠁⠝⠑⠭⠁⠗⠞⠜⠞⠕⠎ ⠞⠜⠎ ⠑⠏⠑⠅⠞⠁⠎⠜⠎ ⠋⠈⠱ ⠁⠋⠐⠥ ⠕⠇⠑⠎ ⠎⠽⠍⠋⠚⠝⠐⠥⠝ ⠎⠑ ⠛⠩⠞⠕⠝⠊⠁ ⠞⠥ ⠏⠲</text:p>
      <text:p text:style-name="Preformatted_20_Text"><text:s text:c="3"/>⠫⠲ <text:s text:c="3"/>⠨⠇⠕⠛⠚ ⠞⠥ ⠏⠁⠗⠁⠏⠁⠝⠚ ⠊⠎⠕⠍⠕⠗⠋⠊⠎⠍⠐⠥⠂ ⠙⠑⠝ ⠹⠁ ⠎⠽⠍⠃⠕⠇⠊⠵⠥⠍⠑ ⠙⠊⠁⠋⠕⠗⠑⠞⠊⠅⠁ ⠞⠕⠝ ⠑⠋⠁⠏⠞⠕⠍⠑⠝⠕ ⠓⠚⠗⠕ ⠍⠊⠁⠎ ⠁⠝⠪⠓⠞⠜⠎ ⠽⠏⠕⠏⠕⠇⠇⠁⠏⠇⠕⠞⠜⠞⠁⠎⠂ ⠅⠣ ⠁⠏⠇⠁ ⠹⠁ ⠛⠗⠁⠋⠥⠍⠑ ⠠⠞⠰⠏⠐⠠⠍⠂ ⠛⠊⠁ ⠏⠈⠑⠠⠥⠂ ⠅⠁⠝⠕⠝⠞⠁⠎ ⠞⠜⠝ ⠞⠐⠡⠞⠊⠎⠜ ⠠⠞⠰⠏⠐⠠⠍⠈⠱⠈⠱⠠⠞⠰⠏⠐⠠⠥⠲ <text:s text:c="2"/></text:p>
      <text:p text:style-name="Preformatted_20_Text">⠸⠲ ⠨⠎⠽⠍⠏⠑⠗⠐⠣⠝⠥⠍⠑ ⠇⠪⠏⠕⠝ ⠕⠞⠊ ⠁⠝ ⠷⠠⠥⠠⠨⠋⠾ ⠐⠩⠝⠣ ⠑⠝⠁⠎ ⠓⠁⠗⠞⠜⠎ ⠛⠽⠗⠚ ⠁⠏⠕ ⠞⠕ ⠏⠈⠑⠠⠍ ⠞⠕⠞⠑ <text:s text:c="2"/></text:p>
      <text:p text:style-name="Preformatted_20_Text">⠸⠲ ⠨⠊⠰⠈⠼⠐⠆⠠⠞⠰⠟⠐⠠⠥⠫⠕⠠⠞⠰⠟⠐⠠⠍ ⠐⠩⠝⠣ ⠊⠎⠕⠍⠕⠗⠋⠊⠎⠍⠕⠎ ⠛⠊⠁ ⠅⠁⠹⠑ ⠟⠈⠑⠠⠥</text:p>
      <text:p text:style-name="Preformatted_20_Text">⠸⠲ ⠨⠋⠰⠈⠼⠐⠆⠠⠞⠰⠟⠐⠠⠥⠫⠕⠠⠞⠰⠨⠋⠷⠟⠾⠐⠸⠠⠗⠘⠝⠐ ⠐⠩⠝⠣ ⠊⠎⠕⠍⠕⠗⠋⠊⠎⠍⠕⠎ ⠛⠊⠁ ⠅⠁⠹⠑ ⠟⠈⠑⠠⠥⠲</text:p>
      <text:p text:style-name="Preformatted_20_Text">⠸⠲ ⠠⠞⠰⠨⠋⠷⠟⠾⠐⠸⠠⠗⠘⠝⠐ ⠐⠩⠝⠣ ⠊⠎⠕⠍⠕⠗⠋⠕ ⠍⠑ ⠸⠠⠗⠰⠨⠋⠷⠟⠾⠘⠝⠐ ⠷⠛⠊⠁ ⠅⠁⠹⠑ ⠟⠈⠑⠠⠥⠾ ⠅⠣ ⠁⠗⠁ ⠙⠊⠁⠎⠞⠁⠎⠜⠎ ⠝⠲</text:p>
      <text:p text:style-name="Preformatted_20_Text"><text:s text:c="6"/>⠨⠎⠽⠝⠑⠏⠚⠎⠂ ⠠⠞⠰⠟⠐⠠⠍ ⠷⠛⠊⠁ ⠅⠁⠹⠑ ⠟⠈⠑⠠⠥⠾ ⠐⠩⠝⠣ ⠙⠊⠁⠎⠞⠁⠎⠜⠎ ⠝ ⠊⠎⠕⠍⠕⠗⠋⠊⠅⠕⠎ ⠍⠑ ⠞⠕ ⠸⠠⠗⠘⠝⠐⠲ ⠨⠕⠗⠊⠵⠥⠍⠑ ⠞⠁</text:p>
      <text:p text:style-name="Preformatted_20_Text">⠠⠹⠈⠙⠌⠈⠙⠭⠘⠊⠐⠼⠠⠳⠰⠟⠐⠨⠅⠨⠋⠰⠈⠼⠘⠤⠼⠂⠐⠷⠑⠰⠊⠐⠳⠰⠨⠋⠷⠟⠾⠐⠾⠠</text:p>
      <text:p text:style-name="Preformatted_20_Text"><text:s/>⠕⠏⠥ ⠜ ⠏⠁⠗⠁⠛⠚⠛⠊⠎⠜ ⠑⠰⠊⠐ ⠙⠗⠁ ⠎⠑ ⠋⠈⠑⠠⠉⠘⠠⠿⠐⠷⠸⠠⠗⠘⠝⠐⠾ ⠚⠎ ⠑⠰⠊⠐⠷⠋⠾⠨⠅⠹⠈⠙⠋⠌⠈⠙⠭⠘⠊⠐⠼⠲ <text:s text:c="3"/>⠨⠞⠕⠞⠑ ⠞⠕ ⠎⠽⠝⠕⠇⠕ ⠨⠷⠠⠹⠈⠙⠌⠈⠙⠭⠘⠼⠂⠐⠼⠠⠳⠰⠟⠐⠠⠄⠄⠄⠠⠠⠹⠈⠙⠌⠈⠙⠭⠘⠝⠐⠼⠠⠳⠰⠟⠐⠨⠾ ⠐⠩⠝⠣ ⠃⠁⠎⠜ ⠞⠥ ⠠⠞⠰⠟⠐⠠⠍ ⠛⠊⠁ ⠅⠁⠹⠑ ⠟⠈⠑⠠⠥⠲ <text:s text:c="2"/>⠨⠑⠏⠕⠍⠑⠝⠚⠎ ⠅⠁⠹⠑ ⠠⠭⠈⠑⠠⠞⠰⠟⠐⠠⠍ ⠛⠗⠁⠋⠑⠞⠣ ⠍⠑ ⠍⠕⠝⠁⠙⠊⠅⠕ ⠞⠗⠕⠏⠕ ⠚⠎</text:p>
      <text:p text:style-name="Preformatted_20_Text">⠠⠭⠨⠅⠠⠭⠘⠊⠐⠠⠹⠈⠙⠌⠈⠙⠭⠰⠊⠐⠼⠠⠳⠰⠟⠐⠠</text:p>
      <text:p text:style-name="Preformatted_20_Text"><text:s/>⠕⠏⠥ ⠕⠊ ⠎⠽⠝⠞⠑⠞⠁⠛⠍⠑⠝⠑⠎ ⠞⠥ ⠠⠭⠂ ⠞⠁ ⠠⠭⠘⠊⠐⠂ ⠍⠏⠕⠗⠐⠥⠝ ⠝⠁ ⠽⠏⠕⠇⠕⠛⠊⠎⠞⠐⠥⠝ ⠚⠎</text:p>
      <text:p text:style-name="Preformatted_20_Text">⠠⠭⠷⠭⠘⠚⠐⠾⠨⠅⠠⠭⠘⠊⠐⠠⠹⠈⠙⠌⠈⠙⠭⠰⠊⠐⠼⠠⠳⠰⠟⠐⠷⠭⠘⠚⠐⠾ ⠨⠅⠠⠭⠘⠊⠐⠈⠷⠨⠋⠰⠈⠼⠘⠤⠼⠂⠐⠷⠑⠰⠊⠐⠳⠰⠨⠋⠷⠟⠾⠐⠾⠈⠾⠷⠭⠘⠚⠐⠾ ⠨⠅⠠⠭⠘⠊⠐⠑⠰⠊⠐⠳⠰⠨⠋⠷⠟⠾⠐⠷⠭⠘⠚⠐⠨⠡⠨⠋⠘⠤⠼⠂⠐⠾ ⠨⠅⠠⠭⠘⠊⠐⠑⠰⠊⠐⠳⠰⠨⠋⠷⠟⠾⠐⠷ ⠏⠗ ⠘⠚⠐⠨⠡⠨⠋⠨⠡⠨⠋⠘⠤⠼⠂⠐⠾ ⠨⠅⠠⠭⠘⠊⠐⠹⠈⠙ ⠏⠗ ⠘⠚⠐⠌⠈⠙⠭⠘⠊⠐⠼⠨⠅⠠⠭⠘⠊⠐⠹⠈⠙⠭⠘⠚⠐⠌⠈⠙⠭⠘⠊⠐⠼ ⠨⠅⠠⠭⠘⠊⠐⠨⠙⠰⠊⠘⠚⠐⠨⠅⠠⠭⠘⠚⠐⠲</text:p>
      <text:p text:style-name="Preformatted_20_Text"><text:s text:c="3"/></text:p>
      <text:p text:style-name="Preformatted_20_Text"><text:soft-page-break/>⠸⠲ ⠨⠙⠗⠁⠎⠜ ⠎⠑ ⠎⠽⠝⠁⠗⠞⠜⠎⠩⠎⠲ ⠨⠽⠏⠕⠇⠕⠛⠊⠵⠥⠍⠑ ⠕⠞⠊ ⠛⠊⠁ ⠍⠊⠁ ⠎⠽⠝⠁⠗⠞⠜⠎⠜ ⠋⠈⠑⠠⠉⠘⠠⠿⠐⠷⠠⠥⠾</text:p>
      <text:p text:style-name="Preformatted_20_Text">⠠⠹⠈⠙⠌⠈⠙⠭⠘⠊⠐⠼⠠⠳⠰⠟⠐⠋⠨⠅⠹⠈⠙⠷⠋⠨⠡⠨⠋⠘⠤⠼⠂⠐⠾⠌⠈⠙⠭⠘⠊⠐⠼⠷⠟⠾</text:p>
      <text:p text:style-name="Preformatted_20_Text"><text:s text:c="3"/></text:p>
      <text:p text:style-name="Preformatted_20_Text">⠸⠲ ⠨⠞⠕ ⠏⠥⠎⠓⠋⠕⠗⠺⠁⠗⠙ ⠎⠁⠝ ⠏⠁⠗⠁⠛⠚⠛⠕⠎ ⠍⠊⠁⠎ ⠕⠍⠁⠇⠜⠎ ⠠⠋⠆⠠⠍⠘⠝⠐⠫⠕⠠⠝⠘⠍⠐ ⠤ ⠑⠅⠋⠗⠁⠎⠜ ⠎⠑ ⠎⠽⠝⠞⠑⠞⠁⠛⠍⠑⠝⠑⠎⠲ <text:s text:c="5"/>⠨⠐⠑⠎⠞⠚ ⠏⠈⠑⠠⠍⠂ ⠷⠠⠥⠠⠨⠋⠾ ⠓⠁⠗⠞⠜⠎ ⠞⠜⠎ ⠠⠍ ⠛⠽⠗⠚ ⠁⠏⠕ ⠞⠕ ⠏ ⠅⠣ ⠷⠠⠧⠠⠨⠽⠾ ⠓⠁⠗⠞⠜⠎ ⠞⠜⠎ ⠠⠝ ⠛⠽⠗⠚ ⠁⠏⠕ ⠞⠕ ⠠⠋⠷⠏⠾⠂ ⠅⠣ ⠑⠎⠞⠚ ⠠⠹⠈⠙⠌⠈⠙⠭⠘⠊⠐⠼⠠⠳⠰⠏⠐⠂ ⠊⠨⠅⠼⠂⠠⠄⠄⠄⠠⠝⠂ ⠅⠣ ⠠⠹⠈⠙⠌⠈⠙⠽⠘⠚⠐⠼⠠⠳⠰⠠⠋⠷⠏⠾⠐⠂ ⠚⠨⠅⠼⠂⠠⠄⠄⠄⠠⠍ ⠪ ⠃⠁⠎⠩⠎ ⠞⠚⠝ ⠠⠞⠰⠏⠐⠠⠍ ⠅⠣ ⠠⠞⠰⠠⠋⠷⠏⠾⠐⠠⠝ ⠁⠝⠞⠊⠎⠞⠪⠓⠁⠂ ⠁⠏⠕ ⠞⠥⠎ ⠙⠽⠕ ⠓⠁⠗⠞⠑⠎ ⠷⠭⠘⠊⠐ ⠪ ⠎⠽⠝⠞⠑⠞⠁⠛⠍⠑⠝⠑⠎ ⠞⠥ ⠷⠠⠥⠠⠨⠋⠾ ⠑⠝⠚ ⠞⠁ ⠽⠘⠚⠐ ⠐⠩⠝⠣ ⠪ ⠎⠽⠝⠞⠑⠞⠁⠛⠍⠑⠝⠑⠎ ⠞⠥ ⠷⠠⠧⠠⠨⠽⠾⠾ <text:s text:c="5"/>⠨⠞⠕⠞⠑ ⠁⠝ ⠠⠋⠰⠈⠼⠐⠆⠠⠞⠰⠏⠐⠠⠍⠫⠕⠠⠞⠰⠠⠋⠷⠏⠾⠐⠠⠝⠂ ⠅⠣ ⠠⠭⠨⠅⠠⠭⠘⠊⠐⠠⠹⠈⠙⠌⠈⠙⠭⠘⠊⠐⠼⠠⠳⠰⠏⠐⠆</text:p>
      <text:p text:style-name="Preformatted_20_Text">⠠⠋⠰⠈⠼⠐⠷⠠⠭⠾⠨⠅⠠⠋⠰⠈⠼⠐⠷⠠⠭⠘⠊⠐⠠⠹⠈⠙⠌⠈⠙⠭⠘⠊⠐⠼⠠⠳⠰⠏⠐⠾ ⠨⠅⠠⠭⠘⠊⠐⠠⠋⠰⠈⠼⠐⠷⠠⠹⠈⠙⠌⠈⠙⠭⠘⠊⠐⠼⠠⠳⠰⠏⠐⠾⠲</text:p>
      <text:p text:style-name="Preformatted_20_Text"><text:s/>⠨⠞⠚⠗⠁ ⠛⠊⠁ ⠅⠁⠹⠑ ⠠⠋⠰⠈⠼⠐⠷⠠⠹⠈⠙⠌⠈⠙⠭⠘⠊⠐⠼⠠⠳⠰⠏⠐⠾⠨⠅⠠⠽⠘⠚⠐⠠⠹⠈⠙⠌⠈⠙⠽⠘⠚⠐⠼⠠⠳⠰⠠⠋⠷⠏⠾⠐⠂ ⠕⠏⠥</text:p>
      <text:p text:style-name="Preformatted_20_Text">⠠⠽⠘⠚⠐⠨⠅⠠⠋⠰⠈⠼⠐⠷⠠⠹⠈⠙⠌⠈⠙⠭⠘⠊⠐⠼⠠⠳⠰⠏⠐⠾⠷⠽⠘⠚⠐⠾ ⠨⠅⠠⠹⠈⠙⠌⠈⠙⠭⠘⠊⠐⠼⠠⠳⠰⠏⠐⠷⠽⠘⠚⠐⠨⠡⠠⠋⠾ ⠨⠅⠹⠈⠙⠷⠽⠘⠚⠐⠨⠡⠠⠋⠨⠡⠨⠋⠘⠤⠼⠂⠐⠾⠌⠈⠙⠭⠘⠊⠐⠼⠷⠨⠋⠷⠏⠾⠾</text:p>
      <text:p text:style-name="Preformatted_20_Text"><text:s/>⠨⠁⠝ ⠎⠽⠍⠃⠕⠇⠊⠎⠥⠍⠑ ⠍⠑ ⠠⠋⠣⠸⠣⠷⠭⠘⠼⠂⠐⠠⠄⠄⠄⠠⠭⠘⠝⠐⠾⠨⠅⠷⠨⠽⠨⠡⠠⠋⠨⠡⠨⠋⠘⠤⠼⠂⠐⠾⠷⠭⠘⠼⠂⠐⠠⠄⠄⠄⠠⠭⠘⠝⠐⠾ ⠞⠜⠝ ⠁⠝⠁⠏⠁⠗⠁⠎⠞⠁⠎⠜ ⠞⠜⠎ ⠠⠋ ⠍⠑⠎⠚ ⠞⠚⠝ ⠓⠁⠗⠞⠚⠝ ⠷⠠⠥⠠⠨⠋⠾ ⠅⠣ ⠷⠠⠧⠠⠨⠽⠾⠂ ⠑⠓⠥⠍⠑ ⠕⠞⠊ ⠠⠋⠣⠸⠣⠨⠅⠷⠠⠋⠣⠸⠣⠘⠼⠂⠐⠠⠄⠄⠄⠠⠠⠋⠣⠸⠣⠘⠍⠐⠾⠂ ⠍⠑ ⠠⠋⠣⠸⠣⠘⠚⠐⠨⠅⠽⠘⠚⠐⠨⠡⠠⠋⠨⠡⠨⠋⠘⠤⠼⠂⠐⠆⠨⠋⠷⠠⠥⠾⠫⠕⠸⠠⠗⠂ ⠅⠣ ⠁⠗⠁</text:p>
      <text:p text:style-name="Preformatted_20_Text">⠠⠽⠘⠚⠐⠨⠅⠹⠈⠙⠠⠋⠣⠸⠣⠘⠚⠐⠌⠈⠙⠭⠘⠊⠐⠼⠷⠨⠋⠷⠏⠾⠾</text:p>
      <text:p text:style-name="Preformatted_20_Text"><text:s/>⠕⠏⠕⠞⠑</text:p>
      <text:p text:style-name="Preformatted_20_Text">⠠⠋⠰⠈⠼⠐⠷⠠⠭⠾⠨⠅⠠⠭⠘⠊⠐⠹⠈⠙⠠⠋⠣⠸⠣⠘⠚⠐⠌⠈⠙⠭⠘⠊⠐⠼⠠⠹⠈⠙⠌⠈⠙⠽⠘⠚⠐⠼⠠⠳⠰⠠⠋⠷⠏⠾⠐⠲</text:p>
      <text:p text:style-name="Preformatted_20_Text"><text:s/>⠕⠏⠕⠞⠑ ⠎⠑ ⠑⠏⠊⠏⠑⠙⠕ ⠎⠽⠝⠞⠑⠞⠁⠛⠍⠑⠝⠚⠝ ⠞⠕ ⠏⠥⠎⠓⠋⠕⠗⠺⠁⠗⠙ ⠙⠊⠝⠑⠞⠣ ⠁⠏⠕ ⠞⠜⠝ ⠁⠝⠞⠊⠎⠞⠪⠓⠊⠁</text:p>
      <text:p text:style-name="Preformatted_20_Text">⠷⠠⠭⠘⠊⠐⠾⠰⠊⠨⠅⠼⠂⠠⠄⠄⠄⠠⠝⠐⠫⠳⠒⠕⠠⠷⠠⠭⠘⠊⠐⠹⠈⠙⠠⠋⠣⠸⠣⠘⠚⠐⠌⠈⠙⠭⠘⠊⠐⠼⠷⠨⠋⠷⠏⠾⠾⠠⠾⠰⠚⠨⠅⠼⠂⠠⠄⠄⠄⠠⠍⠐⠲</text:p>
      <text:p text:style-name="Preformatted_20_Text"><text:s text:c="3"/>⠨⠃⠇⠑⠏⠥⠍⠑ ⠇⠪⠏⠕⠝ ⠕⠞⠊ ⠞⠕ ⠏⠥⠎⠓⠋⠕⠗⠺⠁⠗⠙ ⠙⠊⠝⠑⠞⠣⠂ ⠎⠑ ⠎⠽⠝⠞⠑⠞⠁⠛⠍⠑⠝⠑⠎⠂ ⠁⠏⠕ ⠞⠕⠝ ⠏⠊⠝⠁⠅⠁</text:p>
      <text:p text:style-name="Preformatted_20_Text"/>
      <text:p text:style-name="Preformatted_20_Text">⠠⠷⠹⠈⠙⠠⠋⠣⠸⠣⠘⠼⠂⠐⠌⠈⠙⠭⠘⠼⠂⠐⠼⠷⠨⠋⠷⠏⠾⠾ ⠄⠄⠄ <text:s text:c="2"/>⠹⠈⠙⠠⠋⠣⠸⠣⠘⠼⠂⠐⠌⠈⠙⠭⠘⠝⠐⠼⠷⠨⠋⠷⠏⠾⠾⠠⠾</text:p>
      <text:p text:style-name="Preformatted_20_Text">⠠⠷ <text:s text:c="28"/>⠫⠩⠄⠄⠄ <text:s text:c="27"/>⠠⠾</text:p>
      <text:p text:style-name="Preformatted_20_Text">⠠⠷⠹⠈⠙⠠⠋⠣⠸⠣⠘⠍⠐⠌⠈⠙⠭⠘⠼⠂⠐⠼⠷⠨⠋⠷⠏⠾⠾ <text:s/>⠄⠄⠄ <text:s text:c="2"/>⠹⠈⠙⠠⠋⠣⠸⠣⠘⠍⠐⠌⠈⠙⠭⠘⠝⠐⠼⠷⠨⠋⠷⠏⠾⠾ ⠠⠾</text:p>
      <text:p text:style-name="Preformatted_20_Text">⠠</text:p>
      <text:p text:style-name="Preformatted_20_Text"><text:s/>⠕ ⠕⠏⠐⠪⠕⠎ ⠐⠩⠝⠣ ⠕ ⠨⠊⠁⠅⠚⠃⠊⠁⠝⠕⠎ ⠏⠊⠝⠁⠅⠁⠎ ⠞⠜⠎ ⠠⠋⠣⠸⠣⠆⠨⠋⠷⠠⠥⠾⠫⠕⠨⠽⠷⠠⠧⠾⠲ <text:s text:c="2"/>⠨⠑⠏⠕⠍⠑⠝⠚⠎ ⠞⠕ ⠏⠥⠎⠓⠋⠕⠗⠺⠁⠗⠙ ⠠⠋⠰⠈⠼⠐ ⠏⠐⠣⠵⠩ ⠞⠕ ⠗⠕⠇⠕ ⠞⠜⠎ ⠏⠁⠗⠁⠛⠚⠛⠥ ⠞⠜⠎ ⠠⠋⠂ ⠅⠣ ⠹⠁ ⠍⠏⠕⠗⠐⠥⠎⠁⠍⠑ ⠝⠁ ⠞⠕ ⠎⠽⠍⠃⠕⠇⠊⠎⠥⠍⠑ ⠅⠣ ⠍⠑ ⠠⠙⠠⠋ ⠷⠕ ⠠⠇⠑⠑ ⠞⠕ ⠁⠏⠕⠋⠐⠱⠛⠩⠂ ⠁⠇⠇⠁ ⠎⠽⠝⠜⠹⠊⠵⠑⠞⠣ ⠎⠞⠜ ⠃⠊⠃⠇⠊⠕⠛⠗⠁⠋⠊⠁⠾ <text:s text:c="2"/></text:p>
      <text:p text:style-name="Preformatted_20_Text">⠸⠲ ⠨⠇⠐⠩⠑⠎ ⠷⠙⠊⠁⠋⠕⠗⠊⠎⠊⠍⠑⠎⠾ ⠅⠁⠍⠏⠽⠇⠑⠎ <text:s text:c="5"/>⠨⠍⠊⠁ ⠇⠐⠩⠁ ⠅⠁⠍⠏⠽⠇⠜ ⠎⠑ ⠍⠊⠁ ⠙⠊⠁⠋⠕⠗⠊⠅⠜ ⠏⠕⠇⠇⠁⠏⠇⠕⠞⠜⠞⠁ ⠠⠍ ⠷⠁⠏⠇⠁ ⠅⠁⠍⠏⠽⠇⠜ ⠁⠏⠕ ⠑⠙⠚ ⠅⠣ ⠎⠞⠕ ⠑⠭⠜⠎⠾ ⠐⠩⠝⠣ ⠍⠊⠁ ⠇⠐⠩⠁ ⠁⠏⠩⠅⠕⠝⠊⠎⠜ ⠨⠛⠆⠠⠊⠫⠕⠠⠍⠂ ⠕⠏⠥ ⠠⠊⠸⠐⠅⠸⠠⠗ ⠐⠩⠝⠣ ⠅⠁⠏⠪⠕ ⠁⠝⠪⠓⠞⠕ ⠙⠊⠁⠎⠞⠜⠍⠁⠲ <text:s text:c="5"/>⠨⠁⠝ ⠼⠴⠈⠑⠠⠊ ⠅⠣ ⠠⠹⠈⠙⠌⠈⠙⠞⠼⠠⠳⠰⠼⠴⠐⠈⠑⠠⠞⠰⠼⠴⠐⠸⠠⠗ ⠜ ⠃⠁⠎⠜ ⠞⠥ ⠠⠞⠰⠼⠴⠐⠸⠠⠗ ⠚⠎ ⠏⠗⠕⠎ ⠞⠕⠝ ⠞⠡⠞⠕⠞⠊⠅⠕ ⠓⠁⠗⠞⠜ ⠞⠥ ⠸⠠⠗ ⠞⠕⠞⠑ ⠎⠽⠍⠃⠕⠇⠊⠵⠥⠍⠑</text:p>
      <text:p text:style-name="Preformatted_20_Text">⠨⠛⠄⠷⠼⠴⠾⠆⠨⠅⠨⠛⠰⠈⠼⠐⠠⠷⠠⠹⠈⠙⠌⠈⠙⠞⠼⠠⠳⠰⠼⠴⠐⠠⠾⠈⠑⠠⠞⠰⠨⠛⠷⠼⠴⠾⠐⠠⠍⠲</text:p>
      <text:p text:style-name="Preformatted_20_Text"><text:s/>⠅⠣ ⠞⠕ ⠕⠝⠕⠍⠁⠵⠥⠍⠑ ⠑⠋⠁⠏⠞⠕⠍⠑⠝⠕ ⠙⠊⠁⠝⠽⠎⠍⠁ ⠞⠜⠎ ⠅⠁⠍⠏⠽⠇⠜⠎ ⠨⠛ ⠎⠞⠕ ⠨⠛⠷⠼⠴⠾⠲ <text:s text:c="2"/>⠨⠏⠗⠕⠞⠁⠎⠜ ⠨⠼⠶⠨⠂ <text:s/>⠨⠅⠁⠹⠑ ⠠⠭⠈⠑⠠⠞⠰⠏⠐⠠⠍ ⠏⠗⠕⠅⠽⠏⠞⠩ ⠍⠑ ⠡⠞⠕ ⠞⠕⠝ ⠞⠗⠕⠏⠕⠂ ⠽⠏⠁⠗⠓⠩ ⠙⠜⠇⠁⠙⠜ ⠅⠁⠍⠏⠽⠇⠜ ⠨⠛ ⠍⠑ ⠨⠛⠷⠼⠴⠾⠨⠅⠏ ⠚⠎⠞⠑ ⠠⠭⠨⠅⠨⠛⠄⠷⠼⠴⠾⠲⠠⠄⠸⠨⠁⠏⠕⠙⠑⠊⠭⠜⠸⠠⠄ ⠨⠐⠑⠎⠞⠚ ⠓⠁⠗⠞⠜⠎ ⠷⠠⠥⠠⠨⠋⠾ ⠛⠽⠗⠚ ⠁⠏⠕ ⠞⠕ ⠏ ⠍⠑ ⠨⠋⠷⠏⠾⠨⠅⠼⠴⠂ ⠠⠭⠨⠅⠠⠭⠘⠊⠐⠠⠹⠈⠙⠌⠈⠙⠭⠘⠊⠐⠼⠠⠳⠰⠏⠐ ⠅⠣ ⠁⠎ ⠹⠑⠚⠗⠜⠎⠥⠍⠑ ⠞⠜⠝ ⠱⠹⠐⠩⠁ ⠨⠎⠆⠸⠠⠗⠫⠕⠸⠠⠗⠘⠝⠐</text:p>
      <text:p text:style-name="Preformatted_20_Text">⠨⠎⠷⠞⠾⠨⠅⠞⠠⠭⠘⠊⠐⠑⠰⠊⠐</text:p>
      <text:p text:style-name="Preformatted_20_Text"><text:soft-page-break/><text:s/>⠠⠞⠕⠞⠑ ⠷⠨⠋⠘⠤⠼⠂⠐⠨⠡⠨⠎⠾⠰⠈⠼⠐⠠⠷⠠⠹⠈⠙⠌⠈⠙⠞⠼⠠⠳⠰⠼⠴⠐⠠⠾⠨⠅⠠⠭⠂ ⠅⠣ ⠑⠏⠕⠍⠑⠝⠚⠎ ⠁⠗⠅⠐⠩ ⠝⠁ ⠹⠑⠎⠥⠍⠑ ⠨⠛⠨⠅⠨⠋⠘⠤⠼⠂⠐⠨⠡⠨⠎⠲⠫⠲ <text:s text:c="3"/>⠠⠓ ⠙⠗⠁⠎⠜ ⠞⠥ ⠨⠛⠄⠷⠼⠴⠾ ⠎⠑ ⠍⠊⠁ ⠎⠽⠝⠁⠗⠞⠜⠎⠜ ⠋⠈⠑⠠⠉⠘⠠⠿⠐⠷⠠⠍⠾ ⠙⠊⠝⠑⠞⠣ ⠁⠏⠕</text:p>
      <text:p text:style-name="Preformatted_20_Text">⠨⠛⠄⠷⠼⠴⠾⠷⠋⠾⠨⠅⠨⠛⠰⠈⠼⠐⠠⠷⠠⠹⠈⠙⠌⠈⠙⠞⠼⠠⠳⠰⠼⠴⠐⠠⠾⠷⠋⠾ ⠨⠅⠠⠹⠈⠙⠌⠈⠙⠞⠼⠠⠳⠰⠼⠴⠐⠷⠋⠨⠡⠨⠛⠾ ⠨⠅⠷⠋⠨⠡⠨⠛⠾⠄⠷⠼⠴⠾⠲</text:p>
      <text:p text:style-name="Preformatted_20_Text"><text:s text:c="3"/>⠨⠑⠏⠕⠍⠑⠝⠚⠎ ⠛⠊⠁ ⠝⠁ ⠽⠏⠕⠇⠕⠛⠊⠎⠥⠍⠑ ⠞⠕ ⠠⠭⠷⠋⠾ ⠛⠊⠁ ⠅⠁⠏⠪⠕ ⠠⠭⠈⠑⠠⠞⠰⠏⠐⠠⠍ ⠁⠗⠅⠐⠩ ⠝⠁ ⠽⠇⠕⠏⠪⠜⠎⠥⠍⠑ ⠞⠕ ⠠⠭ ⠎⠁⠝ ⠞⠕ ⠑⠋⠁⠏⠞⠕⠍⠑⠝⠕ ⠙⠊⠁⠝⠽⠎⠍⠁ ⠨⠛⠄⠷⠼⠴⠾ ⠅⠁⠏⠪⠁⠎ ⠅⠁⠍⠏⠽⠇⠜⠎ ⠏⠥ ⠙⠊⠑⠗⠓⠑⠞⠣ ⠁⠏⠕ ⠞⠕ ⠏⠲ <text:s text:c="2"/></text:p>
      <text:p text:style-name="Preformatted_20_Text">⠸⠲ ⠠⠏⠥⠎⠓⠋⠕⠗⠺⠁⠗⠙ ⠅⠣ ⠅⠁⠍⠏⠽⠇⠑⠎⠲ <text:s text:c="2"/>⠨⠁⠝ ⠠⠋⠆⠠⠍⠫⠕⠠⠝⠂ ⠠⠭⠨⠅⠨⠛⠄⠷⠼⠴⠾⠈⠑⠠⠞⠰⠏⠐⠠⠍ ⠞⠕⠞⠑</text:p>
      <text:p text:style-name="Preformatted_20_Text">⠠⠋⠰⠈⠼⠐⠠⠭⠨⠅⠠⠋⠰⠈⠼⠐⠨⠡⠨⠛⠰⠈⠼⠐⠠⠷⠠⠹⠈⠙⠌⠈⠙⠞⠼⠠⠳⠰⠼⠴⠐⠠⠾ ⠨⠅⠷⠠⠋⠨⠡⠨⠛⠾⠰⠈⠼⠐⠠⠷⠠⠹⠈⠙⠌⠈⠙⠞⠼⠠⠳⠰⠼⠴⠐⠠⠾ ⠨⠅⠷⠠⠋⠨⠡⠨⠛⠾⠄⠷⠼⠴⠾⠲</text:p>
      <text:p text:style-name="Preformatted_20_Text"/>
      <text:p text:style-name="Preformatted_20_Text"><text:s text:c="7"/>⠨⠼⠦⠨⠑⠋⠁⠏⠞⠕⠍⠑⠝⠜ ⠙⠑⠎⠍⠜ ⠅⠣ ⠙⠊⠁⠝⠽⠎⠍⠁⠞⠊⠅⠁ ⠏⠑⠙⠊⠁⠲</text:p>
      <text:p text:style-name="Preformatted_20_Text"><text:s text:c="3"/></text:p>
      <text:p text:style-name="Preformatted_20_Text">⠸⠲ ⠨⠜ ⠑⠋⠁⠏⠞⠕⠍⠑⠝⠜ ⠙⠑⠎⠍⠜ ⠕⠗⠊⠵⠑⠞⠣ ⠚⠎ ⠜ ⠭⠑⠝⠜ ⠑⠝⠚⠎⠜</text:p>
      <text:p text:style-name="Preformatted_20_Text">⠠⠞⠠⠍⠨⠅⠈⠨⠬⠰⠏⠈⠑⠠⠍⠐⠠⠞⠰⠏⠐⠠⠍</text:p>
      <text:p text:style-name="Preformatted_20_Text"><text:s/>⠨⠕⠗⠊⠵⠥⠍⠑ ⠞⠜⠝ ⠏⠗⠕⠃⠕⠇⠜ ⠨⠏⠆⠠⠞⠠⠍⠫⠕⠠⠍ ⠍⠑⠎⠚ ⠞⠜⠎ ⠎⠽⠝⠹⠜⠅⠜⠎ ⠨⠏⠷⠠⠭⠾⠨⠅⠏ ⠁⠝ ⠅⠣ ⠍⠕⠝⠕ ⠁⠝ ⠠⠭⠈⠑⠠⠞⠰⠏⠐⠠⠍⠲ ⠠⠓ ⠨⠏ ⠐⠩⠝⠣ ⠎⠽⠝⠑⠓⠜⠎ ⠁⠏⠩⠅⠕⠝⠊⠎⠜⠲</text:p>
      <text:p text:style-name="Preformatted_20_Text">⠸⠲ ⠠⠞⠠⠍ ⠐⠩⠝⠣ ⠙⠊⠁⠋⠕⠗⠊⠅⠜ ⠏⠕⠇⠇⠁⠏⠇⠕⠞⠜⠞⠁ ⠍⠑ ⠓⠁⠗⠞⠑⠎ ⠏⠥ ⠏⠗⠕⠅⠽⠏⠞⠥⠝ ⠁⠏⠕ ⠓⠁⠗⠞⠑⠎ ⠷⠠⠥⠠⠨⠋⠾ ⠞⠜⠎ ⠠⠍⠲ ⠨⠎⠽⠛⠅⠑⠅⠗⠊⠍⠑⠝⠁⠂ ⠷⠨⠏⠘⠤⠼⠂⠐⠷⠠⠥⠾⠠⠨⠠⠋⠾ ⠍⠑</text:p>
      <text:p text:style-name="Preformatted_20_Text">⠨⠠⠋⠷⠠⠺⠾⠨⠅⠷⠨⠋⠨⠡⠨⠏⠷⠠⠺⠾⠠⠺⠘⠼⠂⠐⠠⠄⠄⠄⠠⠺⠘⠝⠐⠾⠠</text:p>
      <text:p text:style-name="Preformatted_20_Text"><text:s/>⠙⠜⠇⠁⠙⠜ ⠛⠊⠁ ⠏⠈⠑⠠⠥</text:p>
      <text:p text:style-name="Preformatted_20_Text">⠨⠠⠋⠠⠷⠺⠘⠊⠐⠠⠹⠈⠙⠌⠈⠙⠭⠘⠊⠐⠼⠠⠳⠰⠏⠐⠠⠾⠨⠅⠷⠭⠘⠼⠂⠐⠷⠏⠾⠠⠄⠄⠄⠠⠭⠘⠝⠐⠷⠏⠾⠠⠺⠘⠼⠂⠐⠠⠄⠄⠄⠠⠺⠘⠝⠐⠾</text:p>
      <text:p text:style-name="Preformatted_20_Text"><text:s/>⠁⠝ ⠠⠺⠨⠅⠺⠘⠊⠐⠠⠹⠈⠙⠌⠈⠙⠭⠘⠊⠐⠼⠠⠳⠰⠨⠏⠷⠠⠺⠾⠐⠲ ⠨⠁⠝⠞⠊⠎⠞⠗⠕⠋⠁⠂ ⠁⠝ ⠭⠨⠅⠷⠭⠘⠼⠂⠐⠠⠄⠄⠄⠠⠭⠘⠝⠐⠾⠈⠑⠨⠋⠷⠠⠥⠾⠂ ⠞⠕⠞⠑</text:p>
      <text:p text:style-name="Preformatted_20_Text">⠨⠠⠋⠘⠤⠼⠂⠐⠷⠭⠘⠼⠂⠐⠠⠄⠄⠄⠠⠭⠘⠝⠐⠠⠺⠘⠼⠂⠐⠠⠄⠄⠄⠠⠺⠘⠝⠐⠾⠨⠅⠺⠘⠊⠐⠠⠹⠈⠙⠌⠈⠙⠭⠘⠊⠐⠼⠠⠳⠰⠨⠋⠘⠤⠼⠂⠐⠷⠭⠾⠐</text:p>
      <text:p text:style-name="Preformatted_20_Text"><text:s text:c="3"/>⠨⠡⠞⠕ ⠏⠗⠕⠅⠽⠏⠞⠩ ⠍⠑ ⠑⠋⠁⠗⠍⠕⠛⠜ ⠞⠥ ⠑⠏⠕⠍⠑⠝⠥⠂ ⠁⠗⠅⠑⠞⠁ ⠛⠑⠝⠊⠅⠐⠥ ⠇⠜⠍⠍⠁⠞⠕⠎⠆ <text:s text:c="2"/>⠨⠇⠜⠍⠍⠁ ⠨⠼⠦⠨⠂ ⠷⠨⠅⠁⠞⠁⠎⠅⠱⠜ ⠙⠊⠁⠋⠕⠗⠊⠅⠜⠎ ⠏⠕⠇⠇⠁⠏⠇⠕⠞⠜⠞⠁⠎⠾ ⠨⠐⠑⠎⠞⠚ ⠑⠝⠁ ⠎⠽⠝⠕⠇⠕ ⠠⠍⠂ ⠍⠊⠁ ⠪⠅⠕⠛⠑⠝⠩⠁ ⠽⠏⠕⠎⠽⠝⠕⠇⠚⠝ ⠠⠥⠰⠨⠁⠐⠸⠐⠅⠠⠍⠂ ⠨⠁⠈⠑⠠⠁ ⠅⠣ ⠼⠂⠤⠼⠂ ⠁⠏⠩⠅⠕⠝⠊⠎⠩⠎ ⠨⠋⠰⠨⠁⠐⠆⠠⠥⠰⠨⠁⠐⠫⠕⠸⠠⠗⠘⠝⠐ ⠚⠎⠞⠑⠆</text:p>
      <text:p text:style-name="Preformatted_20_Text">⠨⠼⠂⠲ <text:s/>⠨⠋⠰⠨⠁⠐⠷⠠⠥⠰⠨⠁⠐⠾⠸⠐⠅⠸⠠⠗⠘⠝⠐ ⠁⠝⠪⠓⠞⠕⠲</text:p>
      <text:p text:style-name="Preformatted_20_Text">⠨⠼⠆⠲ <text:s/>⠨⠋⠰⠨⠁⠐⠷⠠⠥⠰⠨⠁⠐⠨⠩⠠⠥⠰⠨⠃⠐⠾⠠⠨⠋⠰⠨⠃⠐⠷⠠⠥⠰⠨⠁⠐⠨⠩⠠⠥⠰⠨⠃⠐⠾ ⠁⠝⠪⠓⠞⠁ ⠽⠏⠕⠎⠽⠝⠕⠇⠁ ⠞⠥ ⠸⠠⠗⠘⠝⠐⠲</text:p>
      <text:p text:style-name="Preformatted_20_Text">⠨⠼⠒⠲ <text:s/>⠨⠁⠝ ⠠⠥⠰⠨⠁⠐⠨⠩⠠⠥⠰⠨⠃⠐⠌⠨⠅⠸⠴ ⠞⠕⠞⠑ ⠜</text:p>
      <text:p text:style-name="Preformatted_20_Text">⠨⠋⠰⠨⠁⠐⠨⠡⠨⠋⠰⠨⠃⠘⠤⠼⠂⠐⠆⠨⠋⠰⠨⠃⠐⠷⠠⠥⠰⠨⠁⠐⠨⠩⠠⠥⠰⠨⠃⠐⠾⠫⠕⠨⠋⠰⠨⠁⠐⠷⠠⠥⠰⠨⠁⠐⠨⠩⠠⠥⠰⠨⠃⠐⠾</text:p>
      <text:p text:style-name="Preformatted_20_Text"><text:s/>⠐⠩⠝⠣ ⠁⠍⠋⠊⠙⠊⠁⠋⠕⠗⠊⠎⠜⠲</text:p>
      <text:p text:style-name="Preformatted_20_Text">⠨⠼⠲⠲ <text:s/>⠨⠁⠗⠊⠹⠍⠜⠎⠊⠍⠁ ⠁⠏⠕ ⠞⠁ ⠠⠥⠰⠨⠁⠐ ⠅⠁⠇⠽⠏⠞⠥⠝ ⠞⠜⠝ ⠠⠍⠲</text:p>
      <text:p text:style-name="Preformatted_20_Text"><text:soft-page-break/>⠨⠼⠢⠲ <text:s/>⠠⠁⠝ ⠏⠌⠨⠅⠟⠈⠑⠠⠍ ⠞⠕⠞⠑ ⠐⠩⠞⠑ ⠏⠠⠟⠈⠑⠠⠥⠰⠨⠁⠐ ⠛⠊⠁ ⠅⠁⠏⠪⠕ ⠨⠁ ⠐⠩⠞⠑ ⠽⠏⠁⠗⠓⠥⠝ ⠨⠁⠠⠨⠃ ⠚⠎⠞⠑ ⠠⠥⠰⠨⠁⠐⠨⠩⠠⠥⠰⠨⠃⠐⠨⠅⠸⠴ ⠅⠣ ⠏⠈⠑⠠⠥⠰⠨⠁⠐⠠⠟⠈⠑⠠⠥⠰⠨⠃⠐⠾</text:p>
      <text:p text:style-name="Preformatted_20_Text"><text:s text:c="4"/>⠨⠍⠏⠕⠗⠐⠥⠍⠑ ⠝⠁ ⠑⠇⠑⠛⠭⠥⠍⠑ ⠏⠚⠎ ⠛⠊⠁ ⠞⠜⠝ ⠑⠋⠁⠏⠞⠕⠍⠑⠝⠜ ⠙⠑⠎⠍⠜⠂ ⠁⠝ ⠷⠠⠥⠰⠨⠁⠐⠠⠨⠋⠰⠨⠁⠐⠾ ⠐⠩⠝⠣ ⠕⠍⠁⠇⠐⠪⠂ ⠁⠗⠊⠹⠍⠜⠎⠊⠍⠪ ⠎⠞⠕ ⠏⠇⠜⠹⠕⠎⠂ ⠓⠁⠗⠞⠑⠎ ⠞⠜⠎ ⠠⠍ ⠏⠥ ⠞⠜⠝ ⠅⠁⠇⠽⠏⠞⠥⠝⠂ ⠞⠕⠞⠑ ⠪ ⠁⠏⠩⠅⠕⠝⠊⠎⠩⠎ ⠨⠠⠋⠰⠨⠁⠐⠆⠨⠏⠘⠤⠼⠂⠐⠷⠠⠥⠰⠨⠁⠐⠾⠫⠕⠸⠠⠗⠘⠼⠆⠝⠐ ⠊⠅⠁⠝⠕⠏⠪⠐⠥⠝ ⠞⠊⠎ ⠏⠗⠕⠽⠏⠕⠹⠑⠎⠩⠎ ⠞⠥ ⠇⠜⠍⠍⠁⠞⠕⠎⠲ <text:s text:c="2"/>⠨⠹⠁ ⠁⠝⠁⠋⠑⠗⠹⠐⠥⠍⠑ ⠎⠽⠛⠅⠑⠅⠗⠊⠍⠑⠝⠁ ⠎⠞⠜⠝ ⠏⠗⠕⠽⠏⠕⠹⠑⠎⠜ ⠷⠼⠲⠾⠂ ⠽⠏⠕⠇⠕⠛⠊⠵⠕⠝⠞⠁⠎ ⠞⠜⠝ ⠨⠠⠋⠰⠨⠁⠐⠨⠡⠨⠠⠋⠰⠨⠃⠘⠤⠼⠂⠐⠲ <text:s text:c="2"/></text:p>
      <text:p text:style-name="Preformatted_20_Text">⠨⠠⠋⠰⠨⠁⠐⠨⠡⠨⠠⠋⠰⠨⠃⠘⠤⠼⠂⠐⠷⠭⠘⠼⠂⠐⠠⠄⠄⠄⠠⠭⠘⠝⠐⠠⠺⠘⠼⠂⠐⠠⠄⠄⠄⠠⠺⠘⠝⠐⠾⠨⠅⠨⠠⠋⠰⠨⠁⠐⠠⠷⠺⠘⠚⠐⠠⠹⠈⠙⠌⠈⠙⠭⠘⠚⠐⠼⠠⠳⠰⠨⠋⠰⠨⠃⠘⠤⠼⠂⠐⠷⠭⠾⠐⠠⠾⠲</text:p>
      <text:p text:style-name="Preformatted_20_Text"><text:s/>⠨⠛⠊⠁ ⠝⠁ ⠎⠽⠝⠑⠓⠊⠎⠥⠍⠑ ⠞⠕⠝ ⠽⠏⠕⠇⠕⠛⠊⠎⠍⠕ ⠏⠗⠑⠏⠩ ⠝⠁ ⠙⠐⠥⠍⠑ ⠏⠚⠎ ⠑⠅⠋⠗⠁⠵⠕⠝⠞⠣ ⠞⠁ ⠙⠊⠁⠝⠽⠎⠍⠁⠞⠁ ⠎⠽⠝⠞⠑⠞⠁⠛⠍⠑⠝⠚⠝</text:p>
      <text:p text:style-name="Preformatted_20_Text">⠠⠹⠈⠙⠌⠈⠙⠭⠘⠚⠐⠼⠠⠳⠰⠨⠋⠰⠰⠨⠃⠘⠤⠼⠂⠷⠭⠾⠐</text:p>
      <text:p text:style-name="Preformatted_20_Text"><text:s/>⠁⠏⠕ ⠞⠕⠝ ⠓⠁⠗⠞⠜ ⠷⠠⠥⠰⠨⠃⠐⠠⠨⠋⠰⠨⠃⠐⠾ ⠍⠑ ⠎⠽⠝⠞⠑⠞⠁⠛⠍⠑⠝⠑⠎ ⠭⠘⠊⠐⠂ ⠚⠎ ⠏⠗⠕⠎ ⠞⠁ ⠙⠊⠁⠝⠽⠎⠍⠁⠞⠁ ⠎⠽⠝⠞⠑⠞⠁⠛⠍⠑⠝⠚⠝</text:p>
      <text:p text:style-name="Preformatted_20_Text">⠠⠹⠈⠙⠌⠈⠙⠭⠈⠱⠘⠊⠐⠼⠠⠳⠰⠨⠋⠰⠰⠨⠁⠘⠤⠼⠂⠷⠭⠈⠱⠾⠐</text:p>
      <text:p text:style-name="Preformatted_20_Text"><text:s/>⠁⠏⠕ ⠞⠕⠝ ⠓⠁⠗⠞⠜ ⠷⠠⠥⠰⠨⠁⠐⠠⠨⠋⠰⠨⠃⠐⠾ ⠍⠑ ⠎⠽⠝⠞⠑⠞⠁⠛⠍⠑⠝⠑⠎ ⠭⠈⠱⠘⠊⠐⠂ ⠕⠞⠁⠝ ⠨⠋⠰⠨⠁⠐⠨⠡⠨⠋⠰⠨⠃⠘⠤⠼⠂⠐⠷⠭⠾⠨⠅⠭⠈⠱⠲ <text:s text:c="2"/>⠨⠁⠝ ⠛⠗⠁⠯⠥⠍⠑ ⠠⠹⠈⠙⠌⠈⠙⠭⠘⠚⠐⠼⠠⠳⠰⠨⠋⠰⠰⠨⠃⠘⠤⠼⠂⠷⠭⠾⠐⠨⠅⠥⠰⠚⠘⠊⠐⠷⠭⠾⠠⠹⠈⠙⠌⠈⠙⠭⠈⠱⠘⠊⠐⠼⠠⠳⠰⠨⠋⠰⠰⠨⠁⠘⠤⠼⠂⠷⠭⠈⠱⠾⠐ ⠐⠩⠙⠁⠍⠑ ⠕⠞⠊</text:p>
      <text:p text:style-name="Preformatted_20_Text">⠥⠰⠚⠘⠊⠐⠷⠭⠾⠨⠅⠠⠹⠈⠙⠌⠈⠙⠭⠘⠚⠐⠼⠠⠳⠰⠨⠋⠰⠰⠨⠃⠘⠤⠼⠂⠷⠭⠾⠐⠷⠭⠈⠱⠘⠊⠐⠾⠨⠅⠹⠈⠙⠭⠈⠱⠘⠊⠐⠌⠈⠙⠭⠘⠚⠐⠼⠷⠨⠋⠰⠨⠃⠘⠤⠼⠂⠐⠷⠭⠾⠾⠨⠅⠹⠈⠙⠷⠭⠈⠱⠘⠊⠐⠨⠡⠨⠋⠰⠨⠃⠘⠤⠼⠂⠐⠾⠌⠈⠙⠭⠘⠚⠐⠼⠷⠭⠾⠨⠅⠹⠈⠙⠷ ⠏⠗ ⠘⠊⠐⠨⠡⠨⠋⠰⠨⠁⠐⠨⠡⠨⠋⠰⠨⠃⠘⠤⠼⠂⠐⠾⠌⠈⠙⠭⠘⠚⠐⠼⠷⠭⠾⠠</text:p>
      <text:p text:style-name="Preformatted_20_Text"><text:s/>⠅⠣ ⠁⠗⠁ ⠪ ⠎⠽⠝⠁⠗⠞⠜⠎⠩⠎ ⠥⠰⠚⠘⠊⠐⠆⠨⠋⠰⠨⠃⠐⠷⠠⠥⠰⠨⠁⠐⠨⠩⠠⠥⠰⠨⠃⠐⠾⠫⠕⠸⠠⠗ ⠐⠩⠝⠣ ⠕⠍⠁⠇⠑⠎⠂ ⠁⠋⠐⠥ ⠪ ⠨⠋⠰⠨⠁⠐⠨⠡⠨⠋⠰⠨⠃⠘⠤⠼⠂⠐ ⠐⠩⠝⠣ ⠕⠍⠁⠇⠑⠎⠲ <text:s text:c="2"/>⠨⠎⠽⠝⠑⠏⠚⠎⠂</text:p>
      <text:p text:style-name="Preformatted_20_Text">⠨⠠⠋⠰⠨⠁⠐⠨⠡⠨⠠⠋⠰⠨⠃⠘⠤⠼⠂⠐⠷⠭⠘⠼⠂⠐⠠⠄⠄⠄⠠⠭⠘⠝⠐⠠⠺⠘⠼⠂⠐⠠⠄⠄⠄⠠⠺⠘⠝⠐⠾⠨⠅⠨⠠⠋⠰⠨⠁⠐⠠⠷⠺⠘⠚⠐⠠⠹⠈⠙⠌⠈⠙⠭⠘⠚⠐⠼⠠⠳⠰⠨⠋⠰⠨⠃⠘⠤⠼⠂⠐⠷⠭⠾⠐⠠⠾ ⠨⠅⠨⠠⠋⠰⠨⠁⠐⠠⠷⠺⠘⠚⠐⠥⠰⠚⠘⠊⠐⠠⠹⠈⠙⠌⠈⠙⠭⠈⠱⠘⠊⠐⠼⠠⠳⠰⠨⠋⠰⠨⠁⠘⠤⠼⠂⠐⠷⠭⠈⠱⠾⠐⠠⠾ ⠨⠅⠷⠭⠈⠱⠘⠼⠂⠐⠠⠄⠄⠄⠠⠭⠈⠱⠘⠝⠐⠠⠺⠘⠚⠐⠥⠰⠚⠘⠼⠂⠐⠠⠄⠄⠄⠠⠺⠘⠚⠐⠥⠰⠚⠘⠝⠐⠾ ⠨⠅⠷⠭⠈⠱⠘⠼⠂⠐⠠⠄⠄⠄⠠⠭⠈⠱⠘⠝⠐⠠⠺⠘⠚⠐⠥⠰⠚⠘⠼⠂⠐⠠⠄⠄⠄⠠⠺⠘⠚⠐⠥⠰⠚⠘⠝⠐⠾⠲</text:p>
      <text:p text:style-name="Preformatted_20_Text"><text:s text:c="3"/></text:p>
      <text:p text:style-name="Preformatted_20_Text">⠸⠲ ⠨⠙⠊⠁⠝⠽⠎⠍⠁⠞⠊⠅⠁ ⠏⠑⠙⠊⠁⠲ ⠨⠐⠑⠝⠁ ⠙⠊⠁⠝⠽⠎⠍⠁⠞⠊⠅⠕ ⠏⠑⠙⠊⠕ ⠎⠞⠜⠝ ⠠⠍ ⠐⠩⠝⠣ ⠍⠊⠁ ⠁⠏⠩⠅⠕⠝⠊⠎⠜ ⠠⠭⠆⠠⠍⠫⠕⠠⠞⠠⠍ ⠚⠎⠞⠑ ⠨⠏⠨⠡⠠⠭⠨⠅⠊⠙⠰⠠⠍⠐⠲ <text:s text:c="2"/>⠨⠐⠑⠝⠁ ⠙⠊⠁⠝⠽⠎⠍⠁⠞⠊⠅⠕ ⠏⠑⠙⠊⠕ ⠐⠩⠝⠣ ⠕⠍⠁⠇⠕ ⠁⠝ ⠠⠭ ⠐⠩⠝⠣ ⠕⠍⠁⠇⠜ ⠁⠏⠩⠅⠕⠝⠊⠎⠜⠲ ⠨⠊⠎⠕⠙⠽⠝⠁⠍⠁⠂ ⠁⠝ ⠛⠊⠁ ⠅⠁⠹⠑ ⠕⠍⠁⠇⠕ ⠓⠁⠗⠞⠜ ⠷⠠⠥⠠⠨⠋⠾ ⠞⠜⠎ ⠠⠍ ⠪ ⠎⠽⠝⠁⠗⠞⠜⠎⠩⠎ ⠠⠭⠘⠊⠐⠆⠠⠥⠫⠕⠸⠠⠗ ⠍⠑ ⠟⠈⠑⠠⠥</text:p>
      <text:p text:style-name="Preformatted_20_Text">⠠⠭⠷⠟⠾⠨⠅⠠⠭⠘⠊⠐⠷⠟⠾⠠⠹⠈⠙⠌⠈⠙⠭⠘⠊⠐⠼⠠⠳⠰⠟⠐⠠</text:p>
      <text:p text:style-name="Preformatted_20_Text"><text:s/>⠛⠊⠁ ⠅⠁⠹⠑ ⠟⠈⠑⠠⠥ ⠐⠩⠝⠣ ⠕⠍⠁⠇⠑⠎⠲ <text:s text:c="2"/></text:p>
      <text:p text:style-name="Preformatted_20_Text">⠸⠲ ⠨⠁⠝ ⠷⠠⠥⠠⠨⠋⠾ ⠐⠩⠝⠣ ⠑⠝⠁⠎ ⠕⠍⠁⠇⠕⠎ ⠓⠁⠗⠞⠜⠎⠂ ⠅⠣ ⠭⠘⠊⠐ ⠪ ⠎⠽⠝⠁⠗⠞⠜⠎⠩⠎ ⠎⠽⠝⠞⠑⠞⠁⠛⠍⠑⠝⠚⠝⠂ ⠞⠕⠞⠑ ⠞⠕ ⠟⠫⠳⠒⠕⠠⠹⠈⠙⠌⠈⠙⠭⠘⠊⠐⠼⠠⠳⠰⠟⠐ ⠐⠩⠝⠣ ⠕⠍⠁⠇⠕ ⠙⠊⠁⠝⠽⠎⠍⠁⠞⠊⠅⠕ ⠏⠑⠙⠊⠕ ⠎⠞⠕ ⠠⠥⠂ ⠁⠋⠐⠥ ⠪ ⠎⠽⠝⠞⠑⠇⠑⠎⠞⠑⠎ ⠐⠩⠝⠣ ⠎⠞⠁⠹⠑⠗⠑⠎ ⠼⠴ ⠜ ⠼⠂ ⠅⠣ ⠁⠗⠁ ⠕⠍⠁⠇⠑⠎ ⠎⠽⠝⠁⠗⠞⠜⠎⠩⠎⠲ <text:s text:c="2"/>⠨⠡⠞⠕ ⠞⠕ ⠙⠊⠁⠝⠽⠎⠍⠁⠞⠊⠅⠕ ⠏⠑⠙⠊⠕ ⠹⠁ ⠎⠽⠍⠃⠕⠇⠊⠵⠑⠞⠣ ⠁⠏⠇⠁ ⠚⠎ ⠹⠈⠙⠌⠈⠙⠭⠘⠊⠐⠼⠲ <text:s text:c="2"/></text:p>
      <text:p text:style-name="Preformatted_20_Text">⠸⠲ ⠠⠅⠽⠅⠇⠕⠎ ⠠⠎⠘⠼⠂⠐⠆</text:p>
      <text:p text:style-name="Preformatted_20_Text">⠸⠲ ⠠⠞⠕ ⠎⠽⠝⠕⠇⠕ ⠞⠚⠝ ⠕⠍⠁⠇⠚⠝ ⠙⠊⠁⠝⠽⠎⠍⠁⠞⠊⠅⠚⠝ ⠏⠑⠙⠊⠚⠝ ⠎⠞⠜⠝ ⠠⠍ ⠹⠁ ⠎⠽⠍⠃⠕⠇⠊⠵⠑⠞⠣ ⠈⠰⠠⠭⠷⠠⠍⠾⠲</text:p>
      <text:p text:style-name="Preformatted_20_Text">⠸⠲ ⠨⠛⠊⠁ ⠅⠁⠹⠑ ⠏⠈⠑⠠⠍ ⠅⠣ ⠠⠭⠈⠑⠠⠞⠰⠏⠐⠠⠍ ⠽⠏⠁⠗⠓⠩ ⠠⠭⠈⠱⠈⠑⠈⠰⠠⠭⠷⠠⠍⠾ ⠚⠎⠞⠑ ⠠⠭⠈⠱⠷⠏⠾⠨⠅⠠⠭⠲ ⠨⠁⠗⠅⠐⠩ ⠝⠁ ⠏⠁⠗⠥⠍⠑ ⠎⠽⠝⠞⠑⠞⠁⠛⠍⠑⠝⠑⠎ ⠛⠽⠗⠚ ⠁⠏⠕ ⠞⠕ ⠏ ⠅⠣ ⠝⠁ ⠛⠗⠁⠯⠥⠍⠑ ⠠⠭⠨⠅⠠⠭⠘⠊⠐⠠⠹⠈⠙⠌⠈⠙⠭⠘⠊⠐⠼⠠⠳⠰⠏⠐⠲ ⠨⠞⠕⠞⠑ ⠁⠝ ⠏⠁⠗⠥⠍⠑ ⠍⠊⠁ ⠃⠥⠍⠏ ⠋⠥⠝⠉⠞⠊⠕⠝ ⠍⠑ ⠨⠽⠷⠏⠾⠨⠅⠼⠂ ⠅⠣ <text:s/>⠎⠥⠏⠏ ⠨⠽⠸⠐⠅⠠⠥ ⠍⠏⠕⠗⠐⠥⠍⠑ ⠝⠁ ⠕⠗⠊⠎⠥⠍⠑ ⠠⠭⠈⠱⠷⠟⠾⠨⠅⠨⠽⠷⠟⠾⠠⠭⠘⠊⠐⠠⠹⠈⠙⠌⠈⠙⠭⠘⠊⠐⠼⠠⠳⠰⠟⠐⠲</text:p>
      <text:p text:style-name="Preformatted_20_Text">⠸⠲ ⠨⠁⠝ ⠠⠭⠠⠠⠽⠈⠑⠈⠰⠠⠭⠷⠠⠍⠾ ⠅⠣ ⠋⠠⠛⠈⠑⠠⠉⠘⠠⠿⠐⠷⠠⠍⠾⠂ ⠞⠕⠞⠑ ⠋⠠⠭⠬⠛⠠⠽⠈⠑⠈⠰⠠⠭⠷⠠⠍⠾⠂ ⠕⠏⠥</text:p>
      <text:p text:style-name="Preformatted_20_Text">⠷⠋⠠⠭⠬⠛⠠⠽⠾⠷⠏⠾⠨⠅⠋⠷⠏⠾⠠⠭⠷⠏⠾⠬⠛⠷⠏⠾⠠⠽⠷⠏⠾⠈⠑⠠⠞⠰⠏⠐⠠⠍⠲</text:p>
      <text:p text:style-name="Preformatted_20_Text"/>
      <text:p text:style-name="Preformatted_20_Text">⠸⠲ ⠨⠐⠑⠎⠞⠚ ⠠⠽ ⠑⠝⠁ ⠙⠊⠁⠝⠽⠎⠍⠁⠞⠊⠅⠕ ⠏⠑⠙⠊⠕ ⠷⠕⠓⠊ ⠁⠏⠁⠗⠐⠣⠞⠜⠞⠁ ⠕⠍⠁⠇⠕⠾⠂ ⠠⠥⠸⠐⠅⠠⠍ ⠁⠝⠪⠓⠞⠕ ⠅⠣ ⠋⠈⠑⠠⠉⠘⠠⠿⠐⠷⠠⠥⠾⠲ ⠠⠞⠕⠞⠑ ⠞⠕ ⠠⠽ ⠙⠗⠁ ⠎⠞⠜⠝ ⠋ ⠛⠊⠁ ⠝⠁ ⠙⠚⠎⠩ ⠍⠊⠁ ⠝⠑⠁ ⠎⠽⠝⠁⠗⠞⠜⠎⠜ ⠠⠽⠋ ⠏⠥ ⠕⠗⠊⠵⠑⠞⠣ ⠚⠎</text:p>
      <text:p text:style-name="Preformatted_20_Text">⠠⠽⠋⠷⠏⠾⠨⠅⠠⠽⠰⠏⠐⠷⠋⠾</text:p>
      <text:p text:style-name="Preformatted_20_Text"><text:soft-page-break/>⠲</text:p>
      <text:p text:style-name="Preformatted_20_Text">⠸⠲ ⠠⠽⠋⠈⠑⠠⠉⠘⠠⠿⠐⠷⠠⠍⠾ ⠛⠊⠁ ⠅⠁⠹⠑ ⠋⠈⠑⠠⠉⠘⠠⠿⠐⠷⠠⠍⠾ ⠁⠝ ⠅⠣ ⠍⠕⠝⠕ ⠁⠝ ⠠⠽⠈⠑⠈⠰⠠⠭⠷⠠⠍⠾ ⠷⠞⠕ ⠠⠽ ⠐⠩⠝⠣ ⠙⠜⠇⠁⠙⠜ ⠕⠍⠁⠇⠕⠾ <text:s text:c="3"/>⠨⠛⠊⠁⠞⠊⠢ ⠨⠁⠝ ⠏⠁⠗⠥⠍⠑ ⠎⠽⠎⠞⠜⠍⠁ ⠎⠽⠝⠞⠑⠞⠁⠛⠍⠑⠝⠚⠝ ⠷⠠⠧⠠⠨⠋⠾ ⠅⠣ ⠙⠗⠁⠎⠥⠍⠑ ⠍⠑ ⠞⠕ ⠠⠭ ⠎⠞⠊⠎ ⠎⠽⠝⠁⠗⠞⠜⠎⠩⠎ ⠭⠘⠊⠐ ⠑⠓⠥⠍⠑ ⠕⠞⠊</text:p>
      <text:p text:style-name="Preformatted_20_Text">⠠⠽⠰⠏⠐⠨⠅⠠⠽⠰⠏⠐⠷⠭⠘⠊⠐⠾⠠⠹⠈⠙⠌⠈⠙⠭⠘⠊⠐⠼⠠⠳⠰⠏⠐⠨⠅⠷⠠⠽⠭⠘⠊⠐⠾⠷⠏⠾⠠⠹⠈⠙⠌⠈⠙⠭⠘⠊⠐⠼⠠⠳⠰⠏⠐⠲</text:p>
      <text:p text:style-name="Preformatted_20_Text"><text:s/>⠕⠏⠕⠞⠑ ⠁⠝ ⠠⠽⠭⠘⠊⠐⠈⠑⠠⠉⠘⠠⠿⠐⠷⠠⠧⠾ ⠞⠕⠞⠑ ⠅⠣ ⠠⠽⠈⠑⠈⠰⠠⠭⠷⠠⠧⠾⠲ ⠨⠛⠊⠁ ⠞⠕ ⠁⠝⠞⠊⠎⠞⠗⠕⠋⠕⠂ ⠛⠗⠁⠋⠥⠍⠑</text:p>
      <text:p text:style-name="Preformatted_20_Text">⠷⠠⠽⠋⠾⠷⠏⠾⠨⠅⠠⠷⠠⠽⠘⠊⠐⠷⠏⠾⠠⠹⠈⠙⠌⠈⠙⠭⠘⠊⠐⠼⠠⠳⠰⠏⠐⠠⠾⠋ ⠨⠅⠠⠽⠘⠊⠐⠷⠏⠾⠠⠹⠈⠙⠌⠈⠙⠭⠘⠊⠐⠼⠠⠳⠰⠏⠐⠷⠋⠾ ⠨⠅⠠⠽⠘⠊⠐⠷⠏⠾⠹⠈⠙⠷⠋⠨⠡⠨⠋⠘⠤⠼⠂⠐⠾⠌⠈⠙⠭⠘⠊⠐⠼⠷⠨⠋⠷⠏⠾⠾⠠</text:p>
      <text:p text:style-name="Preformatted_20_Text"><text:s/>⠏⠥ ⠐⠩⠝⠣ ⠕⠍⠁⠇⠜ ⠎⠽⠝⠁⠗⠞⠜⠎⠜ ⠞⠥ ⠏⠲ ⠨⠎⠜⠍⠐⠩⠚⠎⠜⠆ ⠞⠜⠝ ⠕⠍⠁⠇⠜ ⠎⠽⠝⠁⠗⠞⠜⠎⠜ ⠹⠈⠙⠌⠈⠙⠭⠘⠊⠐⠼⠋ ⠞⠜ ⠎⠽⠍⠃⠕⠇⠊⠵⠥⠍⠑ ⠅⠣ ⠍⠑ ⠹⠈⠙⠋⠌⠈⠙⠭⠘⠊⠐⠼⠲</text:p>
      <text:p text:style-name="Preformatted_20_Text">⠸⠲ ⠨⠅⠁⠹⠑ ⠕⠍⠁⠇⠕ ⠙⠊⠁⠝⠽⠎⠍⠁⠞⠊⠅⠕ ⠏⠑⠙⠊⠕ ⠠⠽⠈⠑⠈⠰⠠⠭⠷⠠⠍⠾ ⠕⠗⠊⠵⠩ ⠍⠊⠁ ⠏⠁⠗⠁⠛⠚⠛⠊⠎⠜⠂ ⠙⠜⠇⠁⠙⠜ ⠍⠊⠁ ⠛⠗⠁⠍⠍⠊⠅⠜ ⠁⠏⠩⠅⠕⠝⠊⠎⠜ ⠈⠰⠠⠽⠆⠠⠉⠘⠠⠿⠐⠷⠠⠍⠾⠫⠕⠠⠉⠘⠠⠿⠐⠷⠠⠍⠾ ⠏⠥ ⠊⠅⠁⠝⠕⠏⠪⠐⠩ ⠞⠕⠝ ⠅⠁⠝⠕⠝⠁ ⠞⠥ ⠠⠇⠑⠊⠃⠝⠊⠵⠂ ⠎⠑ ⠅⠁⠹⠑ ⠎⠜⠍⠐⠩⠕⠲ ⠨⠙⠜⠇⠁⠙⠜ ⠛⠊⠁ ⠅⠁⠹⠑ ⠏⠈⠑⠠⠍</text:p>
      <text:p text:style-name="Preformatted_20_Text">⠈⠷⠈⠰⠠⠽⠷⠋⠛⠾⠈⠾⠷⠏⠾⠨⠅⠋⠷⠏⠾⠈⠷⠈⠰⠠⠽⠷⠛⠾⠈⠾⠷⠏⠾⠬⠛⠷⠏⠾⠈⠷⠈⠰⠠⠽⠷⠋⠾⠈⠾⠷⠏⠾⠲</text:p>
      <text:p text:style-name="Preformatted_20_Text"><text:s text:c="3"/>⠠⠁⠽⠞⠕ ⠛⠊⠝⠑⠞⠣ ⠚⠎ ⠈⠰⠠⠽⠋⠨⠅⠠⠽⠋⠲ <text:s text:c="2"/></text:p>
      <text:p text:style-name="Preformatted_20_Text">⠸⠲ ⠨⠅⠣ ⠁⠝⠞⠊⠎⠞⠗⠕⠋⠁⠂ ⠅⠁⠹⠑ ⠏⠁⠗⠁⠛⠚⠛⠊⠎⠜ ⠈⠰⠠⠽⠆⠠⠉⠘⠠⠿⠐⠷⠠⠍⠾⠫⠕⠠⠉⠘⠠⠿⠐⠷⠠⠍⠾ ⠏⠗⠕⠑⠗⠓⠑⠞⠣ ⠁⠏⠕ ⠙⠊⠁⠝⠽⠎⠍⠁⠞⠊⠅⠕ ⠏⠑⠙⠊⠕⠲ <text:s text:c="2"/>⠨⠛⠊⠁ ⠅⠁⠹⠑ ⠏⠈⠑⠠⠍ ⠜ ⠁⠏⠩⠅⠕⠝⠊⠎⠜ ⠋⠫⠳⠒⠕⠷⠈⠰⠠⠽⠋⠾⠷⠏⠾ ⠐⠩⠝⠣ ⠍⠊⠁ ⠏⠁⠗⠁⠛⠚⠛⠊⠎⠜ ⠎⠞⠕ ⠏⠂ ⠑⠏⠕⠍⠑⠝⠚⠎ ⠍⠏⠕⠗⠐⠩ ⠝⠁ ⠑⠅⠋⠗⠁⠎⠞⠐⠩ ⠚⠎ ⠏⠗⠕⠎ ⠍⠕⠝⠁⠙⠊⠅⠕ ⠠⠽⠰⠏⠐⠈⠑⠠⠞⠰⠏⠐⠠⠍⠂ ⠙⠜⠇⠁⠙⠜</text:p>
      <text:p text:style-name="Preformatted_20_Text">⠷⠈⠰⠠⠽⠋⠾⠷⠏⠾⠨⠅⠠⠽⠰⠏⠐⠷⠋⠾⠲</text:p>
      <text:p text:style-name="Preformatted_20_Text"><text:s text:c="3"/>⠨⠐⠑⠓⠥⠍⠑ ⠙⠜⠇⠁⠙⠜ ⠍⠊⠁ ⠁⠏⠩⠅⠕⠝⠊⠎⠜ ⠠⠽⠆⠏⠫⠳⠒⠕⠠⠽⠰⠏⠐ ⠏⠥ ⠹⠁ ⠙⠐⠩⠭⠥⠍⠑ ⠕⠞⠊ ⠐⠩⠝⠣ ⠕⠍⠁⠇⠜ ⠅⠣ ⠁⠗⠁ ⠕⠗⠊⠵⠩ ⠕⠍⠁⠇⠕ ⠙⠊⠁⠝⠽⠎⠍⠁⠞⠊⠅⠕ ⠏⠑⠙⠊⠕ ⠠⠽⠲ ⠨⠐⠩⠙⠁⠍⠑ ⠕⠞⠊ ⠞⠕ ⠨⠽ ⠐⠩⠝⠣ ⠕⠍⠁⠇⠕ ⠁⠝ ⠅⠣ ⠍⠕⠝⠕ ⠁⠝ ⠜ ⠙⠗⠁⠎⠜ ⠞⠥ ⠎⠑ ⠕⠍⠁⠇⠑⠎ ⠎⠽⠝⠁⠗⠞⠜⠎⠩⠎ ⠙⠊⠝⠩ ⠕⠍⠁⠇⠑⠎ ⠎⠽⠝⠁⠗⠞⠜⠎⠩⠎⠲ ⠨⠐⠑⠎⠞⠚ ⠇⠪⠏⠕⠝ ⠋⠈⠑⠠⠉⠘⠠⠿⠐⠷⠠⠍⠾⠲</text:p>
      <text:p text:style-name="Preformatted_20_Text">⠷⠠⠽⠋⠾⠷⠏⠾⠨⠅⠠⠽⠰⠏⠐⠷⠋⠾⠨⠅⠷⠈⠰⠠⠽⠋⠾⠷⠏⠾⠲</text:p>
      <text:p text:style-name="Preformatted_20_Text"><text:s/>⠨⠁⠋⠐⠥ ⠜ ⠈⠰⠠⠽ ⠐⠩⠝⠣ ⠏⠁⠗⠁⠛⠚⠛⠊⠎⠜⠂ ⠜ ⠈⠰⠠⠽⠋⠈⠑⠠⠉⠘⠠⠿⠐⠷⠠⠍⠾⠂ ⠁⠗⠁ ⠠⠽⠈⠑⠈⠰⠠⠭⠷⠠⠍⠾⠲ <text:s text:c="2"/></text:p>
      <text:p text:style-name="Preformatted_20_Text">⠸⠲ ⠠⠋⠤⠎⠽⠎⠓⠑⠞⠊⠎⠍⠑⠝⠁ ⠏⠑⠙⠊⠁⠲ ⠨⠐⠑⠎⠞⠚ ⠠⠋⠆⠠⠍⠫⠕⠠⠝ ⠍⠊⠁ ⠕⠍⠁⠇⠜ ⠁⠏⠩⠅⠕⠝⠊⠎⠜⠲ ⠨⠐⠑⠓⠥⠍⠑ ⠙⠐⠩ ⠕⠞⠊ ⠛⠊⠁ ⠅⠁⠹⠑ ⠠⠭⠈⠑⠠⠞⠰⠏⠐⠠⠍⠂ ⠠⠋⠰⠈⠼⠐⠠⠭⠈⠑⠠⠞⠰⠠⠋⠷⠏⠾⠐⠠⠝⠲ <text:s text:c="2"/>⠠⠁⠝ ⠞⠚⠗⠁ ⠠⠭⠈⠑⠈⠰⠠⠭⠷⠠⠍⠾⠂ ⠠⠭⠆⠠⠍⠫⠕⠠⠞⠠⠍ ⠊⠎⠓⠽⠩ ⠕⠞⠊ ⠜ ⠁⠏⠩⠅⠕⠝⠊⠎⠜ ⠠⠋⠰⠈⠼⠐⠨⠡⠠⠭⠆⠠⠍⠫⠕⠠⠞⠠⠝ ⠐⠩⠝⠣ ⠕⠍⠁⠇⠜⠂ ⠁⠇⠇⠁ ⠙⠑⠝ ⠐⠩⠝⠣ ⠙⠊⠁⠝⠽⠎⠍⠁⠞⠊⠅⠕ ⠏⠑⠙⠊⠕ ⠎⠞⠜⠝ ⠠⠝⠂ ⠁⠋⠐⠥ ⠞⠕ ⠏⠑⠙⠊⠕ ⠕⠗⠊⠎⠍⠐⠥ ⠐⠩⠝⠣ ⠞⠕ ⠠⠍⠲ <text:s text:c="2"/>⠨⠁⠝ ⠽⠏⠁⠗⠓⠩ ⠙⠊⠁⠝⠽⠎⠍⠁⠞⠊⠅⠕ ⠏⠑⠙⠊⠕ ⠠⠵⠈⠑⠠⠞⠠⠝ ⠚⠎⠞⠑</text:p>
      <text:p text:style-name="Preformatted_20_Text">⠠⠵⠰⠠⠋⠷⠏⠾⠐⠨⠅⠠⠋⠰⠈⠼⠐⠠⠭⠰⠏⠐⠠</text:p>
      <text:p text:style-name="Preformatted_20_Text"><text:s/>⠛⠊⠁ ⠅⠁⠹⠑ ⠏⠈⠑⠠⠍ ⠞⠕⠞⠑ ⠇⠑⠍⠑ ⠕⠞⠊ ⠞⠕ ⠠⠵ ⠐⠩⠝⠣ ⠠⠋⠤⠎⠽⠎⠓⠑⠞⠊⠎⠍⠑⠝⠕ ⠍⠑ ⠞⠕ ⠠⠭⠲ <text:s text:c="2"/></text:p>
      <text:p text:style-name="Preformatted_20_Text">⠸⠲ ⠨⠙⠽⠕ ⠙⠊⠁⠝⠽⠎⠍⠁⠞⠊⠅⠁ ⠏⠑⠙⠊⠁ ⠠⠭⠈⠑⠈⠰⠠⠭⠷⠠⠍⠾⠂ ⠠⠽⠈⠑⠈⠰⠠⠭⠷⠠⠝⠾ ⠐⠩⠝⠣ ⠠⠋⠤⠎⠽⠎⠓⠑⠞⠊⠎⠍⠑⠝⠁ ⠁⠝ ⠅⠣ ⠍⠕⠝⠕ ⠁⠝ ⠛⠊⠁ ⠅⠁⠹⠑ ⠋⠈⠑⠠⠉⠘⠠⠿⠐⠷⠠⠝⠾</text:p>
      <text:p text:style-name="Preformatted_20_Text">⠠⠭⠷⠋⠨⠡⠠⠋⠾⠨⠅⠠⠽⠋⠨⠡⠠⠋⠲</text:p>
      <text:p text:style-name="Preformatted_20_Text"><text:s text:c="3"/>⠠⠁⠽⠞⠕ ⠊⠎⠓⠽⠩ ⠑⠏⠩⠙⠜</text:p>
      <text:p text:style-name="Preformatted_20_Text">⠠⠭⠷⠋⠨⠡⠠⠋⠾⠷⠏⠾⠨⠅⠷⠠⠋⠰⠈⠼⠐⠠⠭⠰⠏⠐⠾⠷⠋⠾ ⠷⠠⠽⠋⠨⠡⠠⠋⠾⠷⠏⠾⠨⠅⠠⠽⠰⠠⠋⠷⠏⠾⠐⠷⠋⠾⠲</text:p>
      <text:p text:style-name="Preformatted_20_Text"><text:s/>⠅⠣ ⠑⠏⠕⠍⠑⠝⠚⠎ ⠠⠋⠰⠈⠼⠐⠠⠭⠰⠏⠐⠂ ⠠⠽⠰⠠⠋⠷⠏⠾⠐ ⠐⠩⠝⠣ ⠊⠎⠑⠎ ⠏⠁⠗⠁⠛⠚⠛⠊⠎⠩⠎ ⠎⠞⠕ ⠠⠋⠷⠏⠾⠲ <text:s text:c="2"/></text:p>
      <text:p text:style-name="Preformatted_20_Text">⠸⠲ ⠨⠁⠝ ⠜ ⠠⠋⠆⠠⠍⠫⠕⠠⠝ ⠐⠩⠝⠣ ⠁⠍⠋⠊⠙⠊⠁⠋⠕⠗⠊⠎⠜⠂ ⠞⠕⠞⠑ ⠛⠊⠁ ⠅⠁⠹⠑ ⠠⠭⠈⠑⠈⠰⠠⠭⠷⠠⠍⠾ ⠽⠏⠁⠗⠓⠩ ⠍⠕⠝⠁⠙⠊⠅⠕ ⠠⠽⠈⠑⠈⠰⠠⠭⠷⠠⠝⠾ ⠚⠎⠞⠑ ⠞⠕ ⠠⠽ ⠝⠁ ⠐⠩⠝⠣ ⠠⠋⠤⠎⠽⠎⠓⠑⠞⠊⠎⠍⠑⠝⠕ ⠍⠑ ⠞⠕ ⠠⠭⠲ <text:s text:c="2"/>⠨⠛⠊⠁ ⠅⠁⠹⠑ ⠟⠈⠑⠠⠝⠂ ⠕⠗⠊⠵⠥⠍⠑ ⠠⠽⠰⠟⠐⠨⠅⠠⠋⠰⠈⠼⠐⠠⠭⠰⠠⠋⠘⠤⠼⠂⠐⠷⠟⠾⠐⠲ ⠠⠞⠕ ⠠⠽ ⠐⠩⠝⠣ ⠕⠍⠁⠇⠕ ⠁⠝ ⠅⠣ ⠍⠕⠝⠕ ⠁⠝ ⠛⠊⠁ ⠅⠁⠹⠑ ⠋⠈⠑⠠⠉⠘⠠⠿⠐⠷⠠⠝⠾ ⠜ ⠠⠽⠋ ⠐⠩⠝⠣ ⠕⠍⠁⠇⠜ ⠎⠽⠝⠁⠗⠞⠜⠎⠜⠲ ⠨⠐⠁⠗⠁ ⠽⠏⠕⠇⠕⠛⠊⠵⠥⠍⠑</text:p>
      <text:p text:style-name="Preformatted_20_Text">⠷⠠⠽⠋⠾⠷⠟⠾⠨⠅⠠⠽⠰⠟⠐⠷⠋⠾ ⠨⠅⠠⠋⠰⠈⠼⠐⠠⠭⠰⠠⠋⠘⠤⠼⠂⠐⠷⠟⠾⠐⠷⠋⠾ ⠨⠅⠠⠭⠰⠠⠋⠘⠤⠼⠂⠐⠷⠟⠾⠐⠷⠋⠨⠡⠠⠋⠾ ⠨⠅⠈⠷⠠⠭⠷⠋⠨⠡⠠⠋⠾⠈⠾⠨⠡⠠⠋⠘⠤⠼⠂⠐⠷⠟⠾⠠</text:p>
      <text:p text:style-name="Preformatted_20_Text"><text:soft-page-break/><text:s/>⠏⠥ ⠐⠩⠝⠣ ⠕⠍⠁⠇⠜ ⠎⠽⠝⠁⠗⠞⠜⠎⠜⠲ ⠨⠑⠏⠕⠍⠑⠝⠚⠎⠂ ⠹⠑⠞⠚⠝⠞⠁⠎ ⠟⠨⠅⠠⠋⠷⠏⠾ ⠑⠓⠥⠍⠑</text:p>
      <text:p text:style-name="Preformatted_20_Text">⠠⠽⠋⠨⠡⠠⠋⠨⠅⠠⠭⠷⠋⠨⠡⠠⠋⠾</text:p>
      <text:p text:style-name="Preformatted_20_Text"><text:s/>⠅⠣ ⠁⠗⠁ ⠞⠁ ⠏⠑⠙⠊⠁ ⠐⠩⠝⠣ ⠠⠋⠤⠎⠽⠎⠓⠑⠞⠊⠎⠍⠑⠝⠁⠲ <text:s text:c="2"/></text:p>
      <text:p text:style-name="Preformatted_20_Text">⠸⠲ ⠨⠏⠁⠗⠁⠙⠩⠛⠍⠁⠆ ⠨⠐⠑⠎⠞⠚ ⠨⠛⠆⠸⠠⠗⠫⠕⠸⠠⠗⠘⠼⠆⠐ ⠍⠑</text:p>
      <text:p text:style-name="Preformatted_20_Text">⠨⠛⠷⠞⠾⠨⠅⠷⠉⠕⠎ ⠞⠠⠎⠊⠝ ⠞⠾</text:p>
      <text:p text:style-name="Preformatted_20_Text"><text:s/>⠨⠞⠕⠞⠑ ⠞⠁ ⠹⠈⠙⠌⠈⠙⠞⠼ ⠅⠣ ⠤⠽⠹⠈⠙⠌⠈⠙⠭⠼⠬⠭⠹⠈⠙⠌⠈⠙⠽⠼ ⠐⠩⠝⠣ ⠨⠛⠤⠎⠽⠎⠓⠑⠞⠊⠎⠍⠑⠝⠁⠆</text:p>
      <text:p text:style-name="Preformatted_20_Text">⠨⠛⠰⠈⠼⠐⠠⠷⠠⠹⠈⠙⠌⠈⠙⠞⠼⠠⠳⠰⠞⠐⠠⠾⠨⠅⠨⠛⠰⠈⠼⠐⠠⠷⠠⠹⠈⠙⠌⠈⠙⠞⠼⠠⠳⠰⠞⠐⠠⠾⠷⠭⠾⠠⠹⠈⠙⠌⠈⠙⠭⠼⠠⠳⠰⠷⠉⠕⠎ ⠞⠠⠎⠊⠝ ⠞⠾⠐⠬⠨⠛⠰⠈⠼⠐⠠⠷⠠⠹⠈⠙⠌⠈⠙⠞⠼⠠⠳⠰⠞⠐⠠⠾⠷⠽⠾⠠⠹⠈⠙⠌⠈⠙⠽⠼⠠⠳⠰⠷⠉⠕⠎ ⠞⠠⠎⠊⠝ ⠞⠾⠐ ⠨⠅⠷⠹⠙⠌⠙⠞⠼⠉⠕⠎ ⠞⠾⠠⠹⠈⠙⠌⠈⠙⠭⠼⠠⠳⠰⠷⠉⠕⠎ ⠞⠠⠎⠊⠝ ⠞⠾⠐⠬⠷⠹⠙⠌⠙⠞⠼⠎⠊⠝ ⠞⠾⠠⠹⠈⠙⠌⠈⠙⠽⠼⠠⠳⠰⠷⠉⠕⠎ ⠞⠠⠎⠊⠝ ⠞⠾⠐ ⠨⠅⠤⠎⠊⠝ ⠞⠠⠹⠈⠙⠌⠈⠙⠭⠼⠠⠳⠰⠷⠉⠕⠎ ⠞⠠⠎⠊⠝ ⠞⠾⠐⠬⠉⠕⠎ ⠞⠠⠹⠈⠙⠌⠈⠙⠽⠼⠠⠳⠰⠷⠉⠕⠎ ⠞⠠⠎⠊⠝ ⠞⠾⠐ ⠨⠅⠤⠽⠨⠡⠨⠛⠷⠞⠾⠠⠹⠈⠙⠌⠈⠙⠭⠼⠠⠳⠰⠨⠛⠷⠞⠾⠐⠬⠭⠨⠡⠨⠛⠷⠞⠾⠠⠹⠈⠙⠌⠈⠙⠽⠼⠠⠳⠰⠨⠛⠷⠞⠾⠐ ⠨⠅⠠⠠⠷⠤⠽⠹⠈⠙⠌⠈⠙⠭⠼⠬⠭⠹⠈⠙⠌⠈⠙⠽⠼⠠⠾⠠⠳⠰⠨⠛⠷⠞⠾⠐</text:p>
      <text:p text:style-name="Preformatted_20_Text"><text:s text:c="3"/></text:p>
      <text:p text:style-name="Preformatted_20_Text"><text:s text:c="7"/>⠨⠼⠔⠨⠜ ⠁⠛⠅⠽⠇⠜ ⠠⠇⠊⠑</text:p>
      <text:p text:style-name="Preformatted_20_Text"><text:s text:c="6"/></text:p>
      <text:p text:style-name="Preformatted_20_Text">⠸⠲ ⠨⠐⠑⠎⠞⠚ ⠠⠭⠠⠠⠽⠈⠑⠈⠰⠠⠭⠷⠠⠍⠾ ⠅⠣ ⠋⠈⠑⠠⠉⠘⠠⠿⠐⠷⠠⠍⠾⠲ ⠨⠞⠕⠞⠑ ⠠⠭⠷⠋⠾⠈⠑⠠⠉⠘⠠⠿⠐⠷⠠⠍⠾ ⠍⠑</text:p>
      <text:p text:style-name="Preformatted_20_Text">⠠⠭⠷⠋⠾⠷⠏⠾⠨⠅⠠⠭⠰⠏⠐⠷⠋⠾⠠</text:p>
      <text:p text:style-name="Preformatted_20_Text"><text:s/>⠅⠣ ⠍⠁⠇⠊⠎⠞⠁ ⠜ ⠁⠝⠞⠊⠎⠞⠪⠓⠊⠁ ⠋⠫⠳⠒⠕⠠⠭⠷⠋⠾ ⠐⠩⠝⠣ ⠏⠁⠗⠁⠛⠚⠛⠊⠎⠜⠂ ⠙⠜⠇⠁⠙⠜ ⠑⠅⠞⠕⠎ ⠞⠜⠎ ⠛⠗⠁⠍⠍⠊⠅⠕⠞⠜⠞⠁⠎⠂ ⠊⠎⠓⠽⠩ ⠅⠣ ⠕⠞⠊ ⠠⠭⠷⠋⠛⠾⠨⠅⠋⠠⠭⠷⠛⠾⠬⠛⠠⠭⠷⠋⠾⠲ <text:s text:c="2"/>⠨⠍⠏⠕⠗⠐⠥⠍⠑ ⠞⠚⠗⠁ ⠝⠁ ⠑⠋⠁⠗⠍⠕⠎⠥⠍⠑ ⠎⠞⠜⠝ ⠠⠭⠷⠋⠾ ⠞⠕ ⠙⠊⠁⠝⠽⠎⠍⠁⠞⠊⠅⠕ ⠏⠑⠙⠊⠕ ⠠⠽⠂ ⠚⠎⠞⠑ ⠝⠁ ⠏⠁⠗⠥⠍⠑ ⠞⠜⠝ ⠕⠍⠁⠇⠜ ⠎⠽⠝⠁⠗⠞⠜⠎⠜ ⠠⠽⠷⠠⠭⠷⠋⠾⠾⠲ ⠨⠕⠗⠊⠵⠑⠞⠣ ⠇⠪⠏⠕⠝ ⠜</text:p>
      <text:p text:style-name="Preformatted_20_Text">⠋⠫⠳⠒⠕⠠⠽⠷⠠⠭⠷⠋⠾⠾⠈⠑⠠⠉⠘⠠⠿⠐⠷⠠⠍⠾⠲</text:p>
      <text:p text:style-name="Preformatted_20_Text"><text:s/>⠨⠐⠩⠝⠣ ⠏⠁⠗⠁⠛⠚⠛⠊⠎⠜⠢ <text:s text:c="2"/></text:p>
      <text:p text:style-name="Preformatted_20_Text">⠸⠲ ⠠⠑⠊⠝⠣ ⠛⠗⠁⠍⠍⠊⠅⠜ ⠚⠎ ⠏⠗⠕⠎ ⠋⠂ ⠁⠎ ⠑⠇⠑⠛⠭⠥⠍⠑ ⠁⠝ ⠊⠅⠁⠝⠕⠏⠪⠐⠩ ⠠⠇⠑⠊⠃⠝⠊⠵⠆</text:p>
      <text:p text:style-name="Preformatted_20_Text">⠠⠽⠷⠠⠭⠷⠋⠛⠾⠾⠨⠅⠠⠽⠷⠋⠠⠭⠷⠛⠾⠬⠛⠠⠭⠷⠋⠾⠾ ⠨⠅⠠⠽⠷⠋⠾⠠⠭⠷⠛⠾⠬⠋⠠⠽⠷⠠⠭⠷⠛⠾⠾⠬⠠⠽⠷⠛⠾⠠⠭⠷⠋⠾⠬⠛⠠⠽⠷⠠⠭⠷⠋⠾⠾ ⠨⠅⠋⠠⠽⠷⠠⠭⠷⠛⠾⠾⠬⠛⠠⠽⠷⠠⠭⠷⠋⠾⠾⠬⠠⠽⠷⠋⠾⠠⠭⠷⠛⠾⠬⠠⠽⠷⠛⠾⠠⠭⠷⠋⠾⠲</text:p>
      <text:p text:style-name="Preformatted_20_Text"><text:s/>⠨⠙⠑⠝ ⠋⠐⠣⠝⠑⠞⠣ ⠝⠁ ⠐⠩⠝⠣⠂ ⠇⠕⠛⠚ ⠞⠜⠎ ⠽⠏⠁⠗⠭⠜⠎ ⠞⠚⠝ ⠙⠽⠕ ⠕⠗⠚⠝ ⠎⠞⠕ ⠞⠑⠇⠕⠎⠲ ⠨⠁⠎ ⠽⠏⠕⠇⠕⠛⠊⠎⠥⠍⠑ ⠛⠊⠁ ⠏⠁⠗⠁⠙⠩⠛⠍⠁ ⠎⠞⠕⠝ ⠸⠠⠗⠘⠼⠆⠐⠂ ⠠⠭⠨⠅⠹⠈⠙⠌⠈⠙⠭⠼⠠⠠⠽⠨⠅⠹⠈⠙⠌⠈⠙⠽⠼⠂ ⠋⠷⠭⠠⠽⠾⠨⠅⠭⠠⠛⠷⠭⠠⠽⠾⠨⠅⠽⠆ ⠷⠋⠛⠾⠷⠭⠠⠽⠾⠨⠅⠭⠽</text:p>
      <text:p text:style-name="Preformatted_20_Text">⠠⠽⠷⠠⠭⠷⠋⠛⠾⠾⠨⠅⠠⠽⠷⠛⠾⠨⠅⠼⠂⠠ ⠋⠠⠽⠷⠠⠭⠷⠛⠾⠾⠨⠅⠼⠴⠠ ⠛⠠⠽⠷⠠⠭⠷⠋⠾⠾⠨⠅⠼⠴⠠ ⠠⠽⠷⠋⠾⠠⠭⠷⠛⠾⠨⠅⠼⠴ ⠠⠽⠷⠛⠾⠠⠭⠷⠋⠾⠨⠅⠼⠂⠲</text:p>
      <text:p text:style-name="Preformatted_20_Text"><text:s/>⠨⠃⠇⠑⠏⠥⠍⠑ ⠇⠪⠏⠕⠝ ⠕⠞⠊ ⠙⠑⠝ ⠐⠩⠝⠣ ⠏⠁⠗⠁⠛⠚⠛⠊⠎⠜⠲</text:p>
      <text:p text:style-name="Preformatted_20_Text">⠸⠲ ⠨⠑⠝⠁⠇⠇⠁⠎⠕⠝⠞⠁⠎ ⠞⠜ ⠎⠩⠗⠁ ⠞⠚⠝ ⠠⠭⠠⠠⠽⠂ ⠕ ⠏⠁⠗⠁⠏⠁⠝⠚ ⠽⠏⠕⠇⠕⠛⠊⠎⠍⠕⠎ ⠕⠍⠚⠎ ⠍⠁⠎ ⠇⠑⠩ ⠑⠏⠊⠎⠜⠎ ⠕⠞⠊</text:p>
      <text:p text:style-name="Preformatted_20_Text">⠠⠭⠷⠠⠽⠷⠋⠛⠾⠾⠨⠅⠋⠠⠭⠷⠠⠽⠷⠛⠾⠾⠬⠛⠠⠭⠷⠠⠽⠷⠋⠾⠾⠬⠠⠭⠷⠋⠾⠠⠽⠷⠛⠾⠬⠠⠭⠷⠛⠾⠠⠽⠷⠋⠾⠲</text:p>
      <text:p text:style-name="Preformatted_20_Text"><text:s/>⠨⠃⠇⠑⠏⠥⠍⠑ ⠕⠞⠊ ⠪ ⠙⠽⠕ ⠞⠑⠇⠱⠞⠐⠣⠪ ⠕⠗⠪ ⠷⠏⠥ ⠱⠹⠽⠝⠕⠝⠞⠁⠝ ⠛⠊⠁ ⠞⠜⠝ ⠁⠏⠚⠇⠩⠁ ⠞⠜⠎ ⠊⠙⠊⠕⠞⠜⠞⠁⠎ ⠠⠇⠑⠊⠃⠝⠊⠵⠾ ⠐⠩⠝⠣ ⠁⠅⠗⠊⠃⠚⠎ ⠪ ⠊⠙⠊⠪⠖</text:p>
      <text:p text:style-name="Preformatted_20_Text">⠸⠲ ⠨⠐⠁⠗⠁⠂ ⠍⠜⠏⠚⠎ ⠜ ⠁⠝⠞⠊⠎⠞⠪⠓⠊⠁</text:p>
      <text:p text:style-name="Preformatted_20_Text"><text:soft-page-break/>⠋⠫⠳⠒⠕⠠⠭⠷⠠⠽⠷⠋⠾⠾⠤⠠⠽⠷⠠⠭⠷⠋⠾⠾</text:p>
      <text:p text:style-name="Preformatted_20_Text"><text:s/>⠐⠩⠝⠣ ⠏⠁⠗⠁⠛⠚⠛⠊⠎⠜⠢ ⠨⠏⠗⠁⠛⠍⠁⠞⠊⠂ ⠁⠋⠣⠗⠚⠝⠞⠁⠎ ⠞⠊⠎ ⠏⠁⠗⠁⠏⠁⠝⠚ ⠎⠓⠑⠎⠩⠎ ⠏⠐⠣⠗⠝⠥⠍⠑⠆</text:p>
      <text:p text:style-name="Preformatted_20_Text">⠠⠭⠷⠠⠽⠷⠋⠛⠾⠾⠤⠠⠽⠷⠠⠭⠷⠋⠛⠾⠾⠨⠅⠋⠷⠠⠭⠷⠠⠽⠷⠛⠾⠾⠤⠠⠽⠷⠠⠭⠷⠛⠾⠾⠾⠬⠛⠷⠠⠭⠷⠠⠽⠷⠋⠾⠾⠤⠠⠽⠷⠠⠭⠷⠋⠾⠾⠾⠲</text:p>
      <text:p text:style-name="Preformatted_20_Text"><text:s/>⠨⠃⠗⠜⠅⠁⠍⠑ ⠙⠜⠇⠁⠙⠜ ⠑⠝⠁⠝ ⠞⠗⠕⠏⠕⠂ ⠭⠑⠅⠊⠝⠚⠝⠞⠁⠎ ⠁⠏⠕ ⠙⠽⠕ ⠕⠍⠁⠇⠁ ⠙⠊⠁⠝⠽⠎⠍⠁⠞⠊⠅⠁ ⠏⠑⠙⠊⠁ ⠠⠭⠠⠠⠽⠈⠑⠈⠰⠠⠭⠷⠠⠍⠾ ⠝⠁ ⠏⠁⠗⠥⠍⠑ ⠑⠝⠁ ⠞⠗⠊⠞⠕ ⠷⠁⠋⠐⠥ ⠐⠩⠙⠁⠍⠑ ⠕⠞⠊ ⠅⠁⠹⠑ ⠏⠁⠗⠁⠛⠚⠛⠊⠎⠜ ⠁⠝⠞⠊⠎⠞⠪⠓⠐⠩ ⠎⠑ ⠑⠝⠁ ⠙⠊⠁⠝⠽⠎⠍⠁⠞⠊⠅⠕ ⠏⠑⠙⠊⠕⠾⠲ ⠨⠡⠞⠕ ⠞⠕ ⠙⠊⠁⠝⠽⠎⠍⠁⠞⠊⠅⠕ ⠏⠑⠙⠊⠕ ⠞⠕ ⠕⠝⠕⠍⠁⠵⠥⠍⠑ ⠠⠦⠠⠦⠁⠛⠅⠽⠇⠜ ⠠⠇⠊⠑⠴⠄ ⠞⠚⠝ ⠠⠭⠠⠠⠽ ⠅⠣ ⠞⠕ ⠎⠽⠍⠃⠕⠇⠊⠵⠥⠍⠑ ⠍⠑ ⠈⠷⠠⠭⠠⠠⠽⠈⠾⠲ <text:s text:c="3"/>⠨⠎⠽⠛⠅⠑⠅⠗⠊⠍⠑⠝⠁⠂</text:p>
      <text:p text:style-name="Preformatted_20_Text">⠈⠷⠠⠭⠠⠠⠽⠈⠾⠷⠋⠾⠨⠅⠠⠭⠷⠠⠽⠷⠋⠾⠾⠤⠠⠽⠷⠠⠭⠷⠋⠾⠾⠲</text:p>
      <text:p text:style-name="Preformatted_20_Text"><text:s text:c="3"/></text:p>
      <text:p text:style-name="Preformatted_20_Text">⠸⠲ ⠨⠽⠏⠕⠇⠕⠛⠊⠎⠍⠕⠎ ⠞⠜⠎ ⠁⠛⠅⠽⠇⠜⠎ ⠠⠇⠊⠑ ⠎⠑ ⠎⠽⠝⠞⠑⠞⠁⠛⠍⠑⠝⠑⠎⠲ ⠨⠁⠎ ⠙⠐⠥⠍⠑ ⠏⠚⠎ ⠑⠅⠋⠗⠁⠵⠑⠞⠣⠂ ⠍⠑ ⠏⠊⠕ ⠁⠏⠞⠕ ⠞⠗⠕⠏⠕⠂ ⠜ ⠁⠛⠅⠽⠇⠜ ⠠⠇⠊⠑⠲ <text:s text:c="2"/>⠨⠐⠑⠎⠞⠚ ⠠⠭⠨⠅⠠⠭⠘⠊⠐⠹⠈⠙⠌⠈⠙⠭⠘⠊⠐⠼⠂ ⠠⠽⠨⠅⠠⠽⠘⠊⠐⠹⠈⠙⠌⠈⠙⠭⠘⠊⠐⠼⠂ ⠚⠎ ⠏⠗⠕⠎ ⠅⠁⠏⠪⠕ ⠎⠽⠎⠞⠜⠍⠁ ⠎⠽⠝⠞⠑⠞⠁⠛⠍⠑⠝⠚⠝ ⠷⠕⠍⠁⠇⠕ ⠓⠁⠗⠞⠜⠾ ⠷⠠⠥⠠⠨⠋⠾⠲ <text:s text:c="2"/>⠨⠞⠕⠞⠑⠂ ⠛⠊⠁ ⠅⠁⠹⠑ ⠋⠈⠑⠠⠉⠘⠠⠿⠐⠷⠠⠍⠾</text:p>
      <text:p text:style-name="Preformatted_20_Text">⠈⠷⠠⠭⠠⠠⠽⠈⠾⠷⠋⠾⠨⠅⠠⠭⠷⠠⠽⠷⠋⠾⠾⠤⠠⠽⠷⠠⠭⠷⠋⠾⠾ ⠨⠅⠠⠭⠘⠊⠐⠹⠈⠙⠌⠈⠙⠭⠘⠊⠐⠼⠠⠷⠠⠽⠘⠚⠐⠹⠈⠙⠌⠈⠙⠭⠘⠚⠐⠼⠷⠋⠾⠠⠾⠤⠠⠽⠘⠊⠐⠹⠈⠙⠌⠈⠙⠭⠘⠊⠐⠼⠠⠷⠠⠭⠘⠚⠐⠹⠈⠙⠌⠈⠙⠭⠘⠚⠐⠼⠷⠋⠾⠠⠾ ⠨⠅⠠⠭⠘⠊⠐⠹⠈⠙⠠⠽⠘⠚⠐⠌⠈⠙⠭⠘⠊⠐⠼⠹⠈⠙⠋⠌⠈⠙⠭⠘⠚⠐⠼⠬⠠⠭⠘⠊⠐⠠⠽⠘⠚⠐⠹⠈⠙⠘⠼⠆⠐⠋⠌⠈⠙⠭⠘⠊⠐⠈⠙⠭⠘⠚⠐⠼ ⠤⠠⠽⠘⠊⠐⠹⠈⠙⠠⠭⠘⠚⠐⠌⠈⠙⠭⠘⠊⠐⠼⠹⠈⠙⠋⠌⠈⠙⠭⠘⠚⠐⠼⠤⠠⠽⠘⠊⠐⠠⠭⠘⠚⠐⠹⠈⠙⠘⠼⠆⠐⠋⠌⠈⠙⠭⠘⠊⠐⠈⠙⠭⠘⠚⠐⠼ ⠨⠅⠠⠭⠘⠊⠐⠹⠈⠙⠠⠽⠘⠚⠐⠌⠈⠙⠭⠘⠊⠐⠼⠹⠈⠙⠋⠌⠈⠙⠭⠘⠚⠐⠼⠤⠠⠽⠘⠊⠐⠹⠈⠙⠠⠭⠘⠚⠐⠌⠈⠙⠭⠘⠊⠐⠼⠹⠈⠙⠋⠌⠈⠙⠭⠘⠚⠐⠼ ⠬⠠⠭⠘⠊⠐⠠⠽⠘⠚⠐⠹⠈⠙⠘⠼⠆⠐⠋⠌⠈⠙⠭⠘⠊⠐⠈⠙⠭⠘⠚⠐⠼⠤⠠⠭⠘⠊⠐⠠⠽⠘⠚⠐⠹⠈⠙⠘⠼⠆⠐⠋⠌⠈⠙⠭⠘⠚⠐⠈⠙⠭⠘⠊⠐⠼ ⠨⠅⠠⠈⠷⠠⠷⠠⠭⠘⠊⠐⠹⠈⠙⠠⠽⠘⠚⠐⠌⠈⠙⠭⠘⠊⠐⠼⠤⠠⠽⠘⠊⠐⠹⠈⠙⠠⠭⠘⠚⠐⠌⠈⠙⠭⠘⠊⠐⠼⠠⠾⠹⠈⠙⠌⠈⠙⠭⠘⠚⠐⠼⠠⠈⠾⠋⠬⠠⠭⠘⠊⠐⠠⠽⠘⠚⠐⠠⠷⠹⠈⠙⠘⠼⠆⠐⠋⠌⠈⠙⠭⠘⠊⠐⠈⠙⠭⠘⠚⠐⠼⠤⠹⠈⠙⠘⠼⠆⠐⠋⠌⠈⠙⠭⠘⠚⠐⠈⠙⠭⠘⠊⠐⠼⠠⠾ ⠨⠅⠠⠈⠷⠠⠷⠠⠭⠘⠊⠐⠹⠈⠙⠠⠽⠘⠚⠐⠌⠈⠙⠭⠘⠊⠐⠼⠤⠠⠽⠘⠊⠐⠹⠈⠙⠠⠭⠘⠚⠐⠌⠈⠙⠭⠘⠊⠐⠼⠠⠾⠹⠈⠙⠌⠈⠙⠭⠘⠚⠐⠼⠠⠈⠾⠋⠲</text:p>
      <text:p text:style-name="Preformatted_20_Text"><text:s/>⠨⠑⠏⠕⠍⠑⠝⠚⠎⠂ ⠞⠕ ⠙⠊⠁⠝⠽⠎⠍⠁⠞⠊⠅⠕ ⠏⠑⠙⠊⠕ ⠈⠷⠠⠭⠠⠠⠽⠈⠾ ⠑⠅⠋⠗⠁⠵⠑⠞⠣ ⠎⠑ ⠎⠽⠝⠞⠑⠞⠁⠛⠍⠑⠝⠑⠎ ⠚⠎</text:p>
      <text:p text:style-name="Preformatted_20_Text">⠈⠷⠠⠭⠠⠠⠽⠈⠾⠨⠅⠠⠷⠠⠭⠘⠊⠐⠹⠈⠙⠠⠽⠘⠚⠐⠌⠈⠙⠭⠘⠊⠐⠼⠤⠠⠽⠘⠊⠐⠹⠈⠙⠠⠭⠘⠚⠐⠌⠈⠙⠭⠘⠊⠐⠼⠠⠾⠹⠈⠙⠌⠈⠙⠭⠘⠚⠐⠼⠲</text:p>
      <text:p text:style-name="Preformatted_20_Text"/>
      <text:p text:style-name="Preformatted_20_Text">⠸⠲ ⠨⠏⠁⠗⠁⠙⠩⠛⠍⠁⠆ ⠨⠐⠑⠎⠞⠚ ⠠⠍⠨⠅⠸⠠⠗⠘⠼⠆⠐ ⠅⠣ ⠠⠭⠨⠅⠭⠹⠈⠙⠌⠈⠙⠭⠼⠬⠽⠹⠈⠙⠌⠈⠙⠽⠼⠂ ⠠⠽⠨⠅⠤⠽⠹⠈⠙⠌⠈⠙⠭⠼⠬⠭⠹⠈⠙⠌⠈⠙⠽⠼⠲ ⠨⠞⠕⠞⠑⠂ ⠁⠝ ⠕ ⠙⠐⠩⠅⠞⠜⠎ ⠊⠨⠅⠼⠂ ⠁⠝⠞⠊⠎⠞⠪⠓⠐⠩ ⠎⠞⠜⠝ ⠍⠑⠞⠁⠃⠇⠜⠞⠜ ⠭ ⠑⠝⠚ ⠕ ⠙⠐⠩⠅⠞⠜⠎ ⠊⠨⠅⠼⠆ ⠎⠞⠜ ⠍⠑⠞⠁⠃⠇⠜⠞⠜ ⠽⠆</text:p>
      <text:p text:style-name="Preformatted_20_Text">⠠⠭⠘⠼⠂⠐⠷⠭⠠⠽⠾⠨⠅⠭ ⠠⠭⠘⠼⠆⠐⠷⠭⠠⠽⠾⠨⠅⠽ ⠠⠽⠘⠼⠂⠐⠷⠭⠠⠽⠾⠨⠅⠤⠽ ⠠⠽⠘⠼⠆⠐⠷⠭⠠⠽⠾⠨⠅⠭⠲</text:p>
      <text:p text:style-name="Preformatted_20_Text"><text:s/>⠅⠣ ⠁⠗⠁⠆</text:p>
      <text:p text:style-name="Preformatted_20_Text">⠹⠈⠙⠠⠭⠘⠼⠂⠐⠌⠈⠙⠭⠼⠨⠅⠼⠂⠠ ⠹⠈⠙⠠⠭⠘⠼⠆⠐⠌⠈⠙⠭⠼⠨⠅⠼⠴⠠ ⠹⠈⠙⠠⠭⠘⠼⠂⠐⠌⠈⠙⠽⠼⠨⠅⠼⠴⠠ ⠹⠈⠙⠠⠭⠘⠼⠆⠐⠌⠈⠙⠽⠼⠨⠅⠼⠂⠠ ⠹⠈⠙⠠⠽⠘⠼⠂⠐⠌⠈⠙⠭⠼⠨⠅⠼⠴⠠ ⠹⠈⠙⠠⠽⠘⠼⠆⠐⠌⠈⠙⠭⠼⠨⠅⠼⠂⠠ ⠹⠈⠙⠠⠽⠘⠼⠂⠐⠌⠈⠙⠽⠼⠨⠅⠤⠼⠂⠠ ⠹⠈⠙⠠⠽⠘⠼⠆⠐⠌⠈⠙⠽⠼⠨⠅⠼⠴⠲</text:p>
      <text:p text:style-name="Preformatted_20_Text"><text:s/>⠨⠎⠽⠝⠑⠏⠚⠎⠂ ⠁⠝ ⠈⠷⠠⠭⠠⠠⠽⠈⠾⠨⠅⠠⠵⠘⠚⠐⠹⠈⠙⠌⠈⠙⠭⠘⠚⠐⠼⠂ ⠑⠓⠥⠍⠑</text:p>
      <text:p text:style-name="Preformatted_20_Text">⠠⠵⠘⠼⠂⠐⠨⠅⠠⠭⠘⠼⠂⠐⠹⠈⠙⠠⠽⠘⠼⠂⠐⠌⠈⠙⠭⠼⠬⠠⠭⠘⠼⠆⠐⠹⠈⠙⠠⠽⠘⠼⠂⠐⠌⠈⠙⠽⠼⠤⠠⠽⠘⠼⠂⠐⠹⠈⠙⠠⠭⠘⠼⠂⠐⠌⠈⠙⠭⠼⠤⠠⠽⠘⠼⠆⠐⠹⠈⠙⠠⠭⠘⠼⠂⠐⠌⠈⠙⠽⠼⠨⠅⠤⠽⠤⠷⠤⠽⠾⠨⠅⠼⠴⠠ ⠠⠵⠘⠼⠆⠐⠨⠅⠠⠭⠘⠼⠂⠐⠹⠈⠙⠠⠽⠘⠼⠆⠐⠌⠈⠙⠭⠼⠬⠠⠭⠘⠼⠆⠐⠹⠈⠙⠠⠽⠘⠼⠆⠐⠌⠈⠙⠽⠼⠤⠠⠽⠘⠼⠂⠐⠹⠈⠙⠠⠭⠘⠼⠆⠐⠌⠈⠙⠭⠼⠤⠠⠽⠘⠼⠆⠐⠹⠈⠙⠠⠭⠘⠼⠆⠐⠌⠈⠙⠽⠼⠨⠅⠭⠡⠼⠂⠬⠽⠡⠼⠴⠤⠷⠤⠽⠾⠡⠼⠴⠤⠭⠡⠼⠂⠨⠅⠼⠴⠠</text:p>
      <text:p text:style-name="Preformatted_20_Text"><text:s/>⠁⠗⠁ ⠈⠷⠠⠭⠠⠠⠽⠈⠾⠨⠅⠼⠴⠲ <text:s text:c="2"/></text:p>
      <text:p text:style-name="Preformatted_20_Text">⠸⠲ ⠨⠐⠕⠍⠪⠁⠂ ⠍⠏⠕⠗⠐⠥⠍⠑ ⠝⠁ ⠽⠏⠕⠇⠕⠛⠊⠎⠥⠍⠑ ⠕⠞⠊ ⠛⠊⠁ ⠅⠁⠹⠑ ⠕⠍⠁⠇⠕ ⠓⠁⠗⠞⠜⠂ ⠞⠁ ⠁⠝⠞⠊⠎⠞⠪⠓⠁ ⠙⠊⠁⠝⠽⠎⠍⠁⠞⠁ ⠎⠽⠝⠞⠁⠞⠁⠛⠍⠑⠝⠚⠝ ⠊⠅⠁⠝⠕⠏⠪⠐⠥⠝</text:p>
      <text:p text:style-name="Preformatted_20_Text">⠠⠈⠷⠹⠈⠙⠌⠈⠙⠭⠘⠊⠐⠼⠠⠹⠈⠙⠌⠈⠙⠭⠘⠚⠐⠼⠠⠈⠾⠨⠅⠼⠴</text:p>
      <text:p text:style-name="Preformatted_20_Text"><text:s text:c="3"/></text:p>
      <text:p text:style-name="Preformatted_20_Text">⠸⠲ ⠨⠊⠙⠊⠕⠞⠜⠞⠑⠎ ⠞⠜⠎ ⠁⠛⠅⠽⠇⠜⠎ ⠠⠇⠊⠑⠆ ⠨⠐⠑⠎⠞⠚ ⠠⠭⠠⠠⠽⠠⠠⠵⠈⠑⠈⠰⠠⠭⠷⠠⠍⠾⠂ ⠁⠠⠃⠈⠑⠸⠠⠗</text:p>
      <text:p text:style-name="Preformatted_20_Text">⠨⠼⠂⠲ </text:p>
      <text:p text:style-name="Preformatted_20_Text">⠈⠷⠁⠠⠭⠬⠃⠠⠽⠠⠠⠵⠈⠾⠨⠅⠁⠈⠷⠠⠭⠠⠠⠵⠈⠾⠬⠃⠈⠷⠠⠽⠠⠠⠵⠈⠾⠠ ⠨⠅⠁⠈⠷⠠⠭⠠⠠⠽⠈⠾⠬⠃⠈⠷⠠⠭⠠⠠⠵⠈⠾⠲</text:p>
      <text:p text:style-name="Preformatted_20_Text"><text:soft-page-break/></text:p>
      <text:p text:style-name="Preformatted_20_Text">⠨⠼⠆⠲ <text:s/>⠈⠷⠠⠭⠠⠠⠽⠈⠾⠨⠅⠤⠈⠷⠠⠽⠠⠠⠭⠈⠾</text:p>
      <text:p text:style-name="Preformatted_20_Text">⠨⠼⠒⠲ </text:p>
      <text:p text:style-name="Preformatted_20_Text">⠈⠷⠠⠭⠠⠛⠠⠽⠈⠾⠨⠅⠛⠈⠷⠠⠭⠠⠠⠽⠈⠾⠬⠠⠭⠷⠛⠾⠠⠽⠠</text:p>
      <text:p text:style-name="Preformatted_20_Text"><text:s/>⠁⠗⠁ ⠅⠣</text:p>
      <text:p text:style-name="Preformatted_20_Text">⠈⠷⠋⠠⠭⠠⠠⠽⠈⠾⠨⠅⠋⠈⠷⠠⠭⠠⠠⠽⠈⠾⠤⠠⠽⠷⠋⠾⠠⠭</text:p>
      <text:p text:style-name="Preformatted_20_Text"><text:s/>⠅⠣</text:p>
      <text:p text:style-name="Preformatted_20_Text">⠈⠷⠋⠠⠭⠠⠛⠠⠽⠈⠾⠨⠅⠋⠛⠈⠷⠠⠭⠠⠠⠽⠈⠾⠬⠋⠠⠭⠷⠛⠾⠠⠽⠤⠛⠠⠽⠷⠋⠾⠠⠭⠠</text:p>
      <text:p text:style-name="Preformatted_20_Text"><text:s/>⠁⠝ ⠋⠠⠛⠈⠑⠠⠉⠘⠠⠿⠐⠷⠠⠍⠾⠲</text:p>
      <text:p text:style-name="Preformatted_20_Text">⠨⠼⠲⠲ <text:s/>⠠⠞⠡⠞⠕⠞⠜⠞⠁ ⠠⠚⠁⠉⠕⠃⠊⠆ ⠁⠝ ⠠⠭⠠⠠⠽⠠⠠⠵⠈⠑⠈⠰⠠⠭⠷⠠⠍⠾</text:p>
      <text:p text:style-name="Preformatted_20_Text">⠈⠷⠠⠭⠠⠈⠷⠠⠽⠠⠠⠵⠈⠾⠈⠾⠬⠈⠷⠠⠽⠠⠈⠷⠠⠵⠠⠠⠭⠈⠾⠈⠾⠬⠈⠷⠠⠵⠠⠈⠷⠠⠭⠠⠠⠽⠈⠾⠈⠾⠨⠅⠼⠴⠲</text:p>
      <text:p text:style-name="Preformatted_20_Text"/>
      <text:p text:style-name="Preformatted_20_Text"><text:s text:c="4"/>⠨⠜ ⠁⠏⠕⠙⠐⠩⠭⠩⠎ ⠛⠊⠝⠕⠝⠞⠣ ⠍⠑ ⠁⠏⠱⠹⠐⠩⠁⠎ ⠏⠗⠁⠭⠩⠎⠂ ⠅⠣ ⠅⠁⠝⠕⠝⠞⠁⠎ ⠓⠗⠜⠎⠜ ⠞⠥ ⠕⠗⠊⠎⠍⠐⠥⠲ ⠨⠛⠊⠁ ⠏⠁⠗⠁⠙⠩⠛⠍⠁⠂ ⠛⠊⠁ ⠅⠁⠹⠑ ⠋⠈⠑⠠⠉⠘⠠⠿⠐⠷⠠⠍⠾</text:p>
      <text:p text:style-name="Preformatted_20_Text">⠈⠷⠠⠭⠠⠈⠷⠠⠽⠠⠠⠵⠈⠾⠈⠾⠷⠋⠾⠨⠅⠠⠭⠷⠈⠷⠠⠽⠠⠠⠵⠈⠾⠷⠋⠾⠾⠤⠈⠷⠠⠽⠠⠠⠵⠈⠾⠷⠠⠭⠷⠋⠾⠾ ⠨⠅⠠⠭⠷⠠⠽⠠⠵⠋⠤⠠⠵⠠⠽⠋⠾⠤⠠⠽⠠⠵⠷⠠⠭⠷⠋⠾⠾⠬⠠⠵⠠⠽⠷⠠⠭⠷⠋⠾⠾ ⠨⠅⠠⠭⠠⠽⠠⠵⠷⠋⠾⠤⠠⠭⠠⠵⠠⠽⠷⠋⠾⠤⠠⠽⠠⠵⠠⠭⠷⠋⠾⠬⠠⠵⠠⠽⠠⠭⠷⠋⠾</text:p>
      <text:p text:style-name="Preformatted_20_Text"><text:s/>⠅⠣ ⠑⠏⠕⠍⠑⠝⠚⠎</text:p>
      <text:p text:style-name="Preformatted_20_Text">⠈⠷⠠⠽⠠⠈⠷⠠⠵⠠⠠⠭⠈⠾⠈⠾⠷⠋⠾⠨⠅⠠⠽⠠⠵⠠⠭⠷⠋⠾⠤⠠⠽⠠⠭⠠⠵⠷⠋⠾⠤⠠⠵⠠⠭⠠⠽⠷⠋⠾⠬⠠⠭⠠⠵⠠⠽⠷⠋⠾⠠ ⠷⠋⠾⠨⠅⠠⠵⠠⠭⠠⠽⠷⠋⠾⠤⠠⠵⠠⠽⠠⠭⠷⠋⠾⠤⠠⠭⠠⠽⠠⠵⠷⠋⠾⠬⠠⠽⠠⠭⠠⠵⠷⠋⠾⠲</text:p>
      <text:p text:style-name="Preformatted_20_Text"><text:s/>⠠⠁⠹⠗⠐⠪⠵⠕⠝⠞⠁⠎⠂ ⠃⠇⠑⠏⠥⠍⠑ ⠕⠞⠊ ⠊⠎⠓⠽⠩ ⠜ ⠞⠡⠞⠕⠞⠜⠞⠁ ⠠⠚⠁⠉⠕⠃⠊⠲ <text:s text:c="2"/></text:p>
      <text:p text:style-name="Preformatted_20_Text">⠸⠲ ⠠⠁⠝ ⠠⠋⠆⠠⠍⠫⠕⠠⠝ ⠐⠩⠝⠣ ⠕⠍⠁⠇⠜ ⠅⠣ ⠑⠓⠥⠍⠑ ⠠⠭⠠⠠⠽⠈⠑⠈⠰⠠⠭⠷⠠⠍⠾⠂ ⠠⠧⠠⠠⠺⠈⠑⠈⠰⠠⠭⠷⠠⠝⠾ ⠚⠎⠞⠑ ⠠⠭⠠⠠⠧ ⠅⠣ ⠠⠽⠠⠠⠺ ⠠⠋⠤⠎⠽⠎⠓⠑⠞⠊⠎⠍⠑⠝⠁ ⠞⠕⠞⠑</text:p>
      <text:p text:style-name="Preformatted_20_Text">⠠⠋⠰⠈⠼⠐⠈⠷⠠⠭⠠⠠⠽⠈⠾⠰⠏⠐⠨⠅⠈⠷⠠⠧⠠⠠⠺⠈⠾⠰⠠⠋⠷⠏⠾⠐⠠</text:p>
      <text:p text:style-name="Preformatted_20_Text"><text:s/>⠙⠜⠇⠁⠙⠜ ⠞⠁ ⠈⠷⠠⠭⠠⠠⠽⠈⠾ ⠅⠣ ⠈⠷⠠⠧⠠⠠⠺⠈⠾ ⠐⠩⠝⠣ ⠠⠋⠤⠎⠽⠎⠓⠑⠞⠊⠎⠍⠑⠝⠁⠲ ⠨⠡⠞⠕ ⠛⠊⠁⠞⠊ ⠛⠊⠁ ⠅⠁⠹⠑ ⠋⠈⠑⠠⠉⠘⠠⠿⠐⠷⠠⠝⠾ <text:s text:c="2"/></text:p>
      <text:p text:style-name="Preformatted_20_Text">⠈⠷⠠⠭⠠⠠⠽⠈⠾⠷⠋⠨⠡⠠⠋⠾⠨⠅⠠⠭⠠⠽⠷⠋⠨⠡⠠⠋⠾⠤⠠⠽⠠⠭⠷⠋⠨⠡⠠⠋⠾ ⠨⠅⠠⠭⠷⠠⠺⠋⠨⠡⠠⠋⠾⠤⠠⠽⠷⠠⠧⠋⠨⠡⠠⠋⠾ ⠨⠅⠠⠧⠠⠺⠋⠨⠡⠠⠋⠤⠠⠺⠠⠧⠋⠨⠡⠠⠋ ⠨⠅⠷⠠⠧⠠⠺⠋⠤⠠⠺⠠⠧⠋⠾⠨⠡⠠⠋ ⠨⠅⠈⠷⠠⠧⠠⠠⠺⠈⠾⠋⠨⠡⠠⠋⠠</text:p>
      <text:p text:style-name="Preformatted_20_Text"><text:s/>⠅⠣ ⠁⠗⠁ ⠞⠁ ⠈⠷⠠⠭⠠⠠⠽⠈⠾ ⠅⠣ ⠈⠷⠠⠧⠠⠠⠺⠈⠾ ⠐⠩⠝⠣ ⠠⠋⠤⠎⠽⠎⠓⠑⠞⠊⠎⠍⠑⠝⠁⠲</text:p>
      <text:p text:style-name="Preformatted_20_Text"><text:s text:c="7"/>⠨⠼⠂⠴⠨⠙⠊⠁⠝⠽⠎⠍⠁⠞⠊⠅⠑⠎ ⠙⠑⠎⠍⠑⠎ ⠷⠠⠧⠑⠉⠞⠕⠗ ⠃⠥⠝⠙⠇⠑⠎⠾</text:p>
      <text:p text:style-name="Preformatted_20_Text"><text:s text:c="6"/></text:p>
      <text:p text:style-name="Preformatted_20_Text"><text:soft-page-break/>⠸⠲ ⠨⠏⠁⠗⠁⠙⠩⠛⠍⠁ ⠅⠣⠝⠐⠥⠗⠊⠁⠎ ⠙⠕⠍⠜⠎⠆ ⠠⠍⠘⠝⠐⠈⠡⠸⠠⠗⠘⠅⠐⠲</text:p>
      <text:p text:style-name="Preformatted_20_Text">⠸⠲ ⠨⠏⠕⠇⠇⠁⠏⠇⠕⠞⠜⠞⠁ ⠙⠊⠁⠎⠞⠁⠎⠜⠎ ⠝⠬⠅⠲</text:p>
      <text:p text:style-name="Preformatted_20_Text">⠸⠲ ⠨⠽⠏⠁⠗⠓⠩ ⠁⠏⠩⠅⠕⠝⠊⠎⠜ ⠨⠏⠆⠠⠍⠈⠡⠸⠠⠗⠘⠅⠐⠫⠕⠠⠍⠂ ⠨⠏⠷⠟⠠⠧⠾⠨⠅⠟</text:p>
      <text:p text:style-name="Preformatted_20_Text">⠸⠲ ⠨⠛⠊⠁ ⠅⠁⠹⠑ ⠟⠈⠑⠠⠍⠂ ⠨⠏⠘⠤⠼⠂⠐⠷⠟⠾ ⠐⠩⠝⠣ ⠙⠊⠁⠝⠽⠎⠍⠁⠞⠊⠅⠕⠎ ⠓⠚⠗⠕⠎ ⠙⠊⠁⠎⠞⠁⠎⠜⠎ ⠅⠲</text:p>
      <text:p text:style-name="Preformatted_20_Text"><text:s text:c="4"/>⠠⠑⠊⠝⠣ ⠍⠊⠁ ⠎⠽⠇⠇⠕⠛⠜ ⠏⠗⠁⠛⠍⠁⠞⠊⠅⠚⠝ ⠙⠊⠁⠝⠽⠎⠍⠁⠞⠊⠅⠚⠝ ⠓⠚⠗⠚⠝ ⠙⠊⠁⠎⠞⠁⠎⠜⠎ ⠅ ⠏⠁⠝⠚ ⠁⠏⠕ ⠅⠁⠹⠑ ⠎⠜⠍⠐⠩⠕ ⠞⠜⠎ ⠠⠍⠂ ⠍⠊⠁ ⠠⠦⠠⠦⠙⠑⠎⠍⠜⠴⠄ ⠙⠊⠁⠝⠽⠎⠍⠁⠞⠊⠅⠚⠝ ⠓⠚⠗⠚⠝⠲ <text:s text:c="2"/>⠨⠍⠊⠁ ⠠⠦⠠⠦⠙⠑⠎⠍⠜ ⠙⠊⠁⠝⠽⠎⠍⠁⠞⠊⠅⠚⠝ ⠓⠚⠗⠚⠝⠴⠄ ⠹⠁ ⠍⠏⠕⠗⠐⠥⠎⠑ ⠝⠁ ⠐⠩⠝⠣ ⠞⠜⠎ ⠍⠕⠗⠋⠜⠎ ⠠⠥⠈⠡⠸⠠⠗⠘⠅⠐ ⠍⠕⠝⠕ ⠞⠕⠏⠊⠅⠁ ⠛⠽⠗⠚ ⠁⠏⠕ ⠅⠁⠹⠑ ⠎⠜⠍⠐⠩⠕ ⠞⠜⠎ ⠠⠍⠲ ⠠⠕⠙⠜⠛⠐⠥⠍⠁⠎⠞⠑ ⠎⠞⠕⠝ ⠁⠅⠕⠇⠥⠹⠕ ⠕⠗⠊⠎⠍⠕⠲ <text:s text:c="2"/></text:p>
      <text:p text:style-name="Preformatted_20_Text">⠸⠲ ⠨⠙⠊⠁⠝⠽⠎⠍⠁⠞⠊⠅⠜ ⠙⠑⠎⠍⠜ ⠠⠑ ⠞⠁⠭⠜⠎ ⠅ ⠏⠁⠝⠚ ⠁⠏⠕ ⠑⠝⠁ ⠞⠕⠏⠕⠇⠕⠛⠊⠅⠕ ⠓⠚⠗⠕ ⠠⠍⠂ ⠐⠩⠝⠣ ⠑⠝⠁⠎ ⠞⠕⠏⠕⠇⠕⠛⠊⠅⠕⠎ ⠓⠚⠗⠕⠎ ⠍⠁⠵⠊ ⠍⠑ ⠍⠊⠁ ⠑⠏⠊ ⠎⠽⠝⠑⠓⠜ ⠁⠏⠩⠅⠕⠝⠊⠎⠜ ⠨⠏⠆⠠⠑⠫⠕⠠⠍ ⠍⠑ ⠞⠊⠎ ⠏⠁⠗⠁⠅⠁⠞⠚ ⠊⠙⠊⠕⠞⠜⠞⠑⠎</text:p>
      <text:p text:style-name="Preformatted_20_Text">⠨⠼⠂⠲ <text:s/>⠨⠛⠊⠁ ⠅⠁⠹⠑ ⠏⠈⠑⠠⠍ ⠞⠕ ⠎⠽⠝⠕⠇⠕ ⠠⠑⠰⠏⠐⠆⠨⠅⠨⠏⠘⠤⠼⠂⠐⠷⠏⠾ ⠷⠊⠝⠁ ⠏⠁⠝⠚ ⠁⠏⠕ ⠞⠕ ⠏⠾ ⠑⠓⠩ ⠙⠕⠍⠜ ⠏⠗⠁⠛⠍⠁⠞⠊⠅⠐⠥ ⠙⠊⠁⠝⠽⠎⠍⠁⠞⠊⠅⠐⠥ ⠓⠚⠗⠥ ⠙⠊⠁⠎⠞⠁⠎⠜⠎ ⠅⠲</text:p>
      <text:p text:style-name="Preformatted_20_Text">⠨⠼⠆⠲ <text:s/>⠨⠛⠊⠁ ⠅⠁⠹⠑ ⠏⠈⠑⠠⠍ ⠽⠏⠁⠗⠓⠩ ⠍⠊⠁ ⠁⠝⠪⠓⠞⠜ ⠛⠩⠞⠕⠝⠊⠁ ⠏⠈⠑⠠⠥ ⠅⠣ ⠕⠍⠪⠕⠍⠕⠗⠋⠊⠎⠍⠕⠎</text:p>
      <text:p text:style-name="Preformatted_20_Text">⠨⠠⠋⠆⠨⠏⠘⠤⠼⠂⠐⠷⠠⠥⠾⠫⠕⠠⠥⠈⠡⠸⠠⠗⠘⠅⠐</text:p>
      <text:p text:style-name="Preformatted_20_Text"><text:s/>⠷⠞⠕⠏⠊⠅⠜ ⠞⠑⠞⠗⠊⠍⠍⠑⠝⠕⠏⠐⠪⠜⠎⠜⠾ ⠚⠎⠞⠑</text:p>
      <text:p text:style-name="Preformatted_20_Text">⠸⠲ ⠏⠗⠘⠼⠂⠐⠨⠡⠨⠠⠋⠨⠅⠨⠏⠂ ⠕⠏⠥ ⠏⠗⠘⠼⠂⠐⠆⠠⠥⠈⠡⠸⠠⠗⠘⠅⠐⠫⠕⠠⠥⠂ ⠏⠗⠘⠼⠂⠐⠷⠟⠠⠧⠾⠨⠅⠟⠲</text:p>
      <text:p text:style-name="Preformatted_20_Text">⠸⠲ ⠨⠛⠊⠁ ⠅⠁⠹⠑ ⠟⠈⠑⠠⠥ ⠕ ⠏⠑⠗⠊⠕⠗⠊⠎⠍⠕⠎ ⠞⠜⠎ ⠨⠠⠋⠳⠰⠠⠑⠰⠰⠟⠐⠆⠠⠑⠰⠟⠐⠫⠕⠨⠷⠟⠨⠾⠈⠡⠸⠠⠗⠘⠅⠐ ⠐⠩⠝⠣ ⠛⠗⠁⠍⠍⠊⠅⠕⠎ ⠊⠎⠕⠍⠕⠗⠋⠊⠎⠍⠕⠎⠲</text:p>
      <text:p text:style-name="Preformatted_20_Text"><text:s text:c="3"/></text:p>
      <text:p text:style-name="Preformatted_20_Text"><text:s text:c="4"/>⠨⠁⠝ ⠪ ⠠⠑ ⠅⠣ ⠠⠍ ⠐⠩⠝⠣ ⠙⠊⠁⠋⠕⠗⠊⠅⠑⠎ ⠏⠕⠇⠇⠁⠏⠇⠕⠞⠜⠞⠑⠎ ⠅⠣ ⠜ ⠨⠏ ⠐⠩⠝⠣ ⠕⠍⠁⠇⠜ ⠁⠏⠩⠅⠕⠝⠊⠎⠜⠂ ⠇⠑⠍⠑ ⠕⠞⠊ ⠜ ⠠⠑ ⠐⠩⠝⠣ ⠕⠍⠁⠇⠜ ⠙⠊⠁⠝⠽⠎⠍⠁⠞⠊⠅⠜ ⠙⠑⠎⠍⠜ ⠏⠁⠝⠚ ⠁⠏⠕ ⠞⠜⠝ ⠠⠍⠂ ⠞⠑⠞⠗⠊⠍⠍⠑⠝⠕⠏⠪⠜⠎⠩⠎ ⠏⠥ ⠐⠩⠝⠣ ⠁⠍⠋⠊⠙⠊⠁⠋⠕⠗⠊⠎⠩⠎ ⠞⠊⠎ ⠁⠏⠕⠅⠁⠇⠐⠥⠍⠑ ⠑⠏⠊⠎⠜⠎ ⠕⠍⠁⠇⠑⠎⠲ <text:s text:c="2"/>⠠⠑ ⠁⠏⠕⠅⠁⠇⠐⠩⠞⠣ ⠕⠇⠊⠅⠕⠎ ⠓⠚⠗⠕⠎ ⠞⠜⠎ ⠙⠑⠎⠍⠜⠎⠂ ⠨⠍ ⠜ ⠃⠁⠎⠜⠂ ⠅⠣ ⠨⠏ ⠜ ⠏⠗⠕⠃⠕⠇⠜ ⠞⠜⠎ ⠙⠑⠎⠍⠜⠎ <text:s text:c="2"/></text:p>
      <text:p text:style-name="Preformatted_20_Text">⠸⠲ ⠨⠏⠁⠗⠁⠙⠑⠛⠍⠁⠆ ⠨⠜ ⠞⠣⠝⠊⠁ ⠞⠥ ⠠⠍⠸⠡⠴⠄⠕⠃⠊⠥⠎⠲ <text:s text:c="5"/>⠨⠛⠑⠚⠍⠑⠞⠗⠊⠅⠜ ⠏⠑⠗⠊⠛⠗⠁⠋⠜⠆ ⠨⠐⠑⠎⠞⠚ ⠜ ⠇⠚⠗⠊⠙⠁ ⠠⠎⠨⠅⠈⠷⠼⠴⠠⠂⠈⠾⠈⠡⠸⠠⠗ ⠅⠣ ⠜ ⠎⠓⠑⠎⠜ ⠊⠎⠕⠙⠽⠝⠁⠍⠊⠁⠎ ⠞⠜⠎ ⠠⠎ ⠏⠥ ⠕⠗⠊⠵⠑⠞⠣ ⠚⠎</text:p>
      <text:p text:style-name="Preformatted_20_Text">⠷⠼⠴⠠⠽⠾⠈⠱⠷⠼⠂⠠⠤⠽⠾</text:p>
      <text:p text:style-name="Preformatted_20_Text"><text:s/>⠅⠣ ⠠⠑⠨⠅⠠⠎⠌⠈⠱ ⠕ ⠭⠚⠗⠕⠎ ⠏⠜⠇⠊⠅⠕⠲ ⠨⠕⠗⠊⠵⠑⠞⠣ ⠜ ⠎⠽⠝⠑⠓⠜⠎ ⠅⠣ ⠑⠏⠊ ⠁⠏⠩⠅⠕⠝⠊⠎⠜ ⠨⠏⠆⠠⠑⠫⠕⠸⠠⠎⠘⠼⠂⠐ ⠚⠎</text:p>
      <text:p text:style-name="Preformatted_20_Text">⠨⠏⠷⠈⠷⠷⠭⠠⠽⠾⠈⠾⠾⠨⠅⠑⠘⠼⠆⠨⠏⠊⠭⠐</text:p>
      <text:p text:style-name="Preformatted_20_Text"><text:s/>⠑⠝⠚ ⠅⠁⠹⠑ ⠨⠏⠘⠤⠼⠂⠐⠷⠑⠘⠼⠆⠨⠏⠊⠭⠐⠾⠨⠅⠨⠷⠈⠷⠷⠭⠠⠽⠾⠈⠾⠠⠽⠈⠑⠸⠠⠗⠨⠾ ⠐⠩⠝⠣ ⠏⠗⠁⠛⠍⠁⠞⠊⠅⠕⠎ ⠙⠊⠁⠝⠽⠎⠍⠁⠞⠊⠅⠕⠎ ⠓⠚⠗⠕⠎ ⠙⠊⠁⠎⠞⠁⠎⠜⠎ ⠼⠂⠲ <text:s text:c="5"/>⠨⠐⠑⠎⠞⠚ ⠠⠥⠨⠅⠨⠷⠑⠘⠼⠆⠨⠏⠊⠭⠐⠠⠭⠈⠑⠷⠼⠴⠠⠂⠾⠨⠾ ⠅⠣ ⠠⠧⠨⠅⠨⠷⠑⠘⠼⠆⠨⠏⠊⠭⠐⠠⠭⠈⠑⠈⠷⠼⠴⠠⠂⠌⠼⠆⠾⠨⠬⠷⠼⠂⠌⠼⠆⠠⠂⠈⠾⠨⠾</text:p>
      <text:p text:style-name="Preformatted_20_Text">⠨⠠⠋⠆⠨⠏⠘⠤⠼⠂⠐⠠⠷⠠⠥⠠⠾⠫⠕⠠⠥⠈⠡⠸⠠⠗</text:p>
      <text:p text:style-name="Preformatted_20_Text"><text:s/>⠍⠑ ⠨⠠⠋⠷⠈⠷⠷⠭⠠⠽⠾⠈⠾⠾⠨⠅⠷⠑⠘⠼⠆⠨⠏⠊⠭⠐⠠⠽⠾ ⠐⠩⠝⠣ ⠍⠊⠁ ⠞⠕⠏⠊⠅⠜ ⠞⠑⠞⠗⠊⠍⠍⠑⠝⠕⠏⠐⠪⠜⠎⠜⠲ <text:s text:c="2"/>⠨⠁⠝⠞⠊⠎⠞⠪⠓⠁ ⠅⠣ ⠜</text:p>
      <text:p text:style-name="Preformatted_20_Text">⠨⠠⠋⠄⠆⠨⠏⠘⠤⠼⠂⠐⠠⠷⠠⠧⠠⠾⠫⠕⠠⠧⠈⠡⠸⠠⠗</text:p>
      <text:p text:style-name="Preformatted_20_Text"><text:s/>⠍⠑</text:p>
      <text:p text:style-name="Preformatted_20_Text">⠨⠠⠋⠄⠷⠈⠷⠷⠭⠠⠽⠾⠈⠾⠾⠨⠅</text:p>
      <text:p text:style-name="Preformatted_20_Text"><text:soft-page-break/>⠠⠨⠷⠷⠑⠘⠼⠆⠨⠏⠊⠭⠐⠠⠽⠾⠠ <text:s/>⠭⠈⠑⠈⠷⠼⠴⠠⠂⠌⠼⠆⠾⠠</text:p>
      <text:p text:style-name="Preformatted_20_Text">⠠⠨⠷⠷⠑⠘⠼⠆⠨⠏⠊⠭⠐⠠⠤⠽⠾⠠ ⠭⠈⠑⠷⠼⠂⠌⠼⠆⠠⠂⠈⠾⠠</text:p>
      <text:p text:style-name="Preformatted_20_Text"/>
      <text:p text:style-name="Preformatted_20_Text"><text:s text:c="3"/></text:p>
      <text:p text:style-name="Preformatted_20_Text">⠸⠲ ⠠⠓ ⠑⠋⠁⠏⠞⠕⠍⠑⠝⠜ ⠙⠑⠎⠍⠜ ⠠⠞⠠⠍ ⠍⠊⠁⠎ ⠙⠊⠁⠋⠕⠗⠊⠅⠜ ⠏⠕⠇⠇⠁⠏⠇⠕⠞⠜⠞⠁⠎ ⠠⠍⠘⠝⠐ ⠐⠩⠝⠣ ⠙⠊⠁⠝⠽⠎⠍⠁⠞⠊⠅⠜ ⠙⠑⠎⠍⠜ ⠞⠁⠭⠜⠎ ⠝ ⠏⠁⠝⠚ ⠁⠏⠕ ⠞⠜⠝ ⠠⠍⠲ <text:s text:c="2"/></text:p>
      <text:p text:style-name="Preformatted_20_Text">⠨⠼⠂⠲ <text:s/>⠠⠞⠠⠍ ⠐⠩⠝⠣ ⠙⠊⠁⠋⠕⠗⠊⠅⠜ ⠏⠕⠇⠇⠁⠏⠇⠕⠞⠜⠞⠁⠲</text:p>
      <text:p text:style-name="Preformatted_20_Text">⠨⠼⠆⠲ <text:s/>⠨⠜ ⠏⠗⠕⠃⠕⠇⠜ ⠨⠏⠆⠠⠞⠠⠍⠫⠕⠠⠍ ⠐⠩⠝⠣ ⠕⠍⠁⠇⠜⠲</text:p>
      <text:p text:style-name="Preformatted_20_Text">⠨⠼⠒⠲ <text:s/>⠨⠛⠊⠁ ⠅⠁⠹⠑ ⠏⠈⠑⠠⠍⠂ ⠨⠏⠘⠤⠼⠂⠐⠷⠏⠾⠨⠅⠠⠞⠰⠏⠐⠠⠍ ⠏⠥ ⠐⠩⠝⠣ ⠏⠗⠁⠛⠍⠁⠞⠊⠅⠕⠎ ⠙⠊⠁⠝⠽⠎⠍⠁⠞⠊⠅⠕⠎ ⠓⠚⠗⠕⠎ ⠙⠊⠁⠎⠞⠁⠎⠜⠎ ⠝⠲</text:p>
      <text:p text:style-name="Preformatted_20_Text">⠨⠼⠲⠲ <text:s/>⠨⠛⠊⠁ ⠅⠁⠹⠑ ⠏⠈⠑⠠⠍ ⠑⠎⠞⠚ ⠕⠍⠁⠇⠕⠎ ⠓⠁⠗⠞⠜⠎ ⠷⠠⠥⠠⠨⠋⠾⠂ ⠏⠈⠑⠠⠥⠂ ⠅⠣ ⠹⠈⠙⠌⠈⠙⠭⠘⠊⠐⠼⠈⠑⠈⠰⠠⠭⠷⠠⠥⠾⠂ ⠊⠨⠅⠼⠂⠠⠄⠄⠄⠠⠝ ⠞⠁ ⠁⠝⠞⠊⠎⠞⠪⠓⠁ ⠃⠁⠎⠊⠅⠁ ⠙⠊⠁⠝⠽⠎⠍⠁⠞⠊⠅⠁ ⠏⠑⠙⠊⠁ ⠎⠽⠝⠞⠑⠞⠁⠛⠍⠑⠝⠚⠝⠲ <text:s text:c="2"/>⠨⠜ ⠁⠏⠩⠅⠕⠝⠊⠎⠜ ⠨⠠⠋⠰⠠⠥⠐⠆⠨⠏⠘⠤⠼⠂⠐⠷⠠⠥⠾⠫⠕⠠⠥⠈⠡⠸⠠⠗⠘⠝⠐ ⠍⠑</text:p>
      <text:p text:style-name="Preformatted_20_Text">⠨⠠⠋⠰⠠⠥⠐⠷⠧⠘⠊⠐⠠⠹⠈⠙⠌⠈⠙⠭⠘⠊⠐⠼⠠⠳⠰⠟⠐⠾⠨⠅⠷⠟⠠⠧⠘⠼⠂⠐⠠⠄⠄⠄⠠⠧⠘⠝⠐⠾</text:p>
      <text:p text:style-name="Preformatted_20_Text"><text:s/>⠐⠩⠝⠣ ⠍⠊⠁ ⠞⠕⠏⠊⠅⠜ ⠞⠑⠞⠗⠊⠍⠍⠑⠝⠕⠏⠐⠪⠜⠎⠜ ⠞⠜⠎ ⠠⠞⠠⠍⠆ ⠐⠩⠝⠣ ⠕⠍⠪⠕⠍⠕⠗⠋⠊⠎⠍⠕⠎ ⠷⠅⠣ ⠍⠁⠇⠊⠎⠞⠁ ⠁⠍⠋⠊⠙⠊⠁⠋⠕⠗⠊⠎⠜⠾⠂ ⠊⠅⠁⠝⠕⠏⠪⠐⠩ ⠞⠜ ⠎⠽⠝⠹⠜⠅⠜ ⠏⠗⠘⠼⠂⠐⠨⠡⠨⠠⠋⠰⠠⠥⠐⠨⠅⠨⠏ ⠅⠣ ⠃⠑⠃⠣⠁ ⠜ ⠨⠠⠋⠰⠠⠥⠐⠆⠠⠞⠰⠟⠐⠠⠍⠫⠕⠨⠷⠟⠨⠾⠈⠡⠸⠠⠗⠘⠝⠐⠂</text:p>
      <text:p text:style-name="Preformatted_20_Text">⠨⠠⠋⠰⠠⠥⠐⠷⠧⠘⠊⠐⠠⠹⠈⠙⠌⠈⠙⠭⠘⠊⠐⠼⠠⠳⠰⠟⠐⠾⠨⠅⠷⠟⠠⠧⠘⠼⠂⠐⠠⠄⠄⠄⠠⠧⠘⠝⠐⠾</text:p>
      <text:p text:style-name="Preformatted_20_Text"><text:s/>⠐⠩⠝⠣ ⠛⠗⠁⠍⠍⠊⠅⠕⠎ ⠊⠎⠕⠍⠕⠗⠋⠊⠎⠍⠕⠎⠂ ⠁⠋⠐⠥ ⠠⠨⠷⠠⠹⠈⠙⠌⠈⠙⠭⠘⠊⠐⠼⠠⠳⠰⠟⠐⠠⠨⠾⠰⠊⠨⠅⠼⠂⠠⠄⠄⠄⠠⠝⠐ ⠐⠩⠝⠣ ⠃⠁⠎⠜ ⠞⠥ ⠠⠞⠰⠟⠐⠠⠍⠲ <text:s text:c="2"/></text:p>
      <text:p text:style-name="Preformatted_20_Text"><text:s text:c="3"/></text:p>
      <text:p text:style-name="Preformatted_20_Text">⠸⠲ ⠨⠎⠽⠝⠁⠗⠞⠜⠎⠩⠎ ⠍⠑⠞⠁⠃⠁⠎⠜⠎ ⠍⠊⠁⠎ ⠙⠊⠁⠝⠽⠎⠍⠁⠞⠊⠅⠜⠎ ⠙⠑⠎⠍⠜⠎⠲ <text:s text:c="2"/>⠨⠇⠜⠍⠍⠁ ⠨⠼⠂⠴⠨⠂ <text:s/>⠨⠐⠑⠎⠞⠚ ⠨⠏⠆⠠⠑⠫⠕⠠⠍ ⠍⠊⠁ ⠙⠊⠁⠝⠽⠎⠍⠁⠞⠊⠅⠜ ⠙⠑⠎⠍⠜ ⠞⠁⠭⠜⠎ ⠅ ⠏⠁⠝⠚ ⠁⠏⠕ ⠞⠜⠝ ⠠⠍⠂ ⠅⠣ ⠨⠠⠋⠆⠨⠏⠘⠤⠼⠂⠐⠷⠠⠥⠾⠫⠕⠠⠥⠈⠡⠸⠠⠗⠘⠅⠐⠂ ⠨⠠⠽⠆⠨⠏⠘⠤⠼⠂⠐⠷⠠⠧⠾⠫⠕⠠⠧⠈⠡⠸⠠⠗⠘⠅⠐ ⠙⠽⠕ ⠞⠕⠏⠊⠅⠑⠎ ⠞⠑⠞⠗⠊⠍⠍⠑⠝⠕⠏⠪⠜⠎⠩⠎ ⠍⠑ ⠠⠥⠨⠩⠠⠧⠌⠨⠅⠸⠴⠲ ⠨⠞⠕⠞⠑⠂ ⠜ ⠎⠽⠝⠹⠑⠎⠜</text:p>
      <text:p text:style-name="Preformatted_20_Text">⠨⠠⠋⠨⠡⠨⠠⠽⠘⠤⠼⠂⠐⠆⠷⠠⠥⠨⠩⠠⠧⠾⠈⠡⠸⠠⠗⠘⠅⠐⠫⠕⠷⠠⠥⠨⠩⠠⠧⠾⠈⠡⠸⠠⠗⠘⠅⠐</text:p>
      <text:p text:style-name="Preformatted_20_Text"><text:s/>⠑⠓⠩ ⠞⠜ ⠍⠕⠗⠋⠜</text:p>
      <text:p text:style-name="Preformatted_20_Text">⠨⠠⠋⠨⠡⠨⠠⠽⠘⠤⠼⠂⠐⠷⠭⠠⠧⠾⠨⠅⠷⠭⠠⠠⠞⠷⠏⠾⠧⠾</text:p>
      <text:p text:style-name="Preformatted_20_Text"><text:s/>⠕⠏⠥ ⠠⠞⠆⠠⠥⠨⠩⠠⠧⠫⠕⠠⠛⠠⠇⠷⠅⠠⠸⠠⠗⠾ ⠐⠩⠝⠣ ⠕⠍⠁⠇⠜ ⠁⠏⠩⠅⠕⠝⠊⠎⠜⠲ ⠨⠞⠕ ⠇⠜⠍⠍⠁ ⠐⠩⠝⠣ ⠎⠽⠝⠑⠏⠩⠁ ⠞⠥ ⠕⠞⠊ ⠕ ⠏⠑⠗⠊⠕⠗⠊⠎⠍⠕⠎ ⠅⠁⠹⠑ ⠞⠕⠏⠊⠅⠜⠎ ⠞⠑⠞⠗⠊⠍⠍⠑⠝⠕⠏⠐⠪⠜⠎⠜⠎ ⠎⠑ ⠅⠁⠹⠑ ⠝⠜⠍⠁ ⠠⠑⠰⠟⠐⠂ ⠐⠩⠝⠣ ⠛⠗⠁⠍⠍⠊⠅⠕⠎ ⠊⠎⠕⠍⠕⠗⠋⠊⠎⠍⠕⠎ ⠍⠑ ⠞⠕⠝ ⠨⠷⠟⠨⠾⠈⠡⠸⠠⠗⠘⠅⠐⠂ ⠅⠣ ⠁⠗⠁ ⠛⠊⠁ ⠅⠁⠹⠑ ⠟⠂ ⠨⠠⠋⠨⠡⠨⠠⠽⠘⠤⠼⠂⠐⠷⠟⠠⠧⠾⠨⠅⠷⠟⠠⠨⠎⠷⠟⠾⠷⠧⠾⠂ ⠕⠏⠥ ⠨⠎⠷⠟⠾⠆⠨⠷⠟⠨⠾⠈⠡⠸⠠⠗⠘⠅⠐⠫⠕⠨⠷⠟⠨⠾⠈⠡⠸⠠⠗⠘⠅⠐ ⠐⠩⠝⠣ ⠛⠗⠁⠍⠍⠊⠅⠕⠎ ⠊⠎⠕⠍⠕⠗⠋⠊⠎⠍⠕⠎⠲ <text:s text:c="2"/></text:p>
      <text:p text:style-name="Preformatted_20_Text">⠸⠲ ⠨⠏⠁⠗⠁⠙⠩⠛⠍⠁⠆ ⠨⠞⠣⠝⠊⠁ ⠞⠥ ⠠⠍⠸⠡⠴⠄⠕⠃⠊⠥⠎⠲ ⠨⠜ ⠁⠏⠩⠅⠕⠝⠊⠎⠜ ⠍⠑⠞⠁⠃⠁⠎⠜⠎</text:p>
      <text:p text:style-name="Preformatted_20_Text">⠨⠠⠋⠄⠨⠡⠨⠠⠋⠘⠤⠼⠂⠐⠆⠠⠥⠨⠩⠠⠧⠈⠡⠸⠠⠗⠫⠕⠠⠥⠨⠩⠠⠧⠈⠡⠸⠠⠗</text:p>
      <text:p text:style-name="Preformatted_20_Text"><text:s/>⠙⠊⠝⠑⠞⠣⠂ ⠛⠊⠁ ⠭⠈⠑⠷⠼⠴⠠⠂⠌⠼⠆⠾⠨⠬⠷⠼⠂⠌⠼⠆⠠⠂⠾ ⠷⠚⠎⠞⠑ ⠑⠘⠼⠆⠨⠏⠊⠭⠐⠈⠑⠠⠥⠨⠩⠠⠧⠾</text:p>
      <text:p text:style-name="Preformatted_20_Text">⠨⠠⠋⠄⠨⠡⠨⠠⠋⠘⠤⠼⠂⠐⠷⠑⠘⠼⠆⠨⠏⠊⠭⠐⠠⠽⠾⠨⠅</text:p>
      <text:p text:style-name="Preformatted_20_Text">⠠⠨⠷⠷⠑⠘⠼⠆⠨⠏⠊⠭⠐⠠⠽⠾ <text:s/>⠭⠈⠑⠷⠼⠴⠠⠂⠌⠼⠆⠾⠠</text:p>
      <text:p text:style-name="Preformatted_20_Text"><text:soft-page-break/>⠠⠨⠷⠷⠑⠘⠼⠆⠨⠏⠊⠭⠐⠠⠤⠽⠾ ⠭⠈⠑⠷⠼⠂⠌⠼⠆⠠⠂⠾⠠</text:p>
      <text:p text:style-name="Preformatted_20_Text"/>
      <text:p text:style-name="Preformatted_20_Text"><text:s/>⠨⠑⠏⠕⠍⠑⠝⠚⠎ ⠠⠞⠰⠠⠧⠠⠥⠐⠆⠠⠥⠨⠩⠠⠧⠫⠕⠠⠛⠠⠇⠷⠼⠂⠠⠸⠠⠗⠾⠈⠱⠈⠱⠸⠠⠗⠸⠡⠨⠷⠼⠴⠨⠾ ⠙⠊⠝⠑⠞⠣ ⠁⠏⠕</text:p>
      <text:p text:style-name="Preformatted_20_Text">⠠⠞⠰⠠⠧⠠⠥⠐⠷⠑⠘⠼⠆⠨⠏⠊⠭⠐⠾⠨⠅</text:p>
      <text:p text:style-name="Preformatted_20_Text">⠠⠨⠷⠼⠂ <text:s/>⠭⠈⠑⠷⠼⠴⠠⠂⠌⠼⠆⠾⠠</text:p>
      <text:p text:style-name="Preformatted_20_Text">⠠⠨⠷⠤⠼⠂ ⠭⠈⠑⠷⠼⠂⠌⠼⠆⠠⠂⠾⠠</text:p>
      <text:p text:style-name="Preformatted_20_Text"/>
      <text:p text:style-name="Preformatted_20_Text"><text:s text:c="3"/></text:p>
      <text:p text:style-name="Preformatted_20_Text">⠸⠲ ⠨⠅⠁⠞⠁⠎⠅⠱⠜ ⠙⠊⠁⠝⠽⠎⠍⠁⠞⠊⠅⠚⠝ ⠙⠑⠎⠍⠚⠝⠲⠨⠇⠜⠍⠍⠁ ⠨⠼⠂⠴⠨⠆ ⠷⠨⠇⠜⠍⠍⠁ ⠅⠁⠞⠁⠎⠅⠱⠜⠎ ⠙⠊⠁⠝⠽⠎⠍⠁⠞⠊⠅⠚⠝ ⠙⠑⠎⠍⠚⠝⠾ ⠨⠐⠑⠎⠞⠚ ⠠⠍⠘⠝⠐ ⠙⠊⠁⠋⠕⠗⠊⠅⠜ ⠏⠕⠇⠇⠁⠏⠇⠕⠞⠜⠞⠁ ⠅⠣ ⠕⠞⠊ ⠛⠊⠁ ⠅⠁⠹⠑ ⠏⠈⠑⠠⠍ ⠑⠓⠥⠍⠑ ⠑⠝⠁ ⠏⠗⠁⠛⠍⠁⠞⠊⠅⠕ ⠙⠊⠁⠝⠽⠎⠍⠁⠞⠊⠅⠕ ⠓⠚⠗⠕ ⠠⠑⠰⠏⠐ ⠙⠊⠁⠎⠞⠁⠎⠜⠎ ⠅⠲ <text:s text:c="2"/>⠨⠕⠗⠊⠵⠥⠍⠑ ⠠⠑⠨⠅⠈⠨⠬⠰⠏⠈⠑⠠⠍⠐⠠⠑⠰⠏⠐ ⠅⠣ ⠨⠏⠷⠧⠾⠨⠅⠏ ⠁⠝ ⠅⠣ ⠍⠕⠝⠕ ⠁⠝ ⠧⠈⠑⠠⠑⠰⠏⠐⠲ ⠨⠐⠑⠎⠞⠚ ⠑⠏⠊⠎⠜⠎</text:p>
      <text:p text:style-name="Preformatted_20_Text">⠨⠼⠂⠲ <text:s/>⠠⠥⠰⠨⠁⠐⠂ ⠨⠁⠈⠑⠠⠁ ⠁⠝⠪⠓⠞⠕ ⠅⠁⠇⠽⠍⠁ ⠞⠜⠎ ⠠⠍</text:p>
      <text:p text:style-name="Preformatted_20_Text">⠨⠼⠆⠲ <text:s/>⠨⠠⠋⠰⠨⠁⠐⠆⠨⠏⠘⠤⠼⠂⠐⠷⠠⠥⠰⠨⠁⠐⠾⠫⠕⠠⠥⠰⠨⠁⠐⠈⠡⠸⠠⠗⠘⠅⠐ ⠼⠂⠤⠼⠂ ⠅⠣ ⠑⠏⠊ ⠚⠎⠞⠑ ⠨⠠⠋⠰⠨⠁⠐⠆⠠⠑⠰⠏⠐⠫⠕⠨⠷⠏⠨⠾⠈⠡⠸⠠⠗⠘⠅⠐ ⠝⠁ ⠐⠩⠝⠣ ⠛⠗⠁⠍⠍⠊⠅⠕⠎ ⠊⠎⠕⠍⠕⠗⠋⠊⠎⠍⠕⠎⠲</text:p>
      <text:p text:style-name="Preformatted_20_Text">⠨⠼⠒⠲ <text:s/>⠠⠁⠝ ⠠⠥⠰⠨⠁⠐⠨⠩⠠⠥⠰⠨⠃⠐⠌⠨⠅⠸⠴⠂ ⠽⠏⠁⠗⠓⠩ ⠕⠍⠁⠇⠜ ⠁⠏⠩⠅⠕⠝⠊⠎⠜</text:p>
      <text:p text:style-name="Preformatted_20_Text">⠠⠞⠰⠨⠁⠨⠃⠐⠆⠠⠥⠰⠨⠁⠐⠨⠩⠠⠥⠰⠨⠃⠐⠫⠕⠠⠛⠠⠇⠷⠅⠠⠸⠠⠗⠾</text:p>
      <text:p text:style-name="Preformatted_20_Text"><text:s/>⠚⠎⠞⠑</text:p>
      <text:p text:style-name="Preformatted_20_Text">⠨⠠⠋⠰⠨⠁⠐⠨⠡⠨⠠⠋⠰⠨⠃⠘⠤⠼⠂⠐⠆⠠⠥⠰⠨⠁⠐⠨⠩⠠⠥⠰⠨⠃⠐⠈⠡⠸⠠⠗⠘⠅⠐⠫⠕⠠⠥⠰⠨⠁⠐⠨⠩⠠⠥⠰⠨⠃⠐⠈⠡⠸⠠⠗⠘⠅⠐</text:p>
      <text:p text:style-name="Preformatted_20_Text"><text:s/>⠝⠁ ⠙⠊⠝⠑⠞⠣ ⠁⠏⠕ ⠞⠜ ⠎⠓⠑⠎⠜</text:p>
      <text:p text:style-name="Preformatted_20_Text">⠨⠠⠋⠰⠨⠁⠐⠨⠡⠨⠠⠋⠰⠨⠃⠘⠤⠼⠂⠐⠷⠟⠠⠧⠾⠨⠅⠷⠟⠠⠠⠞⠰⠨⠁⠨⠃⠐⠷⠟⠾⠧⠾⠲</text:p>
      <text:p text:style-name="Preformatted_20_Text"/>
      <text:p text:style-name="Preformatted_20_Text"><text:s text:c="4"/>⠠⠞⠕⠞⠑ ⠜ ⠠⠑ ⠙⠑⠓⠑⠞⠣ ⠙⠕⠍⠜ ⠙⠊⠁⠋⠕⠗⠊⠅⠜⠎ ⠏⠕⠇⠇⠁⠏⠇⠕⠞⠜⠞⠁ ⠙⠊⠁⠎⠞⠁⠎⠜⠎ ⠝⠬⠅⠂ ⠅⠣ ⠐⠩⠝⠣ ⠕ ⠕⠇⠊⠅⠕⠎ ⠓⠚⠗⠕⠎ ⠍⠊⠁⠎ ⠕⠍⠁⠇⠜⠎ ⠙⠊⠁⠝⠽⠎⠍⠁⠞⠊⠅⠜⠎ ⠙⠑⠎⠍⠜⠎ ⠞⠁⠭⠜⠎ ⠅ ⠏⠁⠝⠚ ⠁⠏⠕ ⠞⠜⠝ ⠠⠍⠂ ⠨⠏ ⠐⠩⠝⠣ ⠕⠍⠁⠇⠜ ⠏⠗⠕⠃⠕⠇⠜ ⠅⠣ ⠨⠠⠋⠰⠨⠁⠐ ⠕⠍⠁⠇⠑⠎ ⠞⠕⠏⠊⠅⠑⠎ ⠞⠑⠞⠗⠊⠍⠍⠑⠝⠕⠏⠪⠜⠎⠩⠎⠲ <text:s text:c="2"/>⠨⠛⠊⠁ ⠏⠁⠗⠁⠙⠩⠛⠍⠁⠂ ⠍⠏⠕⠗⠐⠥⠍⠑ ⠝⠁ ⠅⠁⠞⠁⠎⠅⠱⠁⠎⠥⠍⠑ ⠞⠜⠝ ⠞⠣⠝⠊⠁ ⠠⠍⠸⠡⠴⠄⠕⠃⠊⠥⠎⠂ ⠍⠑ ⠍⠕⠝⠁⠙⠊⠅⠁ ⠙⠑⠙⠕⠍⠑⠝⠁ ⠞⠊⠎ ⠎⠽⠝⠁⠗⠞⠜⠎⠩⠎ ⠍⠑⠞⠁⠃⠁⠎⠜⠎ ⠏⠥ ⠽⠏⠕⠇⠕⠛⠊⠎⠁⠍⠑⠲ <text:s text:c="2"/></text:p>
      <text:p text:style-name="Preformatted_20_Text">⠸⠲ ⠨⠞⠕⠍⠑⠎ ⠙⠊⠁⠝⠽⠎⠍⠁⠞⠊⠅⠚⠝ ⠙⠑⠎⠍⠚⠝⠲ ⠨⠕⠗⠊⠎⠍⠕⠎ ⠁⠝⠁⠇⠕⠛⠕⠎ ⠍⠑ ⠞⠁ ⠙⠊⠁⠝⠽⠎⠍⠁⠞⠊⠅⠁ ⠏⠑⠙⠊⠁⠆ <text:s text:c="2"/>⠨⠕⠗⠊⠎⠍⠕⠎ ⠨⠼⠂⠴⠨⠂ <text:s/>⠨⠐⠑⠎⠞⠚ ⠨⠏⠆⠠⠑⠫⠕⠠⠍ ⠍⠊⠁ ⠕⠍⠁⠇⠜ ⠙⠊⠁⠝⠽⠎⠍⠁⠞⠊⠅⠜ ⠙⠑⠎⠍⠜⠲ ⠨⠍⠊⠁ ⠕⠍⠁⠇⠜ ⠁⠏⠩⠅⠕⠝⠊⠎⠜ ⠨⠎⠆⠠⠍⠫⠕⠠⠑ ⠹⠁ ⠕⠝⠕⠍⠁⠵⠑⠞⠣ ⠕⠍⠁⠇⠜ ⠷⠕⠇⠊⠅⠜⠾ ⠞⠕⠍⠜ ⠷⠎⠑⠉⠞⠊⠕⠝⠾ ⠞⠜⠎ ⠙⠑⠎⠍⠜⠎ ⠁⠝ ⠨⠏⠨⠡⠨⠎⠨⠅⠊⠙⠰⠠⠍⠐⠲ <text:s text:c="2"/>⠨⠕⠗⠊⠎⠍⠕⠎ ⠨⠼⠂⠴⠨⠆ <text:s/>⠨⠁⠝⠞⠊⠎⠞⠪⠓⠁⠂ ⠁⠝ ⠠⠥⠸⠐⠅⠠⠍ ⠁⠝⠪⠓⠞⠕⠂ ⠞⠕⠞⠑ ⠍⠊⠁ ⠕⠍⠁⠇⠜ ⠁⠏⠩⠅⠕⠝⠊⠎⠜ ⠨⠎⠆⠠⠥⠫⠕⠠⠑ ⠍⠑ ⠨⠏⠨⠡⠨⠎⠨⠅⠊⠙⠰⠠⠥⠐ ⠹⠁ ⠕⠝⠕⠍⠁⠵⠑⠞⠣ ⠕⠍⠁⠇⠜ ⠞⠕⠏⠊⠅⠜ ⠞⠕⠍⠜ ⠷⠎⠑⠉⠞⠊⠕⠝⠾ ⠞⠜⠎ ⠙⠑⠎⠍⠜⠎⠲ ⠠⠓ ⠍⠜⠙⠑⠝⠊⠅⠜ ⠞⠕⠍⠜ ⠐⠩⠝⠣ ⠜ ⠨⠎⠷⠏⠾⠨⠅⠼⠴⠰⠏⠐⠈⠑⠠⠑⠰⠏⠐⠆ ⠁⠝ ⠨⠠⠋⠆⠨⠏⠘⠤⠼⠂⠐⠷⠠⠥⠾⠫⠕⠠⠥⠈⠡⠸⠠⠗⠘⠅⠐ ⠐⠩⠝⠣ ⠍⠊⠁ ⠕⠍⠁⠇⠜ ⠞⠑⠞⠗⠊⠍⠍⠑⠝⠕⠏⠐⠪⠜⠎⠜ ⠷⠅⠣ ⠁⠗⠁ ⠁⠍⠋⠊⠙⠊⠁⠋⠕⠗⠊⠎⠜⠾ ⠞⠕⠞⠑</text:p>
      <text:p text:style-name="Preformatted_20_Text">⠨⠠⠋⠨⠡⠨⠎⠆⠠⠥⠫⠕⠠⠥⠈⠡⠸⠠⠗⠘⠅⠐</text:p>
      <text:p text:style-name="Preformatted_20_Text"><text:s/>⠙⠊⠝⠑⠞⠣ ⠁⠏⠕</text:p>
      <text:p text:style-name="Preformatted_20_Text">⠨⠠⠋⠨⠡⠨⠎⠷⠭⠾⠨⠅⠷⠭⠠⠼⠴⠾⠠</text:p>
      <text:p text:style-name="Preformatted_20_Text"><text:s/>⠅⠣ ⠁⠗⠁ ⠐⠩⠝⠣ ⠙⠊⠁⠋⠕⠗⠊⠎⠊⠍⠜ ⠁⠏⠩⠅⠕⠝⠊⠎⠜⠲ ⠨⠁⠇⠇⠁ ⠨⠎⠨⠅⠨⠠⠋⠘⠤⠼⠂⠐⠨⠡⠷⠨⠠⠋⠨⠡⠨⠎⠾ ⠅⠣ ⠑⠏⠕⠍⠑⠝⠚⠎ ⠐⠩⠝⠣ ⠅⠣ ⠜ ⠨⠎ ⠕⠍⠁⠇⠜⠲ ⠨⠞⠕ ⠎⠽⠝⠕⠇⠕ ⠞⠚⠝ ⠕⠍⠁⠇⠚⠝ ⠞⠕⠍⠚⠝ ⠍⠊⠁⠎ ⠙⠊⠁⠝⠽⠎⠍⠁⠞⠊⠅⠜⠎ ⠙⠑⠎⠍⠜⠎ ⠠⠑⠫⠕⠠⠍ ⠞⠕ ⠎⠽⠍⠃⠕⠇⠊⠵⠥⠍⠑ ⠍⠑ ⠨⠠⠛⠷⠠⠑⠾⠲ ⠨⠍⠁⠇⠊⠎⠞⠁⠂ ⠁⠝ ⠋⠠⠛⠈⠑⠠⠉⠘⠠⠿⠐⠷⠠⠍⠾ ⠅⠣ ⠨⠎⠰⠼⠂⠐⠠⠨⠎⠰⠼⠆⠐⠈⠑⠨⠠⠛⠷⠠⠑⠾ ⠞⠕⠞⠑ ⠅⠣ ⠋⠨⠎⠰⠼⠂⠐⠬⠛⠨⠎⠰⠼⠆⠐⠈⠑⠨⠠⠛⠷⠠⠑⠾⠲ <text:s text:c="2"/></text:p>
      <text:p text:style-name="Preformatted_20_Text"><text:soft-page-break/>⠸⠲ ⠨⠏⠁⠗⠁⠙⠩⠛⠍⠁ ⠼⠂⠆ ⠠⠞⠁ ⠕⠍⠁⠇⠁ ⠙⠊⠁⠝⠽⠎⠍⠁⠞⠊⠅⠁ ⠏⠑⠙⠊⠁ ⠐⠩⠝⠣ ⠞⠕⠍⠑⠎ ⠞⠜⠎ ⠑⠋⠁⠏⠞⠕⠍⠑⠝⠜⠎ ⠙⠑⠎⠍⠜⠎ ⠠⠞⠠⠍ ⠷⠁⠗⠁ ⠈⠰⠠⠭⠷⠠⠍⠾⠨⠅⠨⠠⠛⠷⠠⠞⠠⠍⠾⠾</text:p>
      <text:p text:style-name="Preformatted_20_Text">⠸⠲ ⠨⠏⠁⠗⠁⠙⠩⠛⠍⠁ ⠼⠆⠆ ⠨⠞⠑⠞⠗⠊⠍⠑⠝⠑⠎ ⠙⠑⠎⠍⠑⠎⠲ ⠠⠅⠁⠹⠑ ⠎⠽⠝⠁⠗⠞⠜⠎⠜ ⠋⠆⠠⠍⠫⠕⠸⠠⠗⠘⠅⠐ ⠕⠗⠊⠵⠩ ⠍⠊⠁ ⠞⠕⠍⠜ ⠨⠎ ⠞⠜⠎ ⠞⠑⠞⠗⠊⠍⠍⠑⠝⠜⠎ ⠙⠑⠎⠍⠜⠎ ⠠⠍⠈⠡⠸⠠⠗⠘⠅⠐ ⠚⠎ ⠨⠎⠷⠭⠾⠨⠅⠷⠭⠠⠋⠷⠭⠾⠾⠲ ⠨⠅⠣ ⠁⠝⠞⠊⠎⠞⠗⠕⠋⠁⠂ ⠅⠁⠹⠑ ⠞⠕⠍⠜ ⠨⠎ ⠕⠗⠊⠵⠩ ⠍⠊⠁ ⠎⠽⠝⠁⠗⠞⠜⠎⠜ ⠋⠷⠭⠾⠨⠅⠏⠗⠘⠼⠆⠐⠨⠡⠨⠎⠲</text:p>
      <text:p text:style-name="Preformatted_20_Text">⠸⠲ ⠨⠏⠇⠐⠣⠎⠊⠁⠲ ⠨⠐⠑⠎⠞⠚ ⠠⠥⠸⠐⠅⠠⠍ ⠁⠝⠪⠓⠞⠕⠂ ⠠⠑⠫⠕⠠⠍⠘⠝⠐ ⠍⠊⠁ ⠙⠊⠁⠝⠽⠎⠍⠁⠞⠊⠅⠜ ⠙⠑⠎⠍⠜ ⠞⠁⠭⠜⠎ ⠅ ⠅⠣ ⠨⠎⠰⠊⠐⠆⠠⠥⠫⠕⠠⠑⠂ ⠊⠨⠅⠼⠂⠠⠄⠄⠄⠠⠍ ⠞⠕⠏⠊⠅⠑⠎ ⠞⠕⠍⠑⠎ ⠞⠜⠎ ⠠⠑⠲ <text:s text:c="2"/>⠨⠹⠁ ⠇⠑⠍⠑ ⠕⠞⠊ ⠨⠎⠰⠼⠂⠐⠠⠄⠄⠄⠠⠨⠎⠰⠍⠐ ⠐⠩⠝⠣ ⠁⠝⠑⠭⠁⠗⠞⠜⠞⠑⠎⠂ ⠁⠝ ⠛⠊⠁ ⠅⠁⠹⠑ ⠏⠈⠑⠠⠥ ⠞⠁ ⠨⠎⠰⠼⠂⠐⠷⠏⠾⠠⠄⠄⠄⠠⠨⠎⠰⠍⠐⠷⠏⠾⠈⠑⠠⠑⠰⠏⠐ ⠐⠩⠝⠣ ⠛⠗⠁⠍⠍⠊⠅⠁ ⠁⠝⠑⠭⠁⠗⠞⠜⠞⠁⠲ <text:s text:c="2"/>⠠⠍⠊⠁ ⠙⠊⠁⠞⠑⠞⠁⠛⠍⠑⠝⠜ ⠅⠤⠁⠙⠁ ⠷⠨⠎⠰⠼⠂⠐⠠⠄⠄⠄⠠⠨⠎⠰⠅⠐⠾ ⠞⠕⠏⠊⠅⠚⠝ ⠁⠝⠑⠭⠁⠗⠞⠜⠞⠚⠝ ⠞⠕⠍⠚⠝ ⠨⠎⠰⠊⠐⠆⠠⠥⠫⠕⠠⠑ ⠕⠝⠕⠍⠁⠵⠑⠞⠣ ⠞⠕⠏⠊⠅⠕ ⠏⠇⠐⠣⠎⠊⠕ ⠞⠜⠎ ⠠⠑ ⠏⠁⠝⠚ ⠁⠏⠕ ⠞⠕ ⠠⠥⠲ ⠨⠑⠏⠊⠏⠇⠑⠕⠝⠂ ⠁⠝ ⠠⠥⠨⠅⠠⠍ ⠞⠕⠞⠑ ⠜ ⠷⠨⠎⠰⠼⠂⠐⠠⠄⠄⠄⠠⠨⠎⠰⠅⠐⠾ ⠕⠝⠕⠍⠁⠵⠑⠞⠣ ⠕⠇⠊⠅⠕ ⠏⠇⠐⠣⠎⠊⠕ ⠞⠜⠎ ⠠⠑⠲ <text:s text:c="2"/></text:p>
      <text:p text:style-name="Preformatted_20_Text">⠸⠲ ⠨⠏⠁⠗⠁⠙⠩⠛⠍⠁⠆ ⠨⠎⠞⠜⠝ ⠞⠑⠞⠗⠊⠍⠑⠝⠜ ⠙⠑⠎⠍⠜ ⠠⠍⠈⠡⠸⠠⠗⠘⠅⠐ ⠏⠁⠝⠚ ⠁⠏⠕ ⠞⠜⠝ ⠠⠍ ⠪ ⠞⠕⠍⠑⠎ ⠨⠎⠰⠊⠐⠆⠠⠍⠫⠕⠠⠍⠈⠡⠸⠠⠗⠘⠅⠐⠲</text:p>
      <text:p text:style-name="Preformatted_20_Text">⠨⠎⠷⠏⠾⠨⠅⠷⠏⠠⠑⠰⠊⠐⠾⠠</text:p>
      <text:p text:style-name="Preformatted_20_Text"><text:s/>⠕⠏⠥ ⠑⠰⠊⠐ ⠜ ⠎⠽⠝⠜⠹⠜⠎ ⠃⠁⠎⠜ ⠞⠥ ⠸⠠⠗⠘⠅⠐⠂ ⠕⠗⠊⠵⠥⠝ ⠑⠝⠁ ⠕⠇⠊⠅⠕ ⠏⠇⠐⠣⠎⠊⠕ ⠷⠨⠎⠰⠼⠂⠐⠠⠄⠄⠄⠠⠨⠎⠰⠅⠐⠾ ⠞⠜⠎ ⠠⠍⠈⠡⠸⠠⠗⠘⠅⠐⠲ <text:s text:c="2"/></text:p>
      <text:p text:style-name="Preformatted_20_Text">⠸⠲ ⠨⠞⠕⠏⠊⠅⠁ ⠏⠇⠐⠣⠎⠊⠁ ⠕⠗⠊⠵⠥⠝ ⠞⠑⠞⠗⠊⠍⠑⠝⠕⠏⠪⠜⠎⠩⠎ ⠅⠣ ⠞⠕ ⠁⠝⠞⠊⠎⠞⠗⠕⠋⠕⠲ <text:s text:c="2"/>⠨⠏⠗⠕⠞⠁⠎⠜ ⠨⠼⠂⠴⠨⠂ <text:s/>⠨⠐⠑⠎⠞⠚ ⠠⠑⠫⠕⠠⠍ ⠍⠊⠁ ⠙⠊⠁⠝⠽⠎⠍⠁⠞⠊⠅⠜ ⠙⠑⠎⠍⠜ ⠞⠁⠭⠜⠎ ⠅⠂ ⠠⠥⠸⠐⠅⠠⠍ ⠁⠝⠪⠓⠞⠕⠂ ⠅⠣ ⠷⠨⠎⠰⠼⠂⠐⠠⠄⠄⠄⠠⠨⠎⠰⠅⠐⠾ ⠑⠝⠁ ⠞⠕⠏⠊⠅⠕ ⠏⠇⠐⠣⠎⠊⠕ ⠞⠜⠎ ⠠⠑ ⠏⠁⠝⠚ ⠁⠏⠕ ⠞⠕ ⠠⠥⠲ ⠠⠞⠕⠞⠑ ⠽⠏⠁⠗⠓⠩ ⠞⠕⠏⠊⠅⠜ ⠞⠑⠞⠗⠊⠍⠑⠝⠕⠏⠐⠪⠜⠎⠜ ⠨⠠⠽⠆⠨⠏⠘⠤⠼⠂⠐⠷⠠⠥⠾⠫⠕⠠⠥⠈⠡⠸⠠⠗⠘⠅⠐ ⠞⠜⠎ ⠠⠑ ⠚⠎⠞⠑ ⠨⠠⠽⠨⠡⠨⠎⠰⠊⠐⠷⠏⠾⠨⠅⠷⠏⠠⠑⠰⠊⠐⠾ ⠛⠊⠁ ⠅⠁⠹⠑ ⠏⠈⠑⠠⠥⠲ ⠨⠅⠣ ⠁⠝⠞⠊⠎⠞⠗⠕⠋⠁⠂ ⠅⠁⠹⠑ ⠞⠕⠏⠊⠅⠜ ⠞⠑⠞⠗⠊⠍⠍⠑⠝⠕⠏⠐⠪⠜⠎⠜ ⠨⠠⠋⠆⠨⠏⠘⠤⠼⠂⠐⠷⠠⠥⠾⠫⠕⠠⠥⠈⠡⠸⠠⠗⠘⠅⠐ ⠕⠗⠊⠵⠩ ⠑⠝⠁ ⠞⠕⠏⠊⠅⠕ ⠏⠇⠐⠣⠎⠊⠕ ⠨⠎⠰⠊⠐⠷⠏⠾⠨⠅⠨⠠⠋⠘⠤⠼⠂⠐⠷⠏⠠⠑⠰⠊⠐⠾⠲ <text:s text:c="2"/>⠠⠄⠸⠨⠁⠏⠕⠙⠑⠊⠭⠜⠸⠠⠄ ⠨⠁⠋⠐⠥ ⠷⠨⠎⠰⠼⠂⠐⠠⠄⠄⠄⠠⠨⠎⠰⠝⠐⠾ ⠐⠩⠝⠣ ⠞⠕⠏⠊⠅⠕ ⠏⠇⠐⠣⠎⠊⠕ ⠞⠜⠎ ⠠⠑ ⠏⠁⠝⠚ ⠁⠏⠕ ⠞⠕ ⠠⠥⠂ ⠛⠊⠁ ⠅⠁⠹⠑ ⠏⠈⠑⠠⠥ ⠅⠣ ⠠⠧⠈⠑⠠⠑⠰⠏⠐ ⠽⠏⠁⠗⠓⠥⠝ ⠧⠘⠊⠐⠂ ⠊⠨⠅⠼⠂⠠⠄⠄⠄⠠⠅ ⠚⠎⠞⠑</text:p>
      <text:p text:style-name="Preformatted_20_Text">⠠⠧⠨⠅⠧⠘⠊⠐⠨⠎⠰⠊⠐⠷⠏⠾⠲</text:p>
      <text:p text:style-name="Preformatted_20_Text"><text:s/>⠠⠕⠗⠊⠵⠥⠍⠑ ⠞⠕⠞⠑ ⠨⠠⠽⠆⠠⠥⠈⠡⠸⠠⠗⠘⠅⠐⠫⠕⠨⠏⠘⠤⠼⠂⠐⠷⠠⠥⠾ ⠚⠎</text:p>
      <text:p text:style-name="Preformatted_20_Text">⠨⠠⠽⠷⠏⠠⠧⠘⠼⠂⠐⠠⠄⠄⠄⠠⠧⠘⠝⠐⠾⠨⠅⠧⠘⠊⠐⠨⠎⠰⠊⠐⠷⠏⠾⠲</text:p>
      <text:p text:style-name="Preformatted_20_Text"><text:s/>⠨⠍⠏⠕⠗⠐⠩ ⠅⠁⠝⠐⠩⠎ ⠝⠁ ⠑⠇⠑⠛⠭⠩ ⠕⠞⠊ ⠜ ⠨⠠⠽⠘⠤⠼⠂⠐ ⠊⠅⠁⠝⠕⠏⠪⠐⠩ ⠞⠊⠎ ⠎⠽⠝⠹⠜⠅⠑⠎ ⠚⠎⠞⠑ ⠝⠁ ⠐⠩⠝⠣ ⠞⠑⠞⠗⠊⠍⠑⠝⠕⠏⠐⠪⠜⠎⠜⠆ ⠏⠗⠘⠼⠂⠐⠨⠡⠨⠠⠽⠘⠤⠼⠂⠐⠨⠅⠨⠏ ⠅⠣ ⠨⠠⠽⠘⠤⠼⠂⠐⠳⠰⠠⠑⠰⠰⠏⠐⠫⠕⠨⠷⠏⠨⠾⠈⠡⠸⠠⠗⠘⠅⠐ ⠛⠗⠁⠍⠍⠊⠅⠕⠎ ⠊⠎⠕⠍⠕⠗⠋⠊⠎⠍⠕⠎⠲ ⠨⠍⠑⠝⠩ ⠝⠁ ⠑⠇⠑⠛⠭⠥⠍⠑ ⠕⠞⠊ ⠐⠩⠝⠣ ⠁⠍⠋⠊⠙⠊⠁⠋⠕⠗⠊⠎⠜⠲ <text:s text:c="2"/>⠨⠁⠋⠐⠥ ⠷⠨⠎⠰⠼⠂⠐⠠⠄⠄⠄⠠⠨⠎⠰⠅⠐⠾ ⠐⠩⠝⠣ ⠞⠕⠏⠊⠅⠕ ⠏⠇⠐⠣⠎⠊⠕⠂ ⠐⠩⠝⠣ ⠼⠂⠤⠼⠂ ⠅⠣ ⠑⠏⠊⠲ ⠨⠁⠗⠅⠐⠩ ⠝⠁ ⠙⠐⠩⠭⠥⠍⠑ ⠕⠞⠊ ⠐⠩⠝⠣ ⠙⠊⠁⠋⠕⠗⠊⠎⠊⠍⠜ ⠍⠑ ⠙⠊⠁⠋⠕⠗⠊⠎⠊⠍⠕ ⠁⠝⠞⠊⠎⠞⠗⠕⠋⠕⠲ <text:s text:c="2"/>⠨⠐⠑⠎⠞⠚ ⠏⠈⠑⠠⠥ ⠅⠣ ⠨⠠⠋⠆⠨⠏⠘⠤⠼⠂⠐⠫⠕⠠⠧⠈⠡⠸⠠⠗⠘⠅⠐ ⠍⠊⠁ ⠞⠕⠏⠊⠅⠜ ⠞⠑⠞⠗⠊⠍⠑⠝⠕⠏⠐⠪⠜⠎⠜ ⠞⠜⠎ ⠠⠑ ⠚⠎⠞⠑ ⠏⠈⠑⠠⠧⠲ <text:s text:c="2"/>⠨⠞⠕⠞⠑ ⠜ ⠨⠠⠋⠨⠡⠨⠠⠽⠆⠷⠠⠥⠨⠩⠠⠧⠾⠈⠡⠸⠠⠗⠘⠅⠐⠫⠕⠷⠠⠥⠨⠩⠠⠧⠾⠈⠡⠸⠠⠗⠘⠅⠐ ⠐⠩⠝⠣</text:p>
      <text:p text:style-name="Preformatted_20_Text">⠨⠠⠋⠨⠡⠨⠠⠽⠷⠟⠠⠧⠘⠼⠂⠐⠠⠄⠄⠄⠠⠧⠘⠅⠐⠾⠨⠅⠨⠠⠋⠷⠧⠘⠊⠐⠨⠎⠰⠊⠐⠷⠟⠾⠾⠨⠅⠧⠘⠊⠐⠨⠠⠋⠷⠨⠎⠰⠊⠐⠷⠟⠾⠾⠠</text:p>
      <text:p text:style-name="Preformatted_20_Text"><text:s/>⠕⠏⠥ ⠎⠞⠕ ⠞⠑⠇⠕⠎ ⠓⠗⠜⠎⠊⠍⠕⠏⠪⠜⠎⠁⠍⠑ ⠕⠞⠊ ⠜ ⠨⠠⠋⠳⠰⠠⠑⠰⠰⠟⠐ ⠐⠩⠝⠣ ⠛⠗⠁⠍⠍⠊⠅⠜⠲ <text:s text:c="2"/>⠨⠪ ⠁⠏⠩⠅⠕⠝⠊⠎⠩⠎ ⠨⠠⠋⠨⠡⠨⠎⠆⠠⠥⠨⠩⠠⠧⠫⠕⠨⠏⠘⠤⠼⠂⠐⠷⠠⠥⠨⠩⠠⠧⠾ ⠐⠩⠝⠣ ⠙⠊⠁⠋⠕⠗⠊⠎⠊⠍⠑⠎⠂ ⠎⠁⠝ ⠎⠽⠝⠹⠑⠎⠜ ⠙⠊⠁⠋⠕⠗⠊⠎⠊⠍⠚⠝ ⠁⠏⠩⠅⠕⠝⠊⠎⠑⠚⠝⠲ ⠨⠐⠁⠗⠁ ⠅⠣ ⠜ ⠨⠠⠋⠨⠡⠨⠠⠽ ⠐⠩⠝⠣ ⠙⠊⠁⠋⠕⠗⠊⠎⠊⠍⠜ ⠛⠽⠗⠚ ⠁⠏⠕ ⠞⠕ ⠏⠂ ⠁⠗⠁ ⠅⠣ ⠜ ⠨⠠⠽ ⠷⠁⠋⠐⠥ ⠜ ⠨⠠⠋ ⠐⠩⠝⠣ ⠁⠍⠋⠊⠙⠊⠁⠋⠕⠗⠊⠎⠜⠲ <text:s text:c="2"/>⠠⠑⠏⠩⠙⠜ ⠑⠏⠊⠏⠇⠑⠕⠝ ⠜ ⠨⠠⠋⠳⠰⠠⠑⠰⠰⠟⠐ ⠐⠩⠝⠣ ⠛⠗⠁⠍⠍⠊⠅⠕⠎ ⠊⠎⠕⠍⠕⠗⠋⠊⠎⠍⠕⠎⠂ ⠍⠏⠕⠗⠐⠥⠍⠑ ⠝⠁ ⠛⠗⠁⠯⠥⠍⠑</text:p>
      <text:p text:style-name="Preformatted_20_Text">⠨⠠⠋⠨⠡⠨⠠⠽⠷⠟⠠⠑⠰⠊⠐⠾⠨⠅⠷⠟⠠⠠⠁⠰⠊⠘⠚⠐⠷⠟⠾⠑⠰⠚⠐⠾⠨⠅⠠⠁⠰⠊⠘⠚⠐⠷⠟⠾⠡⠷⠟⠠⠑⠰⠚⠐⠾⠠</text:p>
      <text:p text:style-name="Preformatted_20_Text"><text:s/>⠕⠏⠥ ⠠⠁⠆⠠⠥⠨⠩⠠⠧⠫⠕⠠⠛⠇⠷⠅⠠⠸⠠⠗⠾ ⠐⠩⠝⠣ ⠙⠊⠁⠋⠕⠗⠊⠎⠊⠍⠜⠂ ⠅⠣ ⠑⠎⠞⠚ ⠠⠃⠆⠠⠥⠨⠩⠠⠧⠫⠕⠠⠛⠇⠷⠅⠠⠸⠠⠗⠾ ⠚⠎⠞⠑ ⠠⠃⠨⠅⠠⠁⠘⠤⠼⠂⠐⠂ ⠏⠥ ⠐⠩⠝⠣ ⠏⠁⠇⠊ ⠙⠊⠁⠋⠕⠗⠊⠎⠊⠍⠜ ⠅⠣</text:p>
      <text:p text:style-name="Preformatted_20_Text">⠷⠨⠠⠋⠨⠡⠨⠠⠽⠾⠘⠤⠼⠂⠐⠷⠟⠠⠑⠰⠚⠐⠾⠨⠅⠷⠟⠠⠠⠃⠰⠚⠘⠊⠐⠷⠟⠾⠑⠰⠊⠐⠾</text:p>
      <text:p text:style-name="Preformatted_20_Text"><text:s/>⠅⠣ ⠁⠗⠁ ⠐⠩⠝⠣ ⠙⠊⠁⠋⠕⠗⠊⠎⠊⠍⠜⠲⠫⠲ <text:s text:c="3"/>⠨⠐⠁⠍⠑⠎⠕ ⠎⠽⠍⠏⠑⠗⠁⠎⠍⠁⠆ ⠁⠝ ⠍⠊⠁ ⠙⠊⠁⠝⠽⠎⠍⠁⠞⠊⠅⠜ ⠙⠑⠎⠍⠜ ⠑⠓⠩ ⠑⠝⠁ ⠕⠇⠊⠅⠕ ⠏⠇⠐⠣⠎⠊⠕⠂ ⠞⠕⠞⠑ ⠐⠩⠝⠣ ⠞⠑⠞⠗⠊⠍⠍⠑⠝⠜⠲ <text:s text:c="2"/></text:p>
      <text:p text:style-name="Preformatted_20_Text">⠸⠲ ⠠⠅⠗⠊⠞⠜⠗⠊⠕ ⠕⠍⠁⠇⠕⠞⠜⠞⠁⠎ ⠞⠕⠍⠚⠝⠲ ⠨⠐⠑⠎⠞⠚ ⠨⠏⠆⠠⠑⠫⠕⠠⠍ ⠍⠊⠁ ⠙⠊⠁⠝⠽⠎⠍⠁⠞⠊⠅⠜ ⠙⠑⠎⠍⠜ ⠞⠁⠭⠜⠎ ⠅ ⠏⠁⠝⠚ ⠁⠏⠕ ⠞⠜⠝ ⠠⠍⠲ ⠨⠞⠕⠞⠑⠂ ⠍⠊⠁ ⠞⠕⠍⠜ ⠨⠎⠆⠠⠍⠫⠕⠠⠑ ⠐⠩⠝⠣ ⠕⠍⠁⠇⠜ ⠁⠝ ⠅⠣ ⠍⠕⠝⠕ ⠁⠝ ⠛⠊⠁ ⠅⠁⠹⠑ ⠞⠑⠞⠗⠊⠍⠑⠝⠕⠏⠐⠪⠜⠎⠜ ⠨⠠⠋⠆⠨⠏⠘⠤⠼⠂⠐⠷⠠⠥⠾⠫⠕⠠⠥⠈⠡⠸⠠⠗⠘⠅⠐ ⠍⠑ ⠨⠎⠰⠊⠐⠷⠟⠾⠨⠅⠨⠠⠋⠘⠤⠼⠂⠐⠷⠏⠠⠑⠰⠊⠐⠾ ⠞⠕ ⠁⠝⠞⠊⠎⠞⠪⠓⠕ ⠏⠇⠐⠣⠎⠊⠕ ⠜ ⠨⠎ ⠍⠏⠕⠗⠐⠩ ⠝⠁ ⠛⠗⠁⠋⠞⠐⠩ ⠚⠎</text:p>
      <text:p text:style-name="Preformatted_20_Text">⠨⠎⠨⠅⠋⠘⠊⠐⠨⠎⠰⠊⠐</text:p>
      <text:p text:style-name="Preformatted_20_Text"><text:s/>⠕⠏⠥ ⠋⠘⠊⠐⠆⠠⠥⠫⠕⠸⠠⠗ ⠐⠩⠝⠣ ⠕⠍⠁⠇⠑⠎ ⠎⠽⠝⠁⠗⠞⠜⠎⠩⠎ ⠷⠪ ⠎⠽⠝⠊⠎⠞⠚⠎⠑⠎ ⠞⠜⠎ ⠨⠎⠂ ⠚⠎ ⠏⠗⠕⠎ ⠞⠕ ⠏⠇⠐⠣⠎⠊⠕ ⠷⠨⠎⠰⠼⠂⠐⠠⠄⠄⠄⠠⠨⠎⠰⠅⠐⠾⠲⠾ <text:s text:c="2"/>⠠⠁⠋⠐⠥ ⠨⠎⠰⠊⠐ ⠐⠩⠝⠣ ⠕⠍⠁⠇⠑⠎ ⠷⠨⠠⠋⠘⠤⠼⠂⠐ ⠕⠍⠁⠇⠜⠾⠂ ⠁⠝ ⠋⠘⠊⠐ ⠐⠩⠝⠣ ⠕⠍⠁⠇⠑⠎ ⠞⠕ ⠊⠙⠊⠕ ⠊⠎⠓⠽⠩ ⠅⠣ ⠛⠊⠁ ⠞⠜ ⠨⠎⠲ <text:s text:c="2"/>⠨⠁⠝⠞⠊⠎⠞⠗⠕⠋⠁⠂ ⠁⠝ ⠜ ⠨⠎ ⠐⠩⠝⠣ ⠕⠍⠁⠇⠜ ⠞⠕⠞⠑ ⠅⠣ ⠜ ⠨⠠⠋⠨⠡⠨⠎ ⠐⠩⠝⠣ ⠕⠍⠁⠇⠜⠂ ⠎⠁⠝ ⠎⠽⠝⠹⠑⠎⠜ ⠕⠍⠁⠇⠚⠝⠂ ⠅⠣ ⠍⠁⠇⠊⠎⠞⠁</text:p>
      <text:p text:style-name="Preformatted_20_Text">⠨⠠⠋⠨⠡⠨⠎⠷⠟⠾⠨⠅⠷⠟⠠⠋⠘⠊⠐⠷⠟⠾⠑⠰⠊⠐⠾⠠</text:p>
      <text:p text:style-name="Preformatted_20_Text"><text:s/>⠁⠋⠐⠥ ⠨⠠⠋⠷⠨⠎⠰⠊⠐⠷⠟⠾⠾⠨⠅⠷⠟⠠⠑⠰⠊⠐⠾⠲ ⠨⠑⠏⠕⠍⠑⠝⠚⠎⠂ ⠪ ⠋⠘⠊⠐ ⠐⠩⠝⠣ ⠕⠍⠁⠇⠑⠎⠲ <text:s text:c="2"/></text:p>
      <text:p text:style-name="Preformatted_20_Text">⠸⠲ ⠨⠏⠁⠗⠁⠇⠇⠜⠇⠕⠏⠪⠜⠎⠊⠍⠕⠞⠜⠞⠁⠆ ⠨⠁⠝ ⠜ ⠑⠋⠁⠏⠞⠕⠍⠑⠝⠜ ⠙⠑⠎⠍⠜ ⠍⠊⠁⠎ ⠏⠕⠇⠇⠁⠏⠇⠕⠞⠜⠞⠁⠎ ⠠⠍ ⠐⠩⠝⠣ ⠜ ⠞⠑⠞⠗⠊⠍⠑⠝⠜⠂ ⠇⠑⠍⠑ ⠕⠞⠊ ⠜ ⠠⠍ ⠐⠩⠝⠣ ⠏⠁⠗⠁⠇⠇⠜⠇⠕⠏⠪⠜⠎⠊⠍⠜⠲ <text:s text:c="2"/></text:p>
      <text:p text:style-name="Preformatted_20_Text">⠸⠲ ⠠⠓ ⠸⠠⠎⠘⠼⠂⠐ ⠐⠩⠝⠣ ⠏⠁⠗⠁⠇⠇⠜⠇⠕⠏⠪⠜⠎⠊⠍⠜ ⠤ ⠜ ⠑⠋⠁⠏⠞⠕⠍⠑⠝⠜ ⠙⠑⠎⠍⠜ ⠞⠜⠎ ⠐⠩⠝⠣ ⠜ ⠞⠑⠞⠗⠊⠍⠑⠝⠜⠆ ⠠⠞⠸⠠⠎⠘⠼⠂⠐⠨⠅⠠⠎⠘⠼⠂⠐⠈⠡⠸⠠⠗⠲ <text:s text:c="2"/>⠠⠁⠝ ⠨⠛⠷⠞⠾⠨⠅⠷⠉⠕⠎ ⠞⠠⠎⠊⠝ ⠞⠾⠂ ⠞⠕⠞⠑ ⠜ ⠎⠓⠑⠎⠜</text:p>
      <text:p text:style-name="Preformatted_20_Text"><text:soft-page-break/>⠨⠛⠰⠈⠼⠐⠠⠷⠠⠹⠈⠙⠌⠈⠙⠞⠼⠠⠳⠰⠞⠐⠠⠾⠈⠑⠠⠞⠰⠨⠛⠷⠞⠾⠐⠸⠠⠎⠘⠼⠂⠐</text:p>
      <text:p text:style-name="Preformatted_20_Text"><text:s/>⠕⠗⠊⠵⠩ ⠑⠝⠁ ⠕⠍⠁⠇⠕⠂ ⠍⠜ ⠍⠜⠙⠑⠝⠊⠅⠕ ⠙⠊⠁⠝⠽⠎⠍⠁⠞⠊⠅⠕ ⠏⠑⠙⠊⠕ ⠎⠞⠜⠝ ⠸⠠⠎⠘⠼⠂⠐⠂ ⠁⠗⠁ ⠑⠝⠁ ⠕⠇⠊⠅⠕ ⠏⠇⠐⠣⠎⠊⠕ ⠞⠜⠎ ⠠⠞⠸⠠⠎⠘⠼⠂⠐⠲ ⠨⠑⠏⠕⠍⠑⠝⠚⠎ ⠐⠩⠝⠣ ⠜ ⠞⠑⠞⠗⠊⠍⠍⠑⠝⠜ ⠙⠑⠎⠍⠜⠂ ⠅⠣ ⠁⠗⠁ ⠏⠁⠗⠁⠇⠇⠜⠇⠕⠏⠪⠜⠎⠊⠍⠜⠲</text:p>
      <text:p text:style-name="Preformatted_20_Text">⠸⠲ ⠠⠓ ⠠⠞⠸⠠⠎⠘⠼⠆⠐ ⠙⠑⠝ ⠐⠩⠝⠣ ⠏⠁⠗⠁⠇⠇⠜⠇⠕⠏⠪⠜⠎⠊⠍⠜⠲ ⠨⠍⠁⠇⠊⠎⠞⠁ ⠙⠑⠝ ⠽⠏⠁⠗⠓⠩ ⠐⠥⠞⠑ ⠍⠊⠁ ⠕⠇⠊⠅⠜ ⠞⠕⠍⠜ ⠏⠥ ⠝⠁ ⠍⠜ ⠍⠜⠙⠑⠝⠊⠵⠑⠞⠣ ⠎⠑ ⠅⠁⠝⠑⠝⠁ ⠎⠜⠍⠐⠩⠕ ⠤ ⠙⠑⠝ ⠍⠏⠕⠗⠐⠥⠍⠑ ⠝⠁ ⠞⠕ ⠁⠏⠕⠙⠐⠩⠭⠥⠍⠑ ⠁⠅⠕⠍⠁⠲</text:p>
      <text:p text:style-name="Preformatted_20_Text">⠸⠲ ⠠⠓ ⠠⠞⠸⠠⠎⠘⠼⠒⠐ ⠐⠩⠝⠣ ⠏⠁⠗⠁⠇⠇⠜⠇⠕⠏⠪⠜⠎⠊⠍⠜⠲ ⠨⠜ ⠠⠎⠘⠼⠒⠐ ⠍⠏⠕⠗⠐⠩ ⠝⠁ ⠏⠑⠗⠊⠛⠗⠁⠋⠐⠩ ⠎⠁⠝ ⠜ ⠕⠍⠁⠙⠁ ⠠⠇⠊⠑ ⠷⠙⠑⠝ ⠑⠓⠥⠍⠑ ⠏⠩ ⠁⠅⠕⠍⠁ ⠛⠊⠴⠄⠡⠞⠕⠾ ⠠⠎⠠⠥⠷⠼⠆⠾⠲</text:p>
      <text:p text:style-name="Preformatted_20_Text">⠠⠎⠠⠥⠷⠼⠆⠾⠨⠅⠠⠨⠷</text:p>
      <text:p text:style-name="Preformatted_20_Text">⠠⠈⠷⠁ <text:s text:c="2"/>⠃ ⠠⠈⠾</text:p>
      <text:p text:style-name="Preformatted_20_Text">⠠⠈⠷⠤⠃⠱ ⠁⠱⠠⠈⠾</text:p>
      <text:p text:style-name="Preformatted_20_Text">⠈⠑⠠⠍⠰⠼⠆⠐⠷⠸⠠⠉⠾⠠⠳⠁⠳⠘⠼⠆⠐⠬⠳⠃⠳⠘⠼⠆⠐⠨⠅⠼⠂⠠⠨⠾</text:p>
      <text:p text:style-name="Preformatted_20_Text"><text:s/>⠠⠓ ⠠⠎⠠⠥⠷⠼⠆⠾ ⠇⠪⠏⠕⠝ ⠐⠩⠝⠣ ⠙⠊⠁⠋⠕⠗⠊⠅⠜ ⠏⠕⠇⠇⠁⠏⠇⠕⠞⠜⠞⠁ ⠙⠊⠁⠎⠞⠁⠎⠜⠎ ⠼⠒ ⠑⠞⠎⠊ ⠚⠎⠞⠑ ⠕ ⠏⠕⠇⠇⠁⠏⠇⠁⠎⠊⠁⠎⠍⠕⠎ ⠏⠊⠝⠁⠅⠚⠝</text:p>
      <text:p text:style-name="Preformatted_20_Text">⠡⠆⠠⠎⠠⠥⠷⠼⠆⠾⠈⠡⠠⠎⠠⠥⠷⠼⠆⠾⠫⠕⠠⠎⠠⠥⠷⠼⠆⠾⠠</text:p>
      <text:p text:style-name="Preformatted_20_Text"><text:s/>⠅⠣ ⠜ ⠁⠝⠞⠊⠎⠞⠗⠕⠋⠜ ⠨⠁⠆⠠⠎⠠⠥⠷⠼⠆⠾⠫⠕⠠⠎⠠⠥⠷⠼⠆⠾⠂ ⠨⠁⠷⠠⠁⠾⠨⠅⠠⠁⠘⠤⠼⠂⠐ ⠝⠁ ⠐⠩⠝⠣ ⠙⠊⠁⠋⠕⠗⠊⠎⠊⠍⠑⠎⠲ ⠨⠹⠑⠚⠗⠚⠝⠞⠁⠎ ⠸⠠⠎⠘⠼⠒⠐⠸⠐⠅⠸⠠⠉⠘⠼⠆⠐⠂ ⠚⠎⠞⠑</text:p>
      <text:p text:style-name="Preformatted_20_Text">⠸⠠⠎⠘⠼⠒⠐⠨⠅⠨⠷⠷⠁⠠⠃⠾⠈⠑⠸⠠⠉⠘⠼⠆⠐⠠⠳⠁⠳⠘⠼⠆⠐⠬⠳⠃⠳⠘⠼⠆⠐⠨⠅⠼⠂⠨⠾</text:p>
      <text:p text:style-name="Preformatted_20_Text"><text:s/>⠞⠕⠞⠑ ⠜ ⠁⠏⠩⠅⠕⠝⠊⠎⠜ ⠠⠋⠆⠸⠠⠎⠘⠼⠒⠐⠫⠕⠠⠎⠠⠥⠷⠼⠆⠾</text:p>
      <text:p text:style-name="Preformatted_20_Text">⠠⠋⠷⠁⠠⠃⠾⠨⠅</text:p>
      <text:p text:style-name="Preformatted_20_Text">⠠⠈⠷⠁ <text:s text:c="2"/>⠃ ⠠⠈⠾</text:p>
      <text:p text:style-name="Preformatted_20_Text">⠠⠈⠷⠤⠃⠱ ⠁⠱⠠⠈⠾</text:p>
      <text:p text:style-name="Preformatted_20_Text">⠠</text:p>
      <text:p text:style-name="Preformatted_20_Text"><text:s/>⠐⠩⠝⠣ ⠁⠍⠋⠊⠙⠊⠁⠋⠕⠗⠊⠎⠜⠲ ⠨⠏⠗⠕⠋⠁⠝⠚⠎ ⠐⠩⠝⠣ ⠼⠂⠤⠼⠂ ⠅⠣ ⠑⠏⠊⠲ ⠨⠛⠊⠁ ⠞⠜ ⠙⠊⠁⠋⠕⠗⠜⠎⠊⠍⠕⠞⠜⠞⠁⠂ ⠪ ⠓⠁⠗⠞⠑⠎ ⠞⠜⠎ ⠠⠎⠠⠥⠷⠼⠆⠾ ⠅⠁⠞⠁⠎⠅⠱⠁⠵⠕⠝⠞⠣ ⠍⠑ ⠏⠁⠗⠕⠍⠪⠕ ⠞⠗⠕⠏⠕ ⠍⠑ ⠞⠜⠎ ⠸⠠⠎⠘⠼⠒⠐⠲ ⠨⠑⠏⠊⠎⠜⠎⠂ ⠛⠊⠁ ⠅⠁⠹⠑ ⠷⠁⠠⠃⠾⠈⠑⠸⠠⠎⠘⠼⠒⠐ ⠕⠗⠊⠵⠑⠞⠣ ⠜ ⠑⠭⠜⠎ ⠁⠍⠋⠊⠙⠊⠁⠋⠕⠗⠊⠎⠜ ⠠⠛⠆⠠⠎⠠⠥⠷⠼⠆⠾⠫⠕⠠⠎⠠⠥⠷⠼⠆⠾</text:p>
      <text:p text:style-name="Preformatted_20_Text">⠠⠛⠠⠷</text:p>
      <text:p text:style-name="Preformatted_20_Text">⠠⠈⠷⠨⠅ <text:s text:c="2"/>⠨⠇ ⠠⠈⠾</text:p>
      <text:p text:style-name="Preformatted_20_Text">⠠⠈⠷⠤⠨⠇⠱ ⠨⠅⠱⠠⠈⠾</text:p>
      <text:p text:style-name="Preformatted_20_Text">⠠⠾⠨⠅</text:p>
      <text:p text:style-name="Preformatted_20_Text">⠠⠈⠷⠁ <text:s text:c="2"/>⠃ ⠠⠈⠾</text:p>
      <text:p text:style-name="Preformatted_20_Text">⠠⠈⠷⠤⠃⠱ ⠁⠱⠠⠈⠾</text:p>
      <text:p text:style-name="Preformatted_20_Text"><text:soft-page-break/>⠡</text:p>
      <text:p text:style-name="Preformatted_20_Text">⠠⠈⠷⠨⠅ <text:s text:c="2"/>⠨⠇ ⠠⠈⠾</text:p>
      <text:p text:style-name="Preformatted_20_Text">⠠⠈⠷⠤⠨⠇⠱ ⠨⠅⠱⠠⠈⠾</text:p>
      <text:p text:style-name="Preformatted_20_Text">⠲</text:p>
      <text:p text:style-name="Preformatted_20_Text"><text:s/>⠨⠐⠁⠗⠁ ⠑⠝⠁⠎ ⠊⠎⠕⠍⠕⠗⠋⠊⠎⠍⠕⠎ ⠠⠛⠰⠈⠼⠘⠈⠷⠁⠠⠃⠈⠾⠐⠆⠠⠞⠰⠠⠊⠐⠠⠎⠠⠥⠷⠼⠆⠾⠫⠕⠠⠞⠰⠈⠷⠁⠠⠃⠈⠾⠐⠠⠎⠠⠥⠷⠼⠆⠾⠂ ⠏⠥ ⠑⠭⠁⠗⠞⠁⠞⠣ ⠕⠍⠁⠇⠁ ⠁⠏⠕ ⠞⠕ ⠷⠁⠠⠃⠾⠂ ⠕⠏⠥ ⠎⠽⠍⠃⠕⠇⠊⠵⠥⠍⠑ ⠍⠑ ⠈⠷⠁⠠⠃⠈⠾ ⠞⠕⠝ ⠏⠊⠝⠁⠅⠁ ⠏⠥ ⠁⠝⠞⠊⠎⠞⠪⠓⠐⠩ ⠎⠞⠕ ⠵⠐⠱⠛⠕⠎ ⠷⠁⠠⠃⠾⠲ ⠨⠑⠏⠕⠍⠑⠝⠚⠎⠂ ⠛⠊⠁ ⠅⠁⠹⠑ ⠃⠁⠎⠜ ⠞⠥ ⠠⠞⠰⠠⠊⠐⠠⠎⠠⠥⠷⠼⠆⠾ ⠏⠐⠣⠗⠝⠥⠍⠑ ⠑⠝⠁ ⠕⠇⠊⠅⠕ ⠏⠇⠐⠣⠎⠊⠕ ⠞⠜⠎ ⠠⠞⠠⠎⠠⠥⠷⠼⠆⠾⠲ ⠠⠁⠽⠞⠜ ⠜ ⠙⠊⠁⠙⠊⠅⠁⠎⠊⠁ ⠐⠩⠝⠣ ⠏⠕⠇⠽ ⠏⠊⠕ ⠛⠑⠝⠊⠅⠜ ⠅⠣ ⠙⠐⠩⠓⠝⠩ ⠕⠞⠊ ⠜ ⠑⠋⠁⠏⠞⠕⠍⠑⠝⠜ ⠙⠑⠎⠍⠜ ⠅⠁⠹⠑ ⠕⠍⠁⠙⠁⠎ ⠠⠇⠊⠑ ⠐⠩⠝⠣ ⠏⠁⠗⠁⠇⠇⠜⠇⠕⠏⠪⠜⠎⠊⠍⠜⠲ <text:s text:c="2"/>⠨⠍⠏⠕⠗⠐⠥⠍⠑ ⠝⠁ ⠛⠗⠁⠯⠥⠍⠑ ⠁⠅⠗⠊⠃⠚⠎ ⠼⠒ ⠙⠊⠁⠝⠽⠎⠍⠁⠞⠊⠅⠁ ⠏⠑⠙⠊⠁ ⠏⠥ ⠁⠏⠕⠞⠑⠇⠐⠥⠝ ⠏⠇⠐⠣⠎⠊⠕ ⠞⠜⠎ ⠠⠞⠸⠠⠎⠘⠼⠒⠐</text:p>
      <text:p text:style-name="Preformatted_20_Text">⠨⠎⠰⠼⠂⠐⠷⠭⠘⠼⠂⠐⠠⠭⠘⠼⠆⠐⠠⠭⠘⠼⠒⠐⠠⠭⠘⠼⠲⠐⠾⠨⠅⠷⠤⠭⠘⠼⠆⠐⠠⠭⠘⠼⠂⠐⠠⠤⠭⠘⠼⠲⠐⠠⠭⠘⠼⠒⠐⠾⠠ ⠨⠎⠰⠼⠆⠐⠷⠭⠘⠼⠂⠐⠠⠭⠘⠼⠆⠐⠠⠭⠘⠼⠒⠐⠠⠭⠘⠼⠲⠐⠾⠨⠅⠷⠤⠭⠘⠼⠒⠐⠠⠭⠘⠼⠲⠐⠠⠭⠘⠼⠂⠐⠠⠤⠭⠘⠼⠆⠐⠾⠠ ⠨⠎⠰⠼⠒⠐⠷⠭⠘⠼⠂⠐⠠⠭⠘⠼⠆⠐⠠⠭⠘⠼⠒⠐⠠⠭⠘⠼⠲⠐⠾⠨⠅⠷⠤⠭⠘⠼⠲⠐⠠⠤⠭⠘⠼⠒⠐⠠⠭⠘⠼⠆⠐⠠⠭⠘⠼⠂⠐⠾⠲</text:p>
      <text:p text:style-name="Preformatted_20_Text"/>
      <text:p text:style-name="Preformatted_20_Text"><text:s text:c="6"/></text:p>
      <text:p text:style-name="Preformatted_20_Text">⠸⠲ ⠠⠄⠸⠨⠅⠁⠞⠁⠎⠅⠱⠑⠎ ⠝⠑⠚⠝ ⠙⠊⠁⠝⠽⠎⠍⠁⠞⠊⠅⠚⠝ ⠙⠑⠎⠍⠚⠝ ⠁⠏⠕ ⠏⠁⠇⠊⠑⠎⠸⠠⠄</text:p>
      <text:p text:style-name="Preformatted_20_Text">⠨⠼⠂⠲ <text:s/>⠠⠄⠸⠠⠏⠥⠇⠇⠤⠃⠁⠉⠅⠲⠸⠠⠄ ⠨⠐⠑⠎⠞⠚ ⠋⠆⠠⠍⠰⠼⠂⠐⠫⠕⠠⠍⠰⠼⠆⠐ ⠕⠍⠁⠇⠜ ⠁⠏⠩⠅⠕⠝⠊⠎⠜ ⠅⠣ ⠨⠏⠆⠠⠑⠫⠕⠠⠍⠰⠼⠆⠐ ⠍⠊⠁ ⠙⠊⠁⠝⠽⠎⠍⠁⠞⠊⠅⠜ ⠙⠑⠎⠍⠜ ⠞⠁⠭⠜⠎ ⠅ ⠏⠁⠝⠚ ⠁⠏⠕ ⠞⠜⠝ ⠠⠍⠰⠼⠆⠐⠲ <text:s text:c="2"/>⠨⠛⠊⠁ ⠅⠁⠹⠑ ⠭⠈⠑⠠⠍⠰⠼⠂⠐ ⠁⠎ ⠹⠑⠚⠗⠜⠎⠥⠍⠑ ⠞⠕⠝ ⠙⠊⠁⠝⠽⠎⠍⠁⠞⠊⠅⠕ ⠓⠚⠗⠕ ⠠⠑⠰⠋⠷⠭⠾⠐⠂ ⠅⠣ ⠁⠎ ⠕⠗⠊⠎⠥⠍⠑</text:p>
      <text:p text:style-name="Preformatted_20_Text">⠋⠘⠈⠼⠐⠠⠑⠨⠅⠈⠨⠬⠰⠭⠈⠑⠠⠍⠰⠰⠼⠂⠐⠨⠷⠭⠨⠾⠈⠡⠠⠑⠰⠋⠷⠭⠾⠐</text:p>
      <text:p text:style-name="Preformatted_20_Text"><text:s/>⠅⠣ ⠨⠏⠄⠆⠋⠘⠈⠼⠐⠠⠑⠫⠕⠠⠍⠰⠼⠂⠐ ⠚⠎⠞⠑ ⠨⠏⠷⠭⠠⠧⠾⠨⠅⠭ ⠁⠝ ⠅⠣ ⠍⠕⠝⠕ ⠁⠝ ⠧⠈⠑⠠⠑⠰⠋⠷⠭⠾⠐⠲ <text:s text:c="2"/>⠨⠛⠊⠁ ⠅⠁⠹⠑ ⠏⠈⠑⠠⠍⠰⠼⠂⠐ ⠏⠐⠣⠗⠝⠥⠍⠑ ⠞⠑⠞⠗⠊⠍⠑⠝⠕⠏⠐⠪⠜⠎⠜ ⠞⠜⠎ ⠠⠑ ⠛⠽⠗⠚ ⠁⠏⠕ ⠞⠕ ⠋⠷⠏⠾⠂ ⠨⠠⠋⠆⠨⠏⠘⠤⠼⠂⠐⠷⠠⠧⠾⠫⠕⠠⠧⠈⠡⠸⠠⠗⠘⠅⠐⠂ ⠅⠣ ⠠⠥⠸⠐⠅⠠⠍⠰⠼⠂⠐ ⠚⠎⠞⠑ ⠋⠷⠠⠥⠾⠸⠐⠅⠠⠧⠲ ⠠⠞⠕⠞⠑ ⠛⠊⠁ ⠅⠁⠹⠑ ⠷⠭⠠⠧⠾⠈⠑⠷⠨⠏⠄⠾⠘⠤⠼⠂⠐⠷⠠⠥⠾⠫⠕⠠⠥⠈⠡⠸⠠⠗⠘⠅⠐</text:p>
      <text:p text:style-name="Preformatted_20_Text">⠨⠠⠽⠷⠭⠠⠧⠾⠨⠅⠷⠭⠠⠏⠗⠰⠼⠆⠐⠨⠡⠨⠠⠋⠷⠧⠾⠾⠲</text:p>
      <text:p text:style-name="Preformatted_20_Text"><text:s/>⠠⠍⠏⠕⠗⠐⠥⠍⠑ ⠝⠁ ⠓⠗⠜⠎⠊⠍⠕⠏⠪⠜⠎⠥⠍⠑ ⠞⠕ ⠇⠜⠍⠍⠁ ⠅⠁⠞⠁⠎⠅⠱⠜⠎ ⠙⠊⠁⠝⠽⠎⠍⠁⠞⠊⠅⠚⠝ ⠙⠑⠎⠍⠚⠝ ⠛⠊⠁ ⠝⠁ ⠅⠁⠞⠁⠎⠅⠱⠁⠎⠥⠍⠑ ⠞⠜ ⠙⠑⠎⠍⠜ ⠠⠄⠸⠏⠥⠇⠇⠤⠃⠁⠉⠅⠸⠠⠄</text:p>
      <text:p text:style-name="Preformatted_20_Text">⠨⠼⠆⠲ <text:s/>⠠⠄⠸⠨⠱⠹⠽ ⠁⠹⠗⠪⠎⠍⠁⠲⠸⠠⠄ ⠠⠁⠝ ⠑⠓⠥⠍⠑ ⠙⠽⠕ ⠙⠊⠁⠝⠽⠎⠍⠁⠞⠊⠅⠑⠎ ⠙⠑⠎⠍⠑⠎ ⠨⠏⠰⠼⠂⠐⠆⠠⠑⠰⠼⠂⠐⠫⠕⠠⠍⠂ ⠨⠏⠰⠼⠆⠐⠆⠠⠑⠰⠼⠆⠐⠫⠕⠠⠍ ⠞⠕⠞⠑ ⠕⠗⠊⠵⠑⠞⠣ ⠍⠊⠁ ⠝⠑⠁ ⠙⠑⠎⠍⠜⠂ ⠞⠕ ⠠⠄⠸⠱⠹⠽ ⠁⠹⠗⠪⠎⠍⠁⠸⠠⠄ ⠠⠑⠰⠼⠂⠐⠫⠉⠸⠫⠬⠻⠠⠑⠰⠼⠆⠐⠫⠕⠠⠍⠲ ⠨⠍⠑ ⠕⠇⠊⠅⠕ ⠓⠚⠗⠕</text:p>
      <text:p text:style-name="Preformatted_20_Text">⠠⠑⠰⠼⠂⠐⠫⠉⠸⠫⠬⠻⠠⠑⠰⠼⠆⠐⠨⠅⠈⠨⠬⠰⠭⠈⠑⠠⠍⠐⠷⠠⠑⠰⠼⠂⠐⠾⠰⠭⠐⠫⠉⠸⠫⠬⠻⠷⠠⠑⠰⠼⠆⠐⠾⠰⠭⠐⠲</text:p>
      <text:p text:style-name="Preformatted_20_Text"><text:s/>⠠⠞⠕⠞⠑⠂ ⠜ ⠏⠗⠕⠃⠕⠇⠜ ⠕⠗⠊⠵⠑⠞⠣ ⠍⠑ ⠞⠕⠝ ⠏⠗⠕⠋⠁⠝⠜ ⠞⠗⠕⠏⠕ ⠷⠧⠰⠼⠂⠐⠫⠉⠸⠫⠬⠻⠧⠰⠼⠆⠐⠾⠈⠑⠷⠠⠑⠰⠼⠂⠐⠾⠰⠭⠐⠫⠉⠸⠫⠬⠻⠷⠠⠑⠰⠼⠆⠐⠾⠰⠭⠐⠫⠳⠒⠕⠭⠲ ⠨⠏⠪⠑⠎ ⠐⠩⠝⠣ ⠪ ⠞⠑⠞⠗⠊⠍⠑⠝⠕⠏⠪⠜⠎⠩⠎ ⠞⠜⠎⠢</text:p>
      <text:p text:style-name="Preformatted_20_Text"><text:s text:c="3"/></text:p>
      <text:p text:style-name="Preformatted_20_Text">⠸⠲ ⠠⠄⠸⠠⠁⠏⠩⠅⠕⠝⠊⠎⠩⠎ ⠍⠑⠞⠁⠭⠽ ⠙⠑⠎⠍⠚⠝⠲⠸⠠⠄ ⠨⠐⠑⠎⠞⠚ ⠙⠽⠕ ⠙⠊⠁⠝⠽⠎⠍⠁⠞⠊⠅⠑⠎ ⠙⠑⠎⠍⠑⠎ ⠨⠏⠰⠼⠂⠐⠆⠠⠑⠰⠼⠂⠐⠫⠕⠠⠍⠰⠼⠂⠐ ⠅⠣ ⠨⠏⠰⠼⠆⠐⠆⠠⠑⠰⠼⠆⠐⠫⠕⠠⠍⠰⠼⠆⠐ ⠏⠁⠝⠚ ⠁⠏⠕ ⠞⠊⠎ ⠙⠊⠁⠋⠕⠗⠊⠅⠑⠎ ⠏⠕⠇⠇⠁⠏⠇⠕⠞⠜⠞⠑⠎ ⠠⠍⠰⠼⠂⠐ ⠅⠣ ⠠⠍⠰⠼⠆⠐ ⠁⠝⠞⠊⠎⠞⠪⠓⠁⠲ <text:s text:c="2"/>⠨⠍⠊⠁ ⠁⠏⠩⠅⠕⠝⠊⠎⠜ ⠙⠑⠎⠍⠚⠝ ⠐⠩⠝⠣ ⠑⠝⠁ ⠵⠐⠱⠛⠕⠎ ⠷⠋⠠⠠⠋⠾ ⠕⠏⠥ ⠋⠆⠠⠍⠰⠼⠂⠐⠫⠕⠠⠍⠰⠼⠆⠐ ⠅⠣ ⠠⠋⠆⠠⠑⠰⠼⠂⠐⠫⠕⠠⠑⠰⠼⠆⠐ <text:s text:c="2"/>⠐⠩⠝⠣ ⠕⠍⠁⠇⠑⠎ ⠁⠏⠩⠅⠕⠝⠊⠎⠩⠎⠂ ⠚⠎⠞⠑ ⠨⠏⠰⠼⠆⠐⠨⠡⠠⠋⠨⠅⠋⠨⠡⠨⠏⠰⠼⠂⠐⠲ ⠨⠑⠏⠊⠏⠇⠑⠕⠝⠂ ⠛⠊⠁ ⠅⠁⠹⠑ ⠏⠈⠑⠠⠍⠰⠼⠂⠐</text:p>
      <text:p text:style-name="Preformatted_20_Text">⠠⠋⠳⠰⠷⠠⠑⠰⠰⠼⠂⠾⠰⠰⠏⠐⠆⠷⠠⠑⠰⠼⠂⠐⠾⠰⠏⠐⠫⠕⠷⠠⠑⠰⠼⠆⠐⠾⠰⠋⠷⠏⠾⠐</text:p>
      <text:p text:style-name="Preformatted_20_Text"><text:s/>⠐⠩⠝⠣ ⠛⠗⠁⠍⠍⠊⠅⠜ ⠁⠏⠩⠅⠕⠝⠊⠎⠜⠲ <text:s text:c="2"/>⠨⠍⠑⠗⠊⠅⠑⠎ ⠋⠕⠗⠑⠎ ⠇⠑⠍⠑ ⠕⠞⠊ ⠜ ⠠⠋⠆⠠⠑⠰⠼⠂⠐⠫⠕⠠⠑⠰⠼⠆⠐ ⠐⠩⠝⠣ ⠍⠊⠁ ⠁⠏⠩⠅⠕⠝⠊⠎⠜ ⠙⠑⠎⠍⠚⠝ ⠜ ⠕⠏⠐⠪⠁ ⠅⠁⠇⠽⠏⠞⠩ ⠞⠜⠝ ⠋⠆⠠⠍⠰⠼⠂⠐⠫⠕⠠⠍⠰⠼⠆⠐⠲ <text:s text:c="2"/>⠨⠊⠎⠕⠍⠕⠗⠋⠊⠎⠍⠕⠎ ⠍⠑⠞⠁⠭⠽ ⠙⠑⠎⠍⠚⠝ ⠐⠩⠝⠣ ⠍⠊⠁ ⠁⠏⠩⠅⠕⠝⠊⠎⠜ ⠍⠑⠞⠁⠭⠽ ⠙⠑⠎⠍⠚⠝ ⠏⠥ ⠐⠩⠝⠣ ⠼⠂⠤⠼⠂⠂ ⠑⠏⠊ ⠅⠣ ⠜ ⠁⠝⠞⠊⠎⠞⠗⠕⠋⠜ ⠞⠜⠎ ⠐⠩⠝⠣ ⠑⠏⠊⠎⠜⠎ ⠁⠏⠩⠅⠕⠝⠊⠎⠜ ⠙⠑⠎⠍⠚⠝⠲ <text:s text:c="2"/>⠨⠁⠝ ⠑⠓⠥⠍⠑ ⠙⠽⠕ ⠙⠊⠁⠝⠽⠎⠍⠁⠞⠊⠅⠑⠎ ⠙⠑⠎⠍⠑⠎ ⠠⠑⠂ ⠠⠑⠄ ⠏⠁⠝⠚ ⠁⠏⠕ ⠞⠜⠝ ⠊⠙⠊⠁ ⠏⠕⠇⠇⠁⠏⠇⠕⠞⠜⠞⠁</text:p>
      <text:p text:style-name="Preformatted_20_Text">⠨⠏⠆⠠⠑⠫⠕⠠⠍ ⠨⠏⠄⠆⠠⠑⠄⠫⠕⠠⠍⠠</text:p>
      <text:p text:style-name="Preformatted_20_Text"><text:s/>⠇⠑⠍⠑ ⠕⠞⠊ ⠍⠊⠁ ⠠⠋⠆⠠⠑⠫⠕⠠⠑⠄ ⠐⠩⠝⠣ ⠍⠊⠁ ⠁⠏⠩⠅⠕⠝⠊⠎⠜ ⠙⠑⠎⠍⠚⠝ ⠏⠁⠝⠚ ⠁⠏⠕ ⠞⠜⠝ ⠠⠍⠂ ⠁⠝ ⠜ ⠠⠋ ⠅⠁⠇⠽⠏⠞⠩ ⠞⠜⠝ ⠞⠡⠞⠊⠅⠜ ⠁⠏⠩⠅⠕⠝⠊⠎⠜ ⠊⠙⠆⠠⠍⠫⠕⠠⠍⠲ ⠠⠁⠝ ⠜ ⠠⠋ ⠐⠩⠝⠣ ⠊⠎⠕⠍⠕⠗⠋⠊⠎⠍⠕⠎ ⠙⠑⠎⠍⠚⠝ ⠏⠥ ⠅⠁⠇⠽⠏⠞⠩ ⠞⠜⠝ ⠞⠡⠞⠊⠅⠜⠂ ⠇⠑⠍⠑ ⠕⠞⠊ ⠜ ⠠⠋ ⠐⠩⠝⠣ ⠊⠎⠕⠍⠕⠗⠋⠊⠎⠍⠕⠎ ⠙⠑⠎⠍⠚⠝ ⠏⠁⠝⠚ ⠁⠏⠕ ⠞⠜⠝ ⠠⠍⠲ <text:s text:c="2"/></text:p>
      <text:p text:style-name="Preformatted_20_Text">⠨⠼⠂⠲ <text:s/>⠨⠐⠑⠎⠞⠚ ⠠⠍ ⠍⠊⠁ ⠙⠊⠁⠋⠕⠗⠊⠅⠜ ⠏⠕⠇⠇⠁⠏⠇⠕⠞⠜⠞⠁⠂ ⠅⠣ ⠠⠑ ⠍⠊⠁ ⠙⠊⠁⠝⠽⠎⠍⠁⠞⠊⠅⠜ ⠙⠑⠎⠍⠜ ⠞⠁⠭⠜⠎ ⠅ ⠏⠁⠝⠚ ⠁⠏⠕ ⠞⠜⠝ ⠠⠍⠲ ⠨⠞⠕⠞⠑ ⠜ ⠠⠑ ⠐⠩⠝⠣ ⠞⠑⠞⠗⠊⠍⠑⠝⠜ ⠁⠝ ⠅⠣ ⠍⠕⠝⠕ ⠁⠝ ⠐⠩⠝⠣ ⠊⠎⠕⠍⠕⠗⠋⠊⠅⠜ ⠍⠑ ⠞⠜ ⠙⠑⠎⠍⠜ ⠛⠊⠝⠕⠍⠑⠝⠕ ⠠⠍⠈⠡⠸⠠⠗⠘⠅⠐ <text:s text:c="5"/>⠠⠞⠑⠞⠗⠊⠍⠑⠝⠜ ⠙⠑⠎⠍⠜ ⠞⠁⠭⠜⠎ ⠅ ⠏⠁⠝⠚ ⠁⠏⠕ ⠞⠜⠝ ⠠⠍ ⠁⠏⠕⠅⠁⠇⠐⠥⠍⠑ ⠍⠊⠁ ⠙⠑⠎⠍⠜ ⠠⠑⠫⠕⠠⠍ ⠏⠥ ⠑⠓⠩ ⠍⠊⠁ ⠞⠕⠏⠊⠅⠜ ⠞⠑⠞⠗⠊⠍⠑⠝⠕⠏⠪⠜⠎⠜ ⠏⠁⠝⠚ ⠁⠏⠕ ⠕⠇⠜ ⠞⠜⠝ ⠨⠍⠆</text:p>
      <text:p text:style-name="Preformatted_20_Text"><text:soft-page-break/>⠨⠠⠋⠆⠠⠑⠨⠅⠨⠏⠘⠤⠼⠂⠐⠷⠠⠍⠾⠫⠕⠠⠍⠈⠡⠸⠠⠗⠘⠅⠐⠲</text:p>
      <text:p text:style-name="Preformatted_20_Text"><text:s/>⠨⠡⠞⠜ ⠜ ⠨⠠⠋ ⠐⠩⠝⠣ ⠑⠏⠊⠏⠇⠑⠕⠝ ⠍⠊⠁ ⠁⠏⠩⠅⠕⠝⠊⠎⠜ ⠍⠑⠞⠁⠭⠽ ⠙⠑⠎⠍⠚⠝ ⠏⠁⠝⠚ ⠁⠏⠕ ⠞⠜⠝ ⠠⠍⠂ ⠁⠝⠁⠍⠑⠎⠁ ⠎⠞⠜⠝ ⠠⠑ ⠅⠣ ⠞⠜⠝ ⠙⠑⠎⠍⠜ ⠛⠊⠝⠕⠍⠑⠝⠕ ⠠⠑⠄⠨⠅⠠⠍⠈⠡⠸⠠⠗⠘⠅⠐⠂ ⠍⠑ ⠏⠗⠕⠃⠕⠇⠜ ⠨⠏⠄⠆⠠⠍⠈⠡⠸⠠⠗⠘⠅⠐⠫⠕⠠⠍⠂ ⠨⠏⠄⠨⠅⠏⠗⠰⠼⠂⠐⠆ <text:s text:c="2"/></text:p>
      <text:p text:style-name="Preformatted_20_Text">⠨⠏⠄⠨⠡⠨⠠⠋⠷⠧⠾⠨⠅⠏⠗⠰⠼⠂⠐⠷⠨⠏⠷⠧⠾⠠⠏⠗⠰⠼⠆⠐⠷⠨⠠⠋⠷⠧⠾⠾⠾⠨⠅⠨⠏⠷⠧⠾⠨⠅⠊⠙⠨⠡⠨⠏⠷⠧⠾⠠</text:p>
      <text:p text:style-name="Preformatted_20_Text"><text:s/>⠅⠣ ⠃⠑⠃⠣⠁</text:p>
      <text:p text:style-name="Preformatted_20_Text">⠨⠠⠋⠳⠰⠠⠑⠰⠰⠏⠐⠆⠠⠑⠰⠏⠐⠫⠕⠨⠷⠏⠨⠾⠈⠡⠸⠠⠗⠘⠅⠐⠨⠅⠠⠑⠄⠰⠏⠐</text:p>
      <text:p text:style-name="Preformatted_20_Text"><text:s/>⠐⠩⠝⠣ ⠛⠗⠁⠍⠍⠊⠅⠜ ⠤ ⠅⠣ ⠍⠁⠇⠊⠎⠞⠁ ⠛⠗⠁⠍⠍⠊⠅⠕⠎ ⠊⠎⠕⠍⠕⠗⠋⠊⠎⠍⠕⠎⠲ <text:s text:c="2"/>⠨⠑⠏⠊⠏⠇⠑⠕⠝⠂ ⠜ ⠨⠠⠋⠘⠤⠼⠂⠐⠆⠠⠍⠈⠡⠸⠠⠗⠘⠅⠐⠫⠕⠠⠑ ⠐⠩⠝⠣ ⠑⠏⠊⠎⠜⠎ ⠁⠏⠩⠅⠕⠝⠊⠎⠜ ⠙⠑⠎⠍⠚⠝ ⠏⠁⠝⠚ ⠁⠏⠕ ⠞⠜⠝ ⠠⠍⠂ ⠅⠣ ⠛⠊⠁ ⠅⠁⠹⠑ ⠏⠈⠑⠠⠍</text:p>
      <text:p text:style-name="Preformatted_20_Text">⠷⠨⠠⠋⠘⠤⠼⠂⠐⠾⠳⠰⠠⠑⠄⠰⠰⠏⠐⠆⠠⠑⠄⠰⠏⠐⠨⠅⠨⠷⠏⠨⠾⠈⠡⠸⠠⠗⠘⠅⠐⠫⠕⠠⠑⠰⠏⠐⠲</text:p>
      <text:p text:style-name="Preformatted_20_Text"><text:s/>⠐⠩⠝⠣ ⠛⠗⠁⠍⠍⠊⠅⠜⠲ <text:s text:c="2"/>⠨⠐⠁⠗⠁ ⠍⠊⠁ ⠞⠑⠞⠗⠊⠍⠍⠑⠝⠜ ⠙⠑⠎⠍⠜ ⠐⠩⠝⠣ ⠊⠎⠕⠍⠕⠗⠋⠜ ⠍⠑ ⠍⠊⠁ ⠙⠑⠎⠍⠜ ⠛⠊⠝⠕⠍⠑⠝⠕⠲ <text:s text:c="2"/>⠠⠁⠝⠞⠊⠎⠞⠗⠕⠋⠁⠂ ⠑⠎⠞⠚ ⠕⠞⠊ ⠜ ⠽⠏⠁⠗⠓⠩ ⠠⠋⠆⠠⠑⠫⠕⠠⠍⠈⠡⠸⠠⠗⠘⠅⠐ ⠊⠎⠕⠍⠕⠗⠋⠊⠎⠍⠕⠎ ⠙⠑⠎⠍⠚⠝ ⠏⠁⠝⠚ ⠁⠏⠕ ⠞⠜⠝ ⠠⠍⠲ ⠨⠞⠕⠞⠑ ⠠⠑⠨⠅⠨⠏⠘⠤⠼⠂⠐⠷⠠⠍⠾ ⠅⠣ ⠜ ⠠⠋ ⠐⠩⠝⠣ ⠡⠞⠕⠍⠁⠞⠁ ⠞⠕⠏⠊⠅⠜ ⠞⠑⠞⠗⠊⠍⠑⠝⠕⠏⠐⠪⠜⠎⠜ ⠏⠁⠝⠚ ⠁⠏⠕ ⠞⠕ ⠠⠍⠂ ⠅⠣ ⠁⠗⠁ ⠜ ⠠⠑ ⠐⠩⠝⠣ ⠞⠑⠞⠗⠊⠍⠑⠝⠜ ⠙⠑⠎⠍⠜⠲ <text:s text:c="2"/></text:p>
      <text:p text:style-name="Preformatted_20_Text">⠨⠼⠆⠲ <text:s/>⠨⠐⠑⠎⠞⠚ ⠋⠆⠠⠍⠫⠕⠠⠝ ⠍⠊⠁ ⠙⠊⠁⠋⠕⠗⠊⠎⠊⠍⠜ ⠁⠏⠩⠅⠕⠝⠊⠎⠜⠲ ⠨⠞⠕⠞⠑ ⠜ ⠋⠰⠈⠼⠐⠆⠠⠞⠠⠍⠫⠕⠠⠞⠠⠝ ⠐⠩⠝⠣ ⠍⠊⠁ ⠁⠏⠩⠅⠕⠝⠊⠎⠜ ⠙⠑⠎⠍⠚⠝ ⠏⠥ ⠅⠁⠇⠽⠏⠞⠩ ⠞⠜⠝ ⠋⠲ <text:s text:c="5"/>⠨⠐⠑⠎⠞⠚ ⠨⠏⠰⠼⠂⠐⠆⠠⠞⠠⠍⠫⠕⠠⠍⠂ ⠨⠏⠰⠼⠆⠐⠆⠠⠞⠠⠝⠫⠕⠠⠝ ⠪ ⠁⠝⠞⠊⠎⠞⠪⠓⠑⠎ ⠏⠗⠕⠃⠕⠇⠑⠎⠲ ⠨⠁⠝ ⠠⠭⠈⠑⠠⠞⠰⠏⠐⠠⠍ ⠭⠑⠗⠥⠍⠑ ⠕⠞⠊ ⠋⠰⠈⠼⠐⠠⠭⠈⠑⠠⠞⠰⠋⠷⠏⠾⠐⠠⠝ ⠅⠣ ⠁⠗⠁ ⠨⠏⠰⠼⠆⠐⠨⠡⠋⠰⠈⠼⠐⠷⠏⠾⠨⠅⠋⠷⠏⠾⠨⠅⠋⠨⠡⠨⠏⠰⠼⠂⠐⠷⠏⠾⠲ <text:s text:c="5"/>⠨⠑⠏⠊⠏⠇⠑⠕⠝⠂ ⠁⠏⠕ ⠞⠊⠎ ⠊⠙⠊⠕⠞⠜⠞⠑⠎ ⠞⠥ ⠏⠥⠎⠓⠋⠕⠗⠺⠁⠗⠙ ⠑⠓⠥⠍⠑ ⠕⠞⠊ ⠋⠰⠈⠼⠐⠆⠠⠞⠰⠏⠐⠠⠍⠫⠕⠠⠞⠰⠋⠷⠏⠾⠐⠠⠝ ⠐⠩⠝⠣ ⠛⠗⠁⠍⠍⠊⠅⠜ ⠁⠏⠩⠅⠕⠝⠊⠎⠜⠲ ⠨⠐⠁⠗⠁ ⠜ ⠋⠰⠈⠼⠐⠆⠠⠞⠠⠍⠫⠕⠠⠞⠠⠝ ⠐⠩⠝⠣ ⠁⠏⠩⠅⠕⠝⠊⠎⠜ ⠙⠑⠎⠍⠚⠝⠲ <text:s text:c="5"/>⠠⠄⠸⠨⠎⠜⠍⠐⠩⠚⠎⠜⠆⠸⠠⠄ ⠨⠐⠩⠙⠁⠍⠑ ⠕⠞⠊ ⠋⠰⠈⠼⠐ ⠐⠩⠝⠣ ⠁⠏⠩⠅⠕⠝⠊⠎⠜ ⠍⠑⠞⠁⠭⠽ ⠙⠑⠎⠍⠚⠝⠲ ⠨⠁⠏⠕ ⠞⠜⠝ ⠁⠇⠇⠜ ⠛⠊⠁ ⠅⠁⠹⠑ ⠠⠭⠈⠑⠈⠰⠠⠭⠷⠠⠍⠾⠨⠅⠨⠠⠛⠷⠠⠞⠠⠍⠾ ⠐⠩⠙⠁⠍⠑ ⠕⠞⠊ ⠜ ⠋⠰⠈⠼⠐⠠⠭⠈⠑⠨⠠⠛⠷⠋⠘⠈⠼⠐⠠⠞⠠⠝⠾⠲</text:p>
      <text:p text:style-name="Preformatted_20_Text"><text:s text:c="6"/></text:p>
      <text:p text:style-name="Preformatted_20_Text">⠸⠲ ⠠⠄⠸⠨⠐⠁⠇⠇⠁ ⠏⠁⠗⠁⠙⠐⠩⠛⠍⠁⠞⠁⠆⠸⠠⠄</text:p>
      <text:p text:style-name="Preformatted_20_Text">⠨⠼⠂⠲ <text:s/>⠨⠐⠑⠎⠞⠚ ⠜ ⠸⠠⠎⠘⠼⠆⠐⠸⠐⠅⠸⠠⠗⠘⠼⠒⠐⠲ ⠨⠛⠊⠁ ⠅⠁⠹⠑ ⠭⠈⠑⠸⠠⠎⠘⠼⠆⠐ ⠑⠎⠞⠚</text:p>
      <text:p text:style-name="Preformatted_20_Text">⠠⠑⠰⠭⠐⠨⠅⠨⠷⠷⠭⠠⠧⠾⠈⠑⠸⠠⠎⠘⠼⠆⠐⠈⠡⠸⠠⠗⠘⠼⠒⠐⠠⠧⠫⠏⠭⠨⠾⠠</text:p>
      <text:p text:style-name="Preformatted_20_Text"><text:s/>⠅⠣ ⠁⠎ ⠕⠗⠊⠎⠥⠍⠑ ⠠⠑⠨⠅⠈⠨⠬⠰⠭⠈⠑⠸⠠⠎⠘⠼⠆⠐⠐⠠⠑⠰⠭⠐⠂ ⠍⠑ ⠨⠏⠆⠠⠑⠫⠕⠸⠠⠎⠘⠼⠆⠐ ⠝⠁ ⠐⠩⠝⠣ ⠜ ⠎⠽⠝⠜⠹⠊⠎⠍⠑⠝⠜ ⠏⠗⠕⠃⠕⠇⠜ ⠨⠏⠷⠭⠠⠧⠾⠨⠅⠭⠲ <text:s text:c="2"/>⠨⠐⠑⠎⠞⠚ ⠠⠥⠰⠼⠂⠘⠬⠤⠐⠠⠠⠥⠰⠼⠆⠘⠬⠤⠐⠠⠠⠥⠰⠼⠒⠘⠬⠤⠐ ⠞⠁ ⠁⠝⠪⠓⠞⠁ ⠽⠏⠕⠎⠽⠝⠕⠇⠁ ⠞⠜⠎ ⠸⠠⠎⠘⠼⠆⠐</text:p>
      <text:p text:style-name="Preformatted_20_Text">⠠⠥⠰⠊⠘⠬⠐⠨⠅⠨⠷⠷⠭⠘⠼⠂⠐⠠⠭⠘⠼⠆⠐⠠⠭⠘⠼⠒⠐⠾⠈⠑⠸⠠⠎⠘⠼⠆⠐⠠ ⠭⠘⠊⠐⠨⠂⠼⠴⠨⠾⠠ ⠠⠥⠰⠊⠘⠤⠐⠨⠅⠨⠷⠷⠭⠘⠼⠂⠐⠠⠭⠘⠼⠆⠐⠠⠭⠘⠼⠒⠐⠾⠈⠑⠸⠠⠎⠘⠼⠆⠐⠠ ⠭⠘⠊⠐⠐⠅⠼⠴⠨⠾⠲</text:p>
      <text:p text:style-name="Preformatted_20_Text"><text:s/>⠠⠍⠏⠕⠗⠐⠥⠍⠑ ⠝⠁ ⠕⠗⠊⠎⠥⠍⠑ ⠞⠊⠎ ⠁⠏⠩⠅⠕⠝⠊⠎⠩⠎</text:p>
      <text:p text:style-name="Preformatted_20_Text">⠨⠠⠋⠰⠊⠘⠬⠤⠐⠆⠨⠏⠘⠤⠼⠂⠐⠷⠠⠥⠰⠊⠘⠬⠤⠐⠾⠫⠕⠠⠥⠰⠊⠘⠬⠤⠐⠈⠡⠸⠠⠗⠘⠼⠆⠐ ⠨⠠⠋⠰⠼⠂⠘⠬⠤⠐⠷⠭⠠⠧⠘⠼⠂⠐⠠⠧⠘⠼⠆⠐⠠⠧⠘⠼⠒⠐⠾⠨⠅⠷⠧⠘⠼⠆⠐⠠⠧⠘⠼⠒⠐⠾⠠ ⠨⠠⠋⠰⠼⠆⠘⠬⠤⠐⠷⠭⠠⠧⠘⠼⠂⠐⠠⠧⠘⠼⠆⠐⠠⠧⠘⠼⠒⠐⠾⠨⠅⠷⠧⠘⠼⠂⠐⠠⠧⠘⠼⠒⠐⠾⠠ ⠨⠠⠋⠰⠼⠒⠘⠬⠤⠐⠷⠭⠠⠧⠘⠼⠂⠐⠠⠧⠘⠼⠆⠐⠠⠧⠘⠼⠒⠐⠾⠨⠅⠷⠧⠘⠼⠂⠐⠠⠧⠘⠼⠆⠐⠾⠲ </text:p>
      <text:p text:style-name="Preformatted_20_Text"><text:s/>⠨⠍⠑ ⠡⠞⠁ ⠞⠁ ⠙⠑⠙⠕⠍⠑⠝⠁ ⠍⠏⠕⠗⠐⠥⠍⠑ ⠝⠁ ⠓⠗⠜⠎⠊⠍⠕⠏⠪⠜⠎⠥⠍⠑ ⠞⠕ ⠇⠜⠍⠍⠁ ⠅⠁⠞⠁⠎⠅⠱⠜⠎ ⠙⠑⠎⠍⠚⠝ ⠛⠊⠁ ⠝⠁ ⠙⠚⠎⠥⠍⠑ ⠎⠞⠜⠝ ⠠⠑ ⠙⠕⠍⠜ ⠍⠊⠁⠎ ⠙⠊⠁⠝⠽⠎⠍⠁⠞⠊⠅⠜⠎ ⠙⠑⠎⠍⠜⠎ ⠞⠁⠭⠜⠎ ⠼⠆ ⠏⠁⠝⠚ ⠁⠏⠕ ⠞⠜⠝ ⠸⠠⠎⠘⠼⠆⠐⠲ ⠨⠍⠏⠕⠗⠐⠥⠍⠑ ⠝⠁ ⠙⠐⠥⠍⠑ ⠕⠞⠊ ⠜ ⠠⠑ ⠐⠩⠝⠣ ⠊⠎⠕⠍⠕⠗⠋⠜ ⠍⠑ ⠞⠜⠝ ⠑⠋⠁⠏⠞⠕⠍⠑⠝⠜ ⠙⠑⠎⠍⠜ ⠞⠜⠎ ⠸⠠⠎⠘⠼⠆⠐⠆ ⠁⠗⠅⠐⠩ ⠝⠁ ⠕⠗⠊⠎⠥⠍⠑</text:p>
      <text:p text:style-name="Preformatted_20_Text">⠠⠋⠆⠠⠑⠫⠕⠠⠞⠸⠠⠎⠘⠼⠆⠐⠠ ⠠⠋⠷⠭⠠⠧⠾⠨⠅⠠⠙⠰⠧⠐⠈⠑⠠⠞⠰⠭⠐⠸⠠⠎⠘⠼⠆⠐⠠</text:p>
      <text:p text:style-name="Preformatted_20_Text"><text:s/>⠕⠏⠥ ⠛⠊⠁ ⠅⠁⠹⠑ ⠋⠈⠑⠠⠉⠘⠠⠿⠐⠷⠸⠠⠎⠘⠼⠆⠐⠾⠂ ⠠⠙⠰⠧⠐⠷⠋⠾⠨⠅⠷⠋⠨⠡⠨⠛⠾⠄⠷⠼⠴⠾ ⠛⠊⠁ ⠅⠁⠹⠑ ⠨⠛⠆⠷⠤⠨⠈⠑⠠⠨⠈⠑⠾⠫⠕⠸⠠⠎⠘⠼⠆⠐⠸⠐⠅⠸⠠⠗⠘⠼⠒⠐ ⠍⠑ ⠨⠛⠄⠷⠼⠴⠾⠨⠅⠧⠂ ⠅⠣ ⠝⠁ ⠑⠇⠑⠛⠭⠥⠍⠑ ⠕⠞⠊ ⠐⠩⠝⠣ ⠊⠎⠕⠍⠕⠗⠋⠊⠎⠍⠕⠎ ⠙⠑⠎⠍⠚⠝⠲</text:p>
      <text:p text:style-name="Preformatted_20_Text">⠨⠼⠆⠲ <text:s/>⠨⠛⠊⠁ ⠅⠁⠹⠑ ⠭⠈⠑⠸⠠⠎⠘⠼⠆⠐⠂ ⠑⠎⠞⠚</text:p>
      <text:p text:style-name="Preformatted_20_Text">⠠⠑⠄⠰⠭⠐⠨⠅⠨⠷⠷⠭⠠⠺⠾⠈⠑⠸⠠⠎⠘⠼⠆⠐⠈⠡⠸⠠⠗⠘⠼⠒⠐⠠ ⠺⠌⠌⠭⠨⠾⠠</text:p>
      <text:p text:style-name="Preformatted_20_Text"><text:s/>⠅⠣</text:p>
      <text:p text:style-name="Preformatted_20_Text">⠠⠑⠄⠨⠅⠈⠨⠬⠰⠭⠈⠑⠸⠠⠎⠘⠼⠆⠐⠐⠠⠑⠄⠰⠭⠐⠠</text:p>
      <text:p text:style-name="Preformatted_20_Text"><text:soft-page-break/><text:s/>⠍⠑ ⠨⠏⠄⠆⠠⠑⠄⠫⠕⠸⠠⠎⠘⠼⠆⠐⠂ ⠨⠏⠄⠨⠅⠏⠗⠰⠼⠂⠐⠲ ⠨⠕⠗⠊⠵⠥⠍⠑</text:p>
      <text:p text:style-name="Preformatted_20_Text">⠨⠠⠽⠆⠠⠑⠄⠫⠕⠸⠠⠎⠘⠼⠆⠐⠈⠡⠸⠠⠗⠠ ⠨⠠⠽⠷⠭⠠⠺⠾⠨⠅⠷⠭⠠⠺⠡⠹⠭⠌⠳⠭⠳⠼⠾⠲</text:p>
      <text:p text:style-name="Preformatted_20_Text"><text:s/>⠨⠍⠑ ⠡⠞⠁ ⠞⠁ ⠙⠑⠙⠕⠍⠑⠝⠁⠂ ⠞⠕ ⠇⠜⠍⠍⠁ ⠅⠁⠞⠁⠎⠅⠱⠜⠎ ⠙⠑⠎⠍⠚⠝ ⠍⠁⠎ ⠙⠊⠝⠩ ⠍⠊⠁ ⠙⠊⠁⠝⠽⠎⠍⠁⠞⠊⠅⠜ ⠙⠑⠎⠍⠜ ⠞⠁⠭⠜⠎ ⠼⠂⠆ ⠞⠜⠝ ⠕⠝⠕⠍⠁⠵⠥⠍⠑ ⠅⠁⠹⠑⠞⠜ ⠙⠑⠎⠍⠜ ⠞⠜⠎ ⠸⠠⠎⠘⠼⠆⠐⠸⠐⠅⠸⠠⠗⠘⠼⠒⠐⠲ <text:s text:c="2"/>⠨⠍⠁⠇⠊⠎⠞⠁ ⠨⠠⠽ ⠐⠩⠝⠣ ⠼⠂⠤⠼⠂⠂ ⠑⠏⠊ ⠅⠣ ⠛⠗⠁⠍⠍⠊⠅⠕⠎ ⠊⠎⠕⠍⠕⠗⠋⠊⠍⠕⠎ ⠎⠞⠁ ⠝⠜⠍⠁⠞⠁⠂ ⠑⠏⠕⠍⠑⠝⠚⠎ ⠐⠩⠝⠣ ⠑⠝⠁⠎ ⠊⠎⠕⠍⠕⠗⠋⠊⠎⠍⠕⠎ ⠙⠑⠎⠍⠚⠝ ⠏⠁⠝⠚ ⠁⠏⠕ ⠞⠜⠝ ⠸⠠⠎⠘⠼⠆⠐⠲ ⠨⠎⠽⠝⠑⠏⠚⠎⠂ ⠜ ⠠⠑⠄ ⠐⠩⠝⠣ ⠜ ⠞⠑⠞⠗⠊⠍⠑⠝⠜ ⠙⠑⠎⠍⠜⠲ <text:s text:c="2"/></text:p>
      <text:p text:style-name="Preformatted_20_Text">⠨⠼⠒⠲ <text:s/>⠠⠓ ⠙⠑⠎⠍⠜ ⠠⠑⠫⠉⠸⠫⠬⠻⠠⠑⠄ ⠐⠩⠝⠣ ⠜ ⠞⠑⠞⠗⠊⠍⠑⠝⠜ ⠙⠑⠎⠍⠜ ⠞⠁⠭⠜⠎ ⠼⠆ ⠏⠁⠝⠚ ⠁⠏⠕ ⠞⠜⠝ ⠸⠠⠎⠘⠼⠆⠐⠲ <text:s text:c="2"/></text:p>
      <text:p text:style-name="Preformatted_20_Text">⠨⠼⠲⠲ <text:s/>⠨⠏⠁⠝⠚ ⠁⠏⠕ ⠞⠕⠝ ⠏⠗⠁⠛⠍⠁⠞⠊⠅⠕ ⠏⠗⠕⠃⠕⠇⠊⠅⠕ ⠓⠚⠗⠕ ⠸⠠⠗⠸⠠⠏⠘⠝⠐⠨⠅⠸⠠⠗⠘⠝⠬⠼⠂⠐⠸⠡⠨⠷⠼⠴⠨⠾⠌⠨⠷⠭⠈⠱⠨⠇⠭⠠⠨⠇⠌⠨⠅⠼⠴⠨⠾ ⠍⠏⠕⠗⠐⠥⠍⠑ ⠝⠁ ⠅⠁⠞⠁⠎⠅⠱⠁⠎⠥⠍⠑ ⠞⠜ ⠇⠑⠛⠕⠍⠑⠝⠜ ⠠⠄⠸⠞⠡⠞⠕⠇⠕⠛⠊⠅⠜ ⠙⠑⠎⠍⠜⠸⠠⠄⠲ <text:s text:c="2"/>⠨⠛⠊⠁ ⠅⠁⠹⠑ ⠈⠷⠭⠈⠾⠈⠑⠸⠠⠗⠸⠠⠏⠘⠝⠐ ⠕⠗⠊⠵⠥⠍⠑</text:p>
      <text:p text:style-name="Preformatted_20_Text">⠨⠞⠰⠈⠷⠭⠈⠾⠐⠨⠅⠨⠷⠷⠈⠷⠭⠈⠾⠠⠧⠾⠈⠑⠸⠠⠗⠘⠝⠬⠼⠂⠐⠠⠧⠌⠌⠭⠨⠾</text:p>
      <text:p text:style-name="Preformatted_20_Text"/>
      <text:p text:style-name="Preformatted_20_Text"><text:s text:c="4"/>⠅⠣</text:p>
      <text:p text:style-name="Preformatted_20_Text">⠨⠞⠰⠝⠐⠨⠅⠈⠨⠬⠰⠈⠷⠭⠈⠾⠈⠑⠸⠠⠗⠸⠠⠏⠘⠝⠐⠐⠨⠞⠰⠈⠷⠭⠈⠾⠐⠠</text:p>
      <text:p text:style-name="Preformatted_20_Text"><text:s/>⠍⠑ ⠏⠆⠨⠞⠫⠕⠸⠠⠗⠸⠠⠏⠘⠝⠐⠂ ⠏⠨⠅⠏⠗⠰⠼⠂⠐⠲ <text:s text:c="2"/>⠨⠁⠝ ⠨⠏⠆⠸⠠⠗⠘⠝⠬⠼⠂⠐⠸⠡⠨⠷⠼⠴⠨⠾⠫⠕⠸⠠⠗⠸⠠⠏⠘⠝⠐ ⠐⠩⠝⠣ ⠜ ⠁⠏⠩⠅⠕⠝⠊⠎⠜ ⠏⠜⠇⠊⠅⠕ ⠅⠣</text:p>
      <text:p text:style-name="Preformatted_20_Text">⠠⠥⠰⠊⠐⠨⠅⠨⠏⠷⠨⠷⠷⠭⠘⠼⠂⠐⠠⠄⠄⠄⠠⠭⠘⠝⠬⠼⠂⠐⠾⠠⠭⠘⠊⠐⠌⠨⠅⠼⠴⠨⠾⠾</text:p>
      <text:p text:style-name="Preformatted_20_Text"><text:s/>⠁⠎ ⠕⠗⠊⠎⠥⠍⠑</text:p>
      <text:p text:style-name="Preformatted_20_Text">⠨⠠⠋⠰⠊⠐⠆ ⠏⠘⠤⠼⠂⠐⠷⠠⠥⠰⠊⠐⠾⠫⠕⠸⠠⠗⠸⠠⠏⠘⠝⠐⠈⠡⠸⠠⠗⠠ ⠨⠠⠋⠰⠊⠐⠷⠈⠷⠭⠈⠾⠠⠧⠾⠨⠅⠷⠈⠷⠭⠈⠾⠠⠧⠡⠑⠰⠊⠐⠾⠠</text:p>
      <text:p text:style-name="Preformatted_20_Text">⠨⠏⠁⠗⠁⠞⠜⠗⠜⠎⠜ ⠨⠼⠂⠴⠨⠂ <text:s/>⠠⠕ ⠸⠠⠗⠸⠠⠏⠘⠼⠂⠐ ⠐⠩⠝⠣ ⠁⠍⠋⠊⠙⠊⠁⠋⠕⠗⠊⠅⠕⠎ ⠍⠑ ⠞⠕⠝ ⠅⠽⠅⠇⠕ ⠸⠠⠎⠘⠼⠂⠐⠲ ⠠⠓ ⠞⠡⠞⠕⠇⠕⠛⠊⠅⠜ ⠙⠑⠎⠍⠜ ⠨⠞⠰⠼⠂⠐ ⠐⠩⠝⠣ ⠞⠕⠞⠑ ⠊⠎⠕⠍⠕⠗⠋⠜ ⠍⠑ ⠞⠜⠝ ⠞⠣⠝⠊⠁ ⠞⠥ ⠠⠍⠸⠡⠴⠄⠕⠃⠊⠥⠎⠂ ⠎⠁⠝ ⠙⠊⠁⠝⠽⠎⠍⠁⠞⠊⠅⠑⠎ ⠙⠑⠎⠍⠑⠎ ⠷⠁⠎⠅⠜⠎⠜⠾⠲⠨⠏⠁⠗⠁⠞⠜⠗⠜⠎⠜ ⠨⠼⠂⠴⠨⠆ <text:s/>⠨⠛⠑⠝⠊⠅⠁⠂ ⠕⠗⠊⠵⠕⠝⠞⠣ ⠛⠑⠝⠊⠅⠕⠞⠑⠗⠑⠎ ⠞⠡⠞⠕⠇⠕⠛⠊⠅⠑⠎ ⠙⠑⠎⠍⠑⠎ ⠏⠁⠝⠚ ⠁⠏⠕ ⠞⠊⠎ ⠏⠕⠇⠇⠁⠏⠇⠕⠞⠜⠞⠑⠎ ⠠⠛⠗⠁⠎⠎⠍⠁⠝⠝ ⠷⠩⠙⠊⠅⠜ ⠏⠑⠗⠊⠏⠞⠚⠎⠜ ⠕ ⠏⠗⠕⠃⠕⠇⠊⠅⠕⠎ ⠓⠚⠗⠕⠎⠾⠲ ⠨⠞⠕ ⠑⠝⠙⠊⠁⠋⠑⠗⠚⠝ ⠐⠩⠝⠣ ⠍⠑⠞⠁ ⠕⠞⠊ ⠅⠁⠹⠑ ⠙⠑⠎⠍⠜ ⠏⠁⠝⠚ ⠁⠏⠕ ⠍⠊⠁ ⠏⠕⠇⠇⠁⠏⠇⠕⠞⠜⠞⠁⠂ ⠐⠩⠝⠣ ⠊⠎⠕⠍⠕⠗⠋⠜ ⠍⠑ ⠅⠁⠏⠪⠁ ⠙⠑⠎⠍⠜ ⠏⠥ ⠐⠩⠝⠣ ⠏⠥⠇⠇⠃⠁⠉⠅ ⠅⠁⠏⠪⠁⠎ ⠞⠡⠞⠕⠇⠕⠛⠊⠅⠜⠎ ⠙⠑⠎⠍⠜⠎ ⠏⠁⠝⠚ ⠁⠏⠕ ⠍⠊⠁ ⠏⠕⠇⠇⠁⠏⠇⠕⠞⠜⠞⠁ ⠠⠛⠗⠁⠎⠎⠍⠁⠝⠝⠆ ⠙⠐⠩⠞⠑ ⠠⠍⠊⠇⠝⠕⠗⠤⠠⠎⠞⠁⠎⠓⠑⠋⠋⠲</text:p>
      <text:p text:style-name="Preformatted_20_Text">⠸⠲ ⠠⠄⠸⠨⠁⠏⠩⠅⠕⠝⠊⠎⠩⠎ ⠙⠊⠁⠝⠽⠎⠍⠁⠞⠊⠅⠚⠝ ⠙⠑⠎⠍⠚⠝ ⠅⠣ ⠞⠕⠍⠑⠎⠲⠸⠠⠄ ⠨⠁⠝ ⠠⠋⠆⠠⠑⠫⠕⠠⠑⠄ ⠐⠩⠝⠣ ⠁⠏⠩⠅⠕⠝⠊⠎⠜ ⠙⠑⠎⠍⠚⠝ ⠏⠁⠝⠚ ⠁⠏⠕ ⠞⠜⠝ ⠠⠍ ⠅⠣ ⠨⠎⠈⠑⠨⠠⠛⠷⠠⠑⠾ ⠞⠕⠞⠑ ⠕⠗⠊⠵⠑⠞⠣ ⠜ ⠞⠕⠍⠜ ⠠⠋⠷⠨⠎⠾⠆⠨⠅⠠⠋⠨⠡⠨⠎⠈⠑⠨⠠⠛⠷⠠⠑⠄⠾⠲ ⠠⠕⠗⠊⠵⠑⠞⠣ ⠑⠏⠕⠍⠑⠝⠚⠎ ⠍⠊⠁ ⠁⠏⠩⠅⠕⠝⠊⠎⠜ ⠷⠎⠽⠍⠃⠕⠇⠊⠵⠥⠍⠑ ⠏⠁⠇⠊ ⠍⠑ ⠠⠋⠾</text:p>
      <text:p text:style-name="Preformatted_20_Text">⠠⠋⠆⠨⠠⠛⠷⠠⠑⠾⠫⠕⠨⠠⠛⠷⠠⠑⠄⠾⠠ ⠠⠋⠷⠨⠎⠾⠨⠅⠠⠋⠨⠡⠨⠎⠲</text:p>
      <text:p text:style-name="Preformatted_20_Text"><text:s/>⠠⠓ ⠁⠏⠩⠅⠕⠝⠊⠎⠜ ⠠⠋⠆⠨⠠⠛⠷⠠⠑⠾⠫⠕⠨⠠⠛⠷⠠⠑⠄⠾ ⠐⠩⠝⠣ ⠛⠗⠁⠍⠍⠊⠅⠜⠂ ⠁⠋⠐⠥ ⠜ ⠠⠋ ⠷⠎⠁⠝ ⠁⠏⠩⠅⠕⠝⠊⠎⠜ ⠙⠑⠎⠍⠚⠝⠾ ⠐⠩⠝⠣ ⠛⠗⠁⠍⠍⠊⠅⠜ ⠎⠞⠁ ⠝⠜⠍⠁⠞⠁⠲ ⠠⠍⠁⠇⠊⠎⠞⠁⠂ ⠛⠊⠁ ⠞⠕⠝ ⠊⠙⠊⠕ ⠇⠕⠛⠕⠂ ⠐⠩⠝⠣ ⠠⠉⠘⠠⠿⠐⠷⠠⠍⠾⠤⠛⠗⠁⠍⠍⠊⠅⠜⠂ ⠍⠑ ⠞⠜⠝ ⠑⠝⠝⠪⠁ ⠕⠞⠊ ⠛⠊⠁ ⠅⠁⠹⠑ ⠋⠈⠑⠠⠉⠘⠠⠿⠐⠷⠠⠍⠾⠂ ⠨⠎⠈⠑⠨⠠⠛⠷⠠⠑⠾</text:p>
      <text:p text:style-name="Preformatted_20_Text">⠠⠋⠷⠋⠨⠎⠾⠨⠅⠋⠠⠋⠷⠨⠎⠾⠲</text:p>
      <text:p text:style-name="Preformatted_20_Text"><text:s text:c="3"/>⠨⠏⠗⠕⠞⠁⠎⠜ ⠨⠼⠂⠴⠨⠆ <text:s/>⠠⠁⠝ ⠨⠏⠆⠠⠑⠫⠕⠠⠍⠂ ⠨⠏⠄⠆⠠⠑⠄⠫⠕⠠⠍ ⠐⠩⠝⠣ ⠙⠽⠕ ⠙⠊⠁⠝⠽⠎⠍⠁⠞⠊⠅⠑⠎ ⠙⠑⠎⠍⠑⠎ ⠏⠁⠝⠚ ⠁⠏⠕ ⠞⠜⠝ ⠠⠍⠂ ⠞⠕⠞⠑ ⠍⠊⠁ ⠁⠏⠩⠅⠕⠝⠊⠎⠜ ⠈⠰⠠⠋⠆⠨⠠⠛⠷⠠⠑⠾⠫⠕⠨⠠⠛⠷⠠⠑⠄⠾ ⠐⠩⠝⠣ ⠠⠉⠘⠠⠿⠐⠷⠠⠍⠾⠤⠛⠗⠁⠍⠍⠊⠅⠜ ⠁⠝ ⠅⠣ ⠍⠕⠝⠕ ⠁⠝ ⠽⠏⠁⠗⠓⠩ ⠁⠏⠩⠅⠕⠝⠊⠎⠜ ⠙⠑⠎⠍⠚⠝ ⠠⠋⠆⠠⠑⠫⠕⠠⠑⠄ ⠚⠎⠞⠑ ⠈⠰⠠⠋⠷⠨⠎⠾⠨⠅⠠⠋⠨⠡⠨⠎⠂ ⠛⠊⠁ ⠅⠁⠹⠑ ⠨⠎⠈⠑⠨⠠⠛⠷⠠⠑⠾⠲</text:p>
      <text:p text:style-name="Preformatted_20_Text"><text:s text:c="7"/>⠨⠼⠂⠂⠨⠜ ⠎⠽⠝⠑⠋⠁⠏⠞⠕⠍⠑⠝⠜ ⠙⠑⠎⠍⠜</text:p>
      <text:p text:style-name="Preformatted_20_Text"><text:s text:c="3"/></text:p>
      <text:p text:style-name="Preformatted_20_Text">⠸⠲ ⠠⠄⠸⠠⠕ ⠙⠽⠊⠅⠕⠎ ⠑⠝⠕⠎ ⠙⠊⠁⠝⠽⠎⠍⠁⠞⠊⠅⠐⠥ ⠓⠚⠗⠥⠲⠸⠠⠄ ⠠⠁⠝ ⠠⠧ ⠐⠩⠝⠣ ⠑⠝⠁⠎ ⠏⠗⠁⠛⠍⠁⠞⠊⠅⠕⠎ ⠙⠊⠁⠝⠽⠎⠍⠁⠞⠊⠅⠕⠎ ⠓⠚⠗⠕⠎⠂ ⠠⠧⠘⠈⠼⠐ ⠎⠽⠍⠃⠕⠇⠊⠵⠑⠞⠣ ⠕ ⠏⠗⠁⠛⠍⠁⠞⠊⠅⠕⠎ ⠙⠊⠁⠝⠽⠎⠍⠁⠞⠊⠅⠕⠎ ⠓⠚⠗⠕⠎ ⠏⠥ ⠐⠩⠝⠣ ⠙⠽⠊⠅⠕⠎ ⠞⠥ ⠠⠧⠆</text:p>
      <text:p text:style-name="Preformatted_20_Text">⠠⠧⠘⠈⠼⠐⠨⠅⠨⠷⠧⠘⠈⠼⠐⠆⠠⠧⠫⠕⠸⠠⠗⠠ ⠧⠘⠈⠼⠐ <text:s/>⠛⠗⠁⠍⠍⠊⠅⠜ ⠨⠾⠲</text:p>
      <text:p text:style-name="Preformatted_20_Text"/>
      <text:p text:style-name="Preformatted_20_Text"><text:soft-page-break/>⠸⠲ ⠠⠁⠝ ⠨⠷⠑⠰⠼⠂⠐⠠⠄⠄⠄⠠⠑⠰⠝⠐⠨⠾⠸⠐⠅⠠⠧ ⠐⠩⠝⠣ ⠍⠊⠁ ⠃⠁⠎⠜ ⠞⠥ ⠠⠧ ⠷⠙⠊⠍⠠⠧⠨⠅⠝⠾ ⠞⠕⠞⠑ ⠞⠁ ⠨⠷⠑⠘⠼⠂⠐⠠⠄⠄⠄⠠⠑⠘⠝⠐⠨⠾⠸⠐⠅⠠⠧⠘⠈⠼⠐</text:p>
      <text:p text:style-name="Preformatted_20_Text">⠑⠘⠊⠐⠷⠑⠰⠚⠐⠾⠨⠅⠨⠙⠰⠚⠘⠊⠐⠠</text:p>
      <text:p text:style-name="Preformatted_20_Text"><text:s/>⠐⠩⠝⠣ ⠃⠁⠎⠜ ⠞⠥ ⠠⠧⠘⠈⠼⠐⠂ ⠜ ⠇⠑⠛⠕⠍⠑⠝⠜ ⠙⠽⠊⠅⠜ ⠃⠁⠎⠜ ⠞⠜⠎ ⠨⠷⠑⠰⠼⠂⠐⠠⠄⠄⠄⠠⠑⠰⠝⠐⠨⠾⠲ <text:s text:c="3"/>⠠⠁⠝ ⠧⠨⠅⠧⠘⠼⠂⠐⠑⠰⠼⠂⠐⠬⠄⠄⠄⠬⠧⠘⠝⠐⠑⠰⠝⠐ ⠞⠕⠞⠑</text:p>
      <text:p text:style-name="Preformatted_20_Text">⠑⠘⠊⠐⠷⠧⠾⠨⠅⠑⠘⠊⠐⠷⠧⠘⠼⠂⠐⠑⠰⠼⠂⠐⠬⠄⠄⠄⠬⠧⠘⠝⠐⠑⠰⠝⠐⠾⠨⠅⠧⠘⠊⠐⠲</text:p>
      <text:p text:style-name="Preformatted_20_Text"><text:s/>⠨⠑⠏⠊⠎⠜⠎⠂ ⠁⠝ ⠨⠺⠨⠅⠨⠺⠰⠊⠐⠑⠘⠊⠐ ⠞⠕⠞⠑</text:p>
      <text:p text:style-name="Preformatted_20_Text">⠨⠺⠷⠑⠰⠚⠐⠾⠨⠅⠨⠺⠰⠊⠐⠑⠘⠊⠐⠷⠑⠰⠚⠐⠾⠨⠅⠨⠺⠰⠊⠐⠨⠙⠰⠚⠘⠊⠐⠨⠅⠨⠺⠰⠚⠐⠲</text:p>
      <text:p text:style-name="Preformatted_20_Text"/>
      <text:p text:style-name="Preformatted_20_Text">⠸⠲ ⠠⠄⠸⠨⠎⠽⠝⠑⠋⠁⠏⠞⠕⠍⠑⠝⠜ ⠙⠑⠎⠍⠜⠲⠸⠠⠄ ⠨⠐⠑⠎⠞⠚ ⠠⠍ ⠍⠊⠁ ⠙⠊⠁⠋⠕⠗⠊⠅⠜ ⠏⠕⠇⠇⠁⠏⠇⠕⠞⠜⠞⠁ ⠙⠊⠁⠎⠞⠁⠎⠜⠎ ⠝⠲ ⠨⠛⠊⠁ ⠅⠁⠹⠑ ⠭⠈⠑⠠⠍ ⠕ ⠑⠋⠁⠏⠞⠕⠍⠑⠝⠕⠎ ⠓⠚⠗⠕⠎ ⠠⠞⠰⠭⠐⠠⠍ ⠐⠩⠝⠣ ⠏⠗⠁⠛⠍⠁⠞⠊⠅⠕⠎ ⠙⠊⠁⠝⠽⠎⠍⠁⠞⠊⠅⠕⠎ ⠓⠚⠗⠕⠎ ⠙⠊⠁⠎⠞⠁⠎⠜⠎ ⠝⠂ ⠅⠣ ⠑⠎⠞⠚ ⠠⠞⠰⠭⠘⠈⠼⠐⠠⠍⠆⠨⠅⠷⠠⠞⠰⠭⠐⠠⠍⠾⠘⠈⠼⠐ ⠕ ⠙⠽⠊⠅⠕⠎ ⠞⠥⠲ ⠨⠕⠗⠊⠵⠥⠍⠑</text:p>
      <text:p text:style-name="Preformatted_20_Text">⠠⠞⠘⠈⠼⠐⠠⠍⠨⠅⠈⠨⠬⠰⠭⠈⠑⠠⠍⠐⠠⠞⠰⠭⠘⠈⠼⠐⠠⠍</text:p>
      <text:p text:style-name="Preformatted_20_Text"><text:s/>⠍⠑ ⠨⠏⠆⠠⠞⠘⠈⠼⠐⠠⠍⠫⠕⠠⠍⠂ ⠨⠏⠷⠨⠺⠾⠨⠅⠭ ⠁⠝ ⠅⠣ ⠍⠕⠝⠕ ⠁⠝ ⠨⠺⠈⠑⠠⠞⠰⠭⠘⠈⠼⠐⠠⠍⠲ ⠠⠁⠝ ⠷⠠⠥⠠⠨⠋⠾ ⠐⠩⠝⠣ ⠑⠝⠁⠎ ⠕⠍⠁⠇⠕⠎ ⠓⠁⠗⠞⠜⠎ ⠞⠜⠎ ⠠⠍⠘⠝⠐⠂ ⠍⠑ ⠙⠊⠁⠎⠍⠁⠞⠊⠅⠁ ⠏⠑⠙⠊⠁ ⠎⠽⠝⠞⠑⠞⠁⠛⠍⠑⠝⠚⠝</text:p>
      <text:p text:style-name="Preformatted_20_Text">⠟⠫⠳⠒⠕⠠⠹⠈⠙⠌⠈⠙⠭⠘⠊⠐⠼⠠⠳⠰⠟⠐</text:p>
      <text:p text:style-name="Preformatted_20_Text"><text:s/>⠠⠞⠕⠞⠑ ⠛⠊⠁ ⠅⠁⠹⠑ ⠟⠈⠑⠠⠥ ⠜ ⠁⠝⠞⠊⠎⠞⠪⠓⠜ ⠙⠽⠊⠅⠜ ⠃⠁⠎⠜ ⠞⠥ ⠠⠞⠰⠟⠘⠈⠼⠐⠠⠍ ⠎⠽⠍⠃⠕⠇⠊⠵⠑⠞⠣ ⠚⠎</text:p>
      <text:p text:style-name="Preformatted_20_Text">⠙⠭⠘⠊⠐⠳⠰⠟⠐</text:p>
      <text:p text:style-name="Preformatted_20_Text"><text:s/>⠛⠊⠁ ⠊⠨⠅⠼⠂⠠⠄⠄⠄⠠⠝⠲ ⠠⠑⠏⠕⠍⠑⠝⠚⠎ ⠅⠁⠹⠑ ⠨⠺⠰⠟⠐⠈⠑⠠⠞⠰⠟⠘⠈⠼⠐⠠⠍ ⠛⠗⠁⠋⠑⠞⠣ ⠚⠎ ⠨⠺⠰⠟⠐⠨⠅⠨⠺⠰⠊⠐⠙⠭⠘⠊⠐⠳⠰⠟⠐ ⠅⠣ ⠍⠏⠕⠗⠐⠥⠍⠑ ⠝⠁ ⠕⠗⠊⠎⠥⠍⠑</text:p>
      <text:p text:style-name="Preformatted_20_Text">⠨⠠⠋⠷⠨⠺⠰⠊⠐⠙⠭⠘⠊⠐⠳⠰⠟⠐⠾⠨⠅⠷⠟⠠⠨⠺⠰⠼⠂⠐⠠⠄⠄⠄⠠⠨⠺⠰⠝⠐⠾⠲</text:p>
      <text:p text:style-name="Preformatted_20_Text"><text:s/>⠨⠛⠊⠁ ⠝⠁ ⠓⠗⠜⠎⠊⠍⠕⠏⠪⠜⠎⠥⠍⠑ ⠞⠕ ⠨⠇⠜⠍⠍⠁ ⠅⠁⠞⠁⠎⠅⠱⠜⠎ ⠚⠎⠞⠑ ⠞⠜ ⠠⠞⠘⠈⠼⠐⠠⠍ ⠝⠁ ⠁⠏⠕⠅⠞⠜⠎⠩ ⠙⠕⠍⠜ ⠙⠊⠁⠝⠽⠎⠍⠁⠞⠊⠅⠜⠎ ⠙⠑⠎⠍⠜⠎⠂ ⠏⠗⠑⠏⠩ ⠝⠁ ⠙⠐⠩⠭⠥⠍⠑ ⠕⠞⠊ ⠁⠝ ⠑⠓⠥⠍⠑ ⠁⠝⠪⠓⠞⠕ ⠅⠁⠇⠽⠍⠁ ⠁⠏⠕ ⠁⠝⠪⠎⠞⠁ ⠠⠥⠰⠨⠁⠐⠸⠐⠅⠠⠍⠂ ⠚⠎⠞⠑ ⠝⠁ ⠕⠗⠊⠵⠕⠝⠞⠣ ⠍⠑ ⠞⠕⠝ ⠏⠁⠗⠁⠏⠁⠝⠚ ⠞⠗⠕⠏⠕ ⠨⠠⠋⠰⠨⠁⠐⠆⠨⠏⠘⠤⠼⠂⠐⠷⠠⠥⠰⠨⠁⠐⠾⠫⠕⠠⠥⠰⠨⠁⠐⠈⠡⠸⠠⠗⠘⠝⠐ ⠷⠁⠗⠁ ⠕⠇⠁ ⠞⠁ ⠠⠥⠰⠨⠁⠐ ⠐⠩⠝⠣ ⠏⠑⠙⠊⠁ ⠕⠗⠊⠎⠍⠐⠥ ⠕⠍⠁⠇⠚⠝ ⠓⠁⠗⠞⠚⠝ ⠞⠜⠎ ⠠⠍⠾⠂ ⠏⠗⠑⠏⠩⠂ ⠁⠝ ⠠⠥⠰⠨⠁⠐⠨⠩⠠⠥⠰⠨⠃⠐⠌⠨⠅⠸⠴⠂ ⠜ ⠁⠏⠩⠅⠕⠝⠊⠎⠩⠎ ⠍⠑⠞⠁⠃⠁⠎⠜⠎</text:p>
      <text:p text:style-name="Preformatted_20_Text">⠨⠠⠋⠰⠨⠁⠐⠨⠡⠨⠠⠋⠰⠨⠃⠘⠤⠼⠂⠐⠆⠷⠠⠥⠰⠨⠁⠐⠨⠩⠠⠥⠰⠨⠃⠐⠾⠈⠡⠸⠠⠗⠘⠝⠐⠫⠕⠷⠠⠥⠰⠨⠁⠐⠨⠩⠠⠥⠰⠨⠃⠐⠾⠈⠡⠸⠠⠗⠘⠝⠐</text:p>
      <text:p text:style-name="Preformatted_20_Text"><text:s/>⠝⠁ ⠐⠩⠝⠣ ⠁⠍⠋⠊⠙⠊⠁⠋⠕⠗⠊⠎⠩⠎ ⠅⠣ ⠍⠁⠇⠊⠎⠞⠁ ⠝⠁ ⠪ ⠏⠑⠗⠊⠕⠗⠊⠎⠍⠐⠪ ⠎⠞⠁ ⠝⠜⠍⠁⠞⠁ ⠝⠁ ⠐⠩⠝⠣ ⠛⠗⠁⠍⠍⠊⠅⠐⠪ ⠊⠎⠕⠍⠕⠗⠋⠊⠎⠍⠐⠪ ⠏⠥ ⠍⠑⠞⠁⠃⠁⠇⠕⠝⠞⠣ ⠕⠍⠁⠇⠁⠲ ⠨⠙⠜⠇⠁⠙⠜ ⠕⠞⠊⠂ ⠛⠊⠁ ⠨⠺⠱⠨⠅⠷⠨⠺⠰⠼⠂⠐⠠⠄⠄⠄⠠⠨⠺⠰⠝⠐⠾⠂</text:p>
      <text:p text:style-name="Preformatted_20_Text">⠨⠠⠋⠰⠨⠁⠐⠨⠡⠨⠠⠋⠰⠨⠃⠘⠤⠼⠂⠐⠷⠟⠠⠨⠺⠱⠾⠨⠅⠷⠟⠠⠠⠞⠰⠨⠁⠨⠃⠐⠷⠟⠾⠷⠨⠺⠱⠾⠾⠠</text:p>
      <text:p text:style-name="Preformatted_20_Text"><text:s/>⠕⠏⠥ ⠠⠞⠆⠠⠥⠰⠨⠁⠐⠨⠩⠠⠥⠰⠨⠃⠐⠫⠕⠠⠛⠇⠷⠝⠠⠸⠠⠗⠾ ⠐⠩⠝⠣ ⠕⠍⠁⠇⠜ ⠁⠏⠩⠅⠕⠝⠊⠎⠜⠲ <text:s text:c="2"/>⠨⠽⠏⠑⠝⠹⠽⠍⠊⠵⠥⠍⠑ ⠕⠞⠊ ⠠⠛⠇⠷⠝⠠⠸⠠⠗⠾ ⠐⠩⠝⠣ ⠁⠝⠪⠓⠞⠜ ⠽⠏⠕⠏⠕⠇⠇⠁⠏⠇⠕⠞⠜⠞⠁ ⠞⠥ ⠠⠍⠰⠝⠐⠷⠸⠠⠗⠾⠂ ⠅⠣ ⠕⠞⠊ ⠜ ⠕⠍⠁⠇⠕⠞⠜⠞⠁ ⠞⠜⠎ ⠠⠞ ⠎⠜⠍⠐⠣⠝⠩ ⠕⠞⠊</text:p>
      <text:p text:style-name="Preformatted_20_Text">⠠⠞⠷⠟⠾⠨⠅</text:p>
      <text:p text:style-name="Preformatted_20_Text">⠠⠈⠷⠁⠰⠼⠂⠂⠐⠷⠟⠾ ⠄⠄⠄ <text:s text:c="2"/>⠁⠰⠼⠂⠝⠐⠷⠟⠾⠠⠈⠾</text:p>
      <text:p text:style-name="Preformatted_20_Text">⠠⠈⠷ <text:s text:c="9"/>⠫⠩⠄⠄⠄ <text:s text:c="9"/>⠠⠈⠾</text:p>
      <text:p text:style-name="Preformatted_20_Text">⠠⠈⠷⠁⠰⠝⠼⠂⠐⠷⠟⠾ ⠄⠄⠄ <text:s text:c="2"/>⠁⠰⠝⠝⠐⠷⠟⠾ ⠠⠈⠾</text:p>
      <text:p text:style-name="Preformatted_20_Text"><text:soft-page-break/></text:p>
      <text:p text:style-name="Preformatted_20_Text"><text:s/>⠕⠏⠥ ⠪ ⠁⠰⠊⠚⠐⠆⠠⠥⠰⠨⠁⠐⠨⠩⠠⠥⠰⠨⠃⠐⠫⠕⠸⠠⠗ ⠐⠩⠝⠣ ⠕⠍⠁⠇⠑⠎ ⠎⠽⠝⠁⠗⠞⠜⠎⠩⠎⠲ <text:s text:c="2"/>⠨⠽⠏⠕⠇⠕⠛⠊⠵⠥⠍⠑ ⠇⠪⠏⠕⠝ ⠞⠊⠎ ⠨⠠⠋⠰⠨⠁⠐⠨⠡⠨⠠⠋⠰⠨⠃⠘⠤⠼⠂⠐⠂ ⠎⠽⠍⠃⠕⠇⠊⠵⠕⠝⠞⠁⠎ ⠍⠑ ⠭⠘⠊⠐ ⠞⠊⠎ ⠎⠽⠝⠑⠞⠁⠛⠍⠑⠝⠑⠎ ⠞⠥ ⠓⠁⠗⠞⠜ ⠨⠋⠰⠨⠁⠐ ⠅⠣ ⠽⠘⠊⠐ ⠞⠊⠎ ⠎⠽⠝⠞⠑⠞⠁⠛⠍⠑⠝⠑⠎ ⠞⠥ ⠓⠁⠗⠞⠜ ⠨⠋⠰⠨⠃⠐⠲ <text:s text:c="2"/></text:p>
      <text:p text:style-name="Preformatted_20_Text">⠨⠠⠋⠰⠨⠁⠐⠨⠡⠨⠠⠋⠰⠨⠃⠘⠤⠼⠂⠐⠷⠟⠠⠨⠺⠱⠾⠨⠅⠨⠠⠋⠰⠨⠁⠐⠷⠨⠺⠰⠊⠐⠙⠽⠘⠊⠐⠳⠰⠟⠐⠾⠲</text:p>
      <text:p text:style-name="Preformatted_20_Text"><text:s/>⠨⠏⠗⠑⠏⠩ ⠝⠁ ⠑⠅⠋⠗⠁⠎⠥⠍⠑ ⠞⠕ ⠨⠺⠰⠊⠐⠙⠽⠘⠊⠐⠳⠰⠟⠐ ⠎⠁⠝ ⠛⠗⠁⠍⠍⠊⠅⠕ ⠎⠽⠝⠙⠽⠁⠎⠍⠕ ⠞⠚⠝ ⠨⠺⠈⠱⠰⠊⠐⠙⠭⠘⠊⠐⠳⠰⠟⠐⠆</text:p>
      <text:p text:style-name="Preformatted_20_Text">⠨⠺⠈⠱⠰⠚⠐⠨⠅⠨⠺⠰⠊⠐⠙⠽⠘⠊⠐⠳⠰⠟⠐⠠⠷⠠⠹⠈⠙⠌⠈⠙⠭⠘⠚⠐⠼⠠⠳⠰⠟⠐⠠⠾ ⠨⠅⠨⠺⠰⠊⠐⠙⠽⠘⠊⠐⠳⠰⠟⠐⠠⠷⠹⠈⠙⠽⠘⠅⠐⠌⠈⠙⠭⠘⠚⠐⠼⠠⠹⠈⠙⠌⠈⠙⠽⠘⠅⠐⠼⠠⠳⠰⠟⠐⠠⠾ ⠨⠅⠨⠺⠰⠊⠐⠹⠈⠙⠽⠘⠅⠐⠌⠈⠙⠭⠘⠚⠐⠼⠨⠙⠰⠅⠘⠊⠐⠨⠅⠨⠺⠰⠊⠐⠹⠈⠙⠽⠘⠊⠐⠌⠈⠙⠭⠘⠚⠐⠼⠲</text:p>
      <text:p text:style-name="Preformatted_20_Text"><text:s/>⠨⠑⠏⠕⠍⠑⠝⠚⠎⠂</text:p>
      <text:p text:style-name="Preformatted_20_Text">⠨⠠⠋⠰⠨⠁⠐⠨⠡⠨⠠⠋⠰⠨⠃⠘⠤⠼⠂⠐⠷⠟⠠⠨⠺⠱⠾⠨⠅⠷⠟⠠⠨⠺⠰⠊⠐⠹⠈⠙⠽⠘⠊⠐⠌⠈⠙⠭⠘⠚⠐⠼⠾ ⠨⠅⠷⠟⠠⠠⠞⠷⠟⠾⠷⠨⠺⠱⠾⠾⠠</text:p>
      <text:p text:style-name="Preformatted_20_Text"><text:s/>⠕⠏⠥ ⠠⠞⠷⠟⠾⠷⠨⠺⠰⠼⠂⠐⠠⠄⠄⠄⠠⠨⠺⠰⠝⠐⠾⠨⠅⠨⠺⠰⠊⠐⠠⠹⠈⠙⠽⠘⠊⠐⠌⠈⠙⠭⠘⠚⠐⠼⠠⠳⠰⠟⠐⠂ ⠅⠣ ⠑⠏⠕⠍⠑⠝⠚⠎</text:p>
      <text:p text:style-name="Preformatted_20_Text">⠠⠞⠷⠟⠾⠨⠅⠠⠷⠠⠹⠈⠙⠽⠘⠊⠐⠌⠈⠙⠭⠘⠚⠐⠼⠠⠳⠰⠟⠐⠠⠾⠰⠊⠠⠚⠨⠅⠼⠂⠠⠄⠄⠄⠠⠝⠐⠲</text:p>
      <text:p text:style-name="Preformatted_20_Text"><text:s/>⠨⠕ ⠏⠊⠝⠁⠅⠁⠎ ⠠⠷⠠⠹⠈⠙⠽⠘⠊⠐⠌⠈⠙⠭⠘⠚⠐⠼⠠⠳⠰⠟⠐⠠⠾⠰⠊⠠⠚⠨⠅⠼⠂⠠⠄⠄⠄⠠⠝⠐⠐⠩⠝⠣ ⠁⠝⠞⠊⠎⠞⠗⠑⠯⠊⠍⠕⠎ ⠛⠊⠁ ⠅⠁⠹⠑ ⠟⠈⠑⠠⠥⠰⠨⠁⠐⠨⠩⠠⠥⠰⠨⠃⠐⠂ ⠅⠣ ⠑⠭⠁⠗⠞⠁⠞⠣ ⠕⠍⠁⠇⠁ ⠁⠏⠕ ⠞⠕ ⠟⠲ <text:s text:c="2"/></text:p>
      <text:p text:style-name="Preformatted_20_Text">⠸⠲ ⠨⠕⠍⠁⠇⠑⠎ ⠞⠕⠍⠑⠎ ⠞⠜⠎ ⠎⠽⠝⠑⠋⠁⠏⠞⠕⠍⠑⠝⠜⠎ ⠙⠑⠎⠍⠜⠎⠲ ⠨⠍⠊⠁ ⠕⠍⠁⠇⠜ ⠞⠕⠍⠜ ⠨⠺⠈⠑⠨⠠⠛⠷⠠⠞⠘⠈⠼⠐⠠⠍⠾ ⠕⠝⠕⠍⠁⠵⠑⠞⠣ ⠼⠂⠤⠍⠕⠗⠋⠜⠲ ⠨⠐⠑⠓⠥⠍⠑ ⠙⠽⠕ ⠅⠗⠊⠞⠜⠗⠊⠁ ⠕⠍⠁⠇⠕⠞⠜⠞⠁⠎ ⠛⠊⠁ ⠞⠕⠍⠑⠎⠆ ⠨⠍⠊⠁ ⠼⠂⠤⠍⠕⠗⠋⠜ ⠨⠺ ⠐⠩⠝⠣ ⠕⠍⠁⠇⠜ ⠁⠝ ⠅⠣ ⠍⠕⠝⠕ ⠁⠝ ⠑⠝⠁ ⠁⠏⠕ ⠞⠁ ⠏⠁⠗⠁⠅⠁⠞⠚ ⠎⠽⠍⠃⠐⠣⠝⠩⠲</text:p>
      <text:p text:style-name="Preformatted_20_Text">⠨⠼⠂⠲ <text:s/>⠨⠛⠊⠁ ⠅⠁⠹⠑ ⠠⠭⠈⠑⠈⠰⠠⠭⠷⠠⠍⠾ ⠜ ⠎⠽⠝⠁⠗⠞⠜⠎⠜ ⠟⠫⠳⠒⠕⠨⠺⠰⠟⠐⠷⠠⠭⠰⠟⠐⠾ ⠐⠩⠝⠣ ⠕⠍⠁⠇⠜⠲</text:p>
      <text:p text:style-name="Preformatted_20_Text">⠨⠼⠆⠲ <text:s/>⠨⠛⠊⠁ ⠅⠁⠹⠑ ⠎⠽⠎⠞⠜⠍⠁ ⠎⠽⠝⠞⠑⠞⠁⠛⠍⠑⠝⠚⠝ ⠷⠠⠥⠠⠨⠋⠾⠂ ⠁⠝ ⠛⠊⠁ ⠅⠁⠹⠑ ⠟⠈⠑⠠⠥ ⠛⠗⠁⠯⠥⠍⠑ ⠨⠺⠰⠟⠐⠨⠅⠨⠺⠰⠊⠐⠷⠟⠾⠙⠭⠘⠊⠐⠳⠰⠟⠐ ⠪ ⠎⠽⠝⠁⠗⠞⠜⠎⠩⠎ ⠟⠫⠳⠒⠕⠨⠺⠰⠊⠐⠷⠟⠾ ⠐⠩⠝⠣ ⠕⠍⠁⠇⠑⠎⠲</text:p>
      <text:p text:style-name="Preformatted_20_Text"><text:s text:c="6"/></text:p>
      <text:p text:style-name="Preformatted_20_Text">⠸⠲ ⠨⠞⠕ ⠙⠊⠁⠋⠕⠗⠊⠅⠕ ⠍⠊⠁⠎ ⠕⠍⠁⠇⠜⠎ ⠎⠽⠝⠁⠗⠞⠜⠎⠜⠎⠲ ⠨⠐⠑⠎⠞⠚ ⠋⠆⠠⠍⠫⠕⠸⠠⠗ ⠍⠊⠁ ⠕⠍⠁⠇⠜ ⠎⠽⠝⠁⠗⠞⠜⠎⠜⠲ ⠨⠞⠕⠞⠑ ⠛⠊⠁ ⠅⠁⠹⠑ ⠏⠈⠑⠠⠍ ⠕⠗⠊⠵⠥⠍⠑ ⠞⠕ ⠙⠊⠁⠋⠕⠗⠊⠅⠕ ⠙⠋ ⠞⠜⠎ ⠋ ⠑⠞⠎⠊ ⠚⠎⠞⠑ ⠛⠊⠁ ⠅⠁⠹⠑ ⠏⠈⠑⠠⠍ ⠅⠣ ⠠⠭⠰⠏⠐⠈⠑⠠⠞⠰⠏⠐⠠⠍</text:p>
      <text:p text:style-name="Preformatted_20_Text">⠙⠋⠰⠏⠐⠷⠠⠭⠰⠏⠐⠾⠨⠅⠠⠭⠰⠏⠐⠷⠋⠾⠲</text:p>
      <text:p text:style-name="Preformatted_20_Text"><text:s/>⠠⠞⠕ ⠙⠊⠁⠋⠕⠗⠊⠅⠕ ⠐⠩⠝⠣ ⠍⠊⠁ ⠙⠊⠁⠋⠕⠗⠊⠅⠜ ⠼⠂⠤⠍⠕⠗⠋⠜⠂ ⠙⠜⠇⠁⠙⠜ ⠐⠩⠝⠣ ⠍⠊⠁ ⠕⠍⠁⠇⠜ ⠞⠕⠍⠜ ⠞⠜⠎ ⠠⠞⠘⠈⠼⠐⠠⠍⠲ ⠨⠛⠊⠁ ⠝⠁ ⠞⠕ ⠙⠐⠥⠍⠑ ⠡⠞⠕⠂ ⠍⠑⠝⠩ ⠝⠁ ⠙⠐⠩⠭⠥⠍⠑ ⠕⠞⠊ ⠐⠩⠝⠣ ⠕⠍⠁⠇⠜⠲ <text:s text:c="2"/>⠨⠐⠑⠎⠞⠚ ⠠⠭⠈⠑⠈⠰⠠⠭⠷⠠⠍⠾⠲ ⠨⠞⠕⠞⠑</text:p>
      <text:p text:style-name="Preformatted_20_Text">⠙⠋⠷⠠⠭⠾⠨⠅⠠⠭⠷⠋⠾⠈⠑⠠⠉⠘⠠⠿⠐⠷⠠⠍⠾⠠</text:p>
      <text:p text:style-name="Preformatted_20_Text"><text:s/>⠁⠋⠐⠥ ⠋⠈⠑⠠⠉⠘⠠⠿⠐⠷⠠⠍⠾ ⠅⠣ ⠞⠕ ⠠⠭ ⠑⠝⠁ ⠕⠍⠁⠇⠕ ⠙⠊⠁⠝⠽⠎⠍⠁⠞⠊⠅⠕ ⠏⠑⠙⠊⠕⠲ <text:s text:c="2"/></text:p>
      <text:p text:style-name="Preformatted_20_Text">⠸⠲ ⠨⠁⠝⠁⠏⠁⠗⠁⠎⠞⠁⠎⠜ ⠞⠥ ⠙⠊⠁⠋⠕⠗⠊⠅⠐⠥ ⠎⠑ ⠎⠽⠝⠞⠑⠞⠁⠛⠍⠑⠝⠑⠎⠲ ⠨⠐⠑⠎⠞⠚ ⠷⠠⠥⠠⠨⠋⠾ ⠑⠝⠁ ⠎⠽⠎⠞⠜⠍⠁ ⠎⠽⠝⠞⠑⠞⠁⠛⠍⠑⠝⠚⠝⠂ ⠅⠣ ⠠⠭⠈⠑⠈⠰⠠⠭⠷⠠⠥⠾⠲ ⠨⠞⠕⠞⠑ ⠁⠝ ⠠⠭⠨⠅⠠⠭⠘⠊⠐⠹⠈⠙⠌⠈⠙⠭⠘⠊⠐⠼ ⠑⠓⠥⠍⠑</text:p>
      <text:p text:style-name="Preformatted_20_Text">⠙⠋⠷⠠⠭⠾⠨⠅⠙⠋⠷⠠⠭⠘⠊⠐⠹⠈⠙⠌⠈⠙⠭⠘⠊⠐⠼⠾ ⠨⠅⠠⠭⠘⠊⠐⠙⠋⠷⠹⠈⠙⠌⠈⠙⠭⠘⠊⠐⠼⠾ ⠨⠅⠠⠭⠘⠊⠐⠹⠈⠙⠌⠈⠙⠭⠘⠊⠐⠼⠷⠋⠾ ⠨⠅⠠⠭⠘⠊⠐⠹⠈⠙⠋⠌⠈⠙⠭⠘⠊⠐⠼ ⠨⠅⠹⠈⠙⠋⠌⠈⠙⠭⠘⠊⠐⠼⠙⠭⠘⠊⠐⠷⠠⠭⠾⠲</text:p>
      <text:p text:style-name="Preformatted_20_Text"><text:s/>⠨⠑⠏⠕⠍⠑⠝⠚⠎⠂</text:p>
      <text:p text:style-name="Preformatted_20_Text">⠙⠋⠨⠅⠹⠈⠙⠋⠌⠈⠙⠭⠘⠊⠐⠼⠙⠭⠘⠊⠐⠲</text:p>
      <text:p text:style-name="Preformatted_20_Text"/>
      <text:p text:style-name="Preformatted_20_Text"><text:soft-page-break/>⠸⠲ ⠨⠞⠕ ⠙⠊⠁⠋⠕⠗⠊⠅⠕ ⠞⠚⠝ ⠎⠽⠝⠁⠗⠞⠜⠎⠑⠚⠝ ⠎⠽⠝⠞⠑⠞⠁⠛⠍⠑⠝⠚⠝ ⠭⠘⠊⠐⠲ ⠨⠎⠽⠛⠅⠑⠅⠗⠊⠍⠑⠝⠁⠂ ⠏⠁⠗⠁⠞⠜⠗⠐⠥⠍⠑ ⠕⠞⠊ ⠁⠝ ⠭⠘⠊⠐⠆⠠⠥⠫⠕⠸⠠⠗ ⠍⠊⠁ ⠎⠽⠝⠁⠗⠞⠜⠎⠜ ⠎⠽⠝⠞⠑⠞⠁⠛⠍⠑⠝⠚⠝ ⠞⠕ ⠙⠊⠁⠋⠕⠗⠊⠅⠕ ⠞⠜⠎</text:p>
      <text:p text:style-name="Preformatted_20_Text">⠙⠭⠘⠊⠐⠨⠅⠹⠈⠙⠭⠘⠊⠐⠌⠈⠙⠭⠘⠚⠐⠼⠙⠭⠘⠚⠐⠨⠅⠨⠙⠰⠚⠘⠊⠐⠙⠭⠘⠚⠐⠨⠅⠙⠭⠘⠊⠐⠲</text:p>
      <text:p text:style-name="Preformatted_20_Text"><text:s/>⠠⠑⠙⠚⠂ ⠎⠞⠕ ⠁⠗⠊⠎⠞⠑⠗⠕ ⠍⠑⠇⠕⠎ ⠞⠕ ⠙⠭⠘⠊⠐ ⠐⠩⠝⠣ ⠞⠕ ⠙⠊⠁⠋⠕⠗⠊⠅⠕ ⠞⠜⠎ ⠎⠽⠝⠁⠗⠞⠜⠎⠜⠎ ⠭⠘⠊⠐ ⠑⠝⠚ ⠎⠞⠕ ⠁⠗⠊⠎⠞⠑⠗⠕ ⠍⠑⠇⠕⠎ ⠐⠩⠝⠣ ⠞⠕ ⠎⠽⠍⠃⠕⠇⠕ ⠏⠥ ⠓⠗⠜⠎⠊⠍⠕⠏⠪⠜⠎⠁⠍⠑ ⠛⠊⠁ ⠞⠜ ⠙⠽⠊⠅⠜ ⠃⠁⠎⠜⠲ ⠨⠃⠇⠑⠏⠥⠍⠑ ⠕⠞⠊ ⠐⠩⠝⠣ ⠊⠎⠁⠂ ⠙⠊⠅⠣⠕⠇⠕⠛⠚⠝⠞⠁⠎ ⠑⠞⠎⠊ ⠞⠕ ⠎⠽⠍⠃⠕⠇⠊⠎⠍⠕ ⠙⠭⠘⠊⠐ ⠛⠊⠁ ⠞⠜ ⠙⠽⠊⠅⠜ ⠃⠁⠎⠜⠲</text:p>
      <text:p text:style-name="Preformatted_20_Text">⠸⠲ ⠨⠊⠙⠊⠕⠞⠜⠞⠑⠎⠲ ⠨⠛⠊⠁ ⠅⠁⠹⠑ ⠋⠠⠛⠈⠑⠠⠉⠘⠠⠿⠐⠷⠠⠍⠾ ⠊⠎⠓⠽⠩ ⠕⠞⠊</text:p>
      <text:p text:style-name="Preformatted_20_Text">⠨⠼⠂⠲ <text:s/>⠨⠛⠊⠁ ⠅⠁⠹⠑ ⠁⠠⠃⠈⠑⠸⠠⠗⠂ ⠙⠷⠁⠋⠬⠃⠛⠾⠨⠅⠁⠙⠋⠬⠃⠙⠛⠲</text:p>
      <text:p text:style-name="Preformatted_20_Text">⠨⠼⠆⠲ <text:s/>⠙⠷⠋⠛⠾⠨⠅⠋⠙⠛⠬⠛⠙⠋⠲</text:p>
      <text:p text:style-name="Preformatted_20_Text">⠨⠼⠒⠲ <text:s/>⠙⠷⠋⠌⠛⠾⠨⠅⠷⠛⠙⠋⠤⠋⠙⠛⠾⠌⠛⠘⠼⠆⠐⠲</text:p>
      <text:p text:style-name="Preformatted_20_Text"><text:s text:c="4"/>⠠⠑⠏⠊⠎⠜⠎⠂ ⠁⠝ ⠙⠽⠕ ⠕⠍⠁⠇⠑⠎ ⠎⠽⠝⠁⠗⠞⠜⠎⠩⠎ ⠋⠠⠛ ⠐⠩⠝⠣ ⠊⠎⠑⠎ ⠎⠑ ⠅⠁⠏⠪⠕ ⠁⠝⠪⠓⠞⠕ ⠠⠥⠸⠐⠅⠠⠍ ⠅⠣ ⠏⠈⠑⠠⠥ ⠞⠕⠞⠑ ⠙⠋⠰⠏⠐⠨⠅⠙⠛⠰⠏⠐⠲ ⠨⠛⠊⠁⠞⠊⠢ ⠨⠹⠽⠍⠜⠹⠐⠩⠞⠑ ⠞⠜⠝ ⠁⠝⠞⠊⠎⠞⠪⠓⠜ ⠊⠙⠊⠕⠞⠜⠞⠁ ⠛⠊⠁ ⠞⠊⠎ ⠏⠁⠗⠁⠛⠚⠛⠊⠎⠩⠎⠲</text:p>
      <text:p text:style-name="Preformatted_20_Text">⠸⠲ ⠨⠁⠝ ⠜ ⠠⠍ ⠐⠩⠝⠣ ⠎⠽⠝⠑⠅⠞⠊⠅⠜ ⠞⠕⠞⠑ ⠙⠋⠨⠅⠼⠴ ⠁⠝ ⠅⠣ ⠍⠕⠝⠕ ⠁⠝ ⠜ ⠋ ⠐⠩⠝⠣ ⠎⠞⠁⠹⠑⠗⠜⠆ ⠎⠑ ⠅⠁⠹⠑ ⠎⠽⠎⠞⠜⠍⠁ ⠎⠽⠝⠞⠑⠞⠁⠛⠍⠑⠝⠚⠝</text:p>
      <text:p text:style-name="Preformatted_20_Text">⠙⠋⠨⠅⠹⠈⠙⠋⠌⠈⠙⠭⠘⠊⠐⠼⠙⠭⠘⠊⠐⠲</text:p>
      <text:p text:style-name="Preformatted_20_Text"><text:s/>⠨⠎⠽⠝⠑⠏⠚⠎⠂ ⠁⠝ ⠙⠋⠨⠅⠼⠴⠂ ⠹⠈⠙⠋⠌⠈⠙⠭⠘⠊⠐⠼⠨⠅⠼⠴⠂ ⠛⠊⠁ ⠅⠁⠹⠑ ⠊⠂ ⠏⠥ ⠎⠜⠍⠐⠣⠝⠩ ⠕⠞⠊ ⠜ ⠋ ⠐⠩⠝⠣ ⠞⠕⠏⠊⠅⠁ ⠎⠞⠁⠹⠑⠗⠜⠲ ⠨⠙⠜⠇⠁⠙⠜ ⠞⠕ ⠎⠽⠝⠕⠇⠕</text:p>
      <text:p text:style-name="Preformatted_20_Text">⠠⠎⠨⠅⠨⠷⠋⠷⠏⠾⠨⠅⠉⠨⠾</text:p>
      <text:p text:style-name="Preformatted_20_Text"><text:s/>⠐⠩⠝⠣ ⠁⠝⠪⠓⠞⠕⠲ ⠨⠐⠩⠝⠣ ⠕⠍⠚⠎ ⠅⠇⠩⠎⠞⠕ ⠁⠏⠕ ⠎⠽⠝⠑⠓⠩⠁ ⠁⠗⠁⠂ ⠁⠋⠐⠥ ⠜ ⠠⠍ ⠐⠩⠝⠣ ⠎⠽⠝⠑⠅⠞⠊⠅⠜ ⠐⠩⠞⠑ ⠠⠎⠨⠅⠠⠍ ⠐⠩⠞⠑ ⠠⠎⠨⠅⠸⠴⠲ ⠨⠁⠝ ⠕⠍⠚⠎ ⠉⠨⠅⠋⠷⠟⠾ ⠛⠊⠁ ⠅⠁⠏⠪⠕ ⠟⠈⠑⠠⠍⠂ ⠞⠕⠞⠑ ⠠⠎⠌⠨⠅⠸⠴ ⠅⠣ ⠁⠗⠁ ⠠⠎⠨⠅⠠⠍⠲ ⠨⠙⠜⠇⠁⠙⠜ ⠋⠷⠏⠾⠨⠅⠉ ⠛⠊⠁ ⠅⠁⠹⠑ ⠏⠈⠑⠠⠍⠲</text:p>
      <text:p text:style-name="Preformatted_20_Text">⠸⠲ ⠨⠐⠑⠎⠞⠚ ⠨⠛⠆⠠⠊⠫⠕⠠⠍ ⠍⠊⠁ ⠕⠍⠁⠇⠜ ⠅⠁⠍⠏⠽⠇⠜ ⠅⠣ ⠋⠆⠠⠍⠫⠕⠸⠠⠗ ⠍⠊⠁ ⠕⠍⠁⠇⠜ ⠎⠽⠝⠁⠗⠞⠜⠎⠜⠲ ⠨⠞⠕⠞⠑ ⠛⠊⠁ ⠅⠁⠹⠑ ⠞⠈⠑⠠⠊ ⠽⠏⠑⠝⠹⠽⠍⠊⠵⠥⠍⠑ ⠕⠞⠊</text:p>
      <text:p text:style-name="Preformatted_20_Text">⠨⠛⠄⠷⠞⠾⠨⠅⠨⠛⠰⠈⠼⠐⠠⠷⠠⠹⠈⠙⠌⠈⠙⠞⠼⠠⠳⠰⠞⠐⠠⠾ ⠨⠛⠰⠈⠼⠐⠠⠷⠠⠹⠈⠙⠌⠈⠙⠞⠼⠠⠳⠰⠞⠐⠠⠾⠋⠨⠅⠷⠋⠨⠡⠨⠛⠾⠄⠷⠞⠾</text:p>
      <text:p text:style-name="Preformatted_20_Text"><text:s/>⠨⠑⠏⠕⠍⠑⠝⠚⠎⠂</text:p>
      <text:p text:style-name="Preformatted_20_Text">⠙⠋⠰⠨⠛⠷⠞⠾⠐⠷⠨⠛⠄⠷⠞⠾⠾⠨⠅⠨⠛⠄⠷⠞⠾⠷⠋⠾ ⠨⠅⠨⠛⠰⠈⠼⠐⠠⠷⠠⠹⠈⠙⠌⠈⠙⠞⠼⠠⠳⠰⠞⠐⠠⠾⠷⠋⠾ ⠨⠅⠷⠋⠨⠡⠨⠛⠾⠄⠷⠼⠴⠾⠈⠑⠸⠠⠗</text:p>
      <text:p text:style-name="Preformatted_20_Text"><text:s/>⠠⠁⠏⠕ ⠞⠜⠝ ⠁⠇⠇⠜</text:p>
      <text:p text:style-name="Preformatted_20_Text">⠋⠰⠈⠼⠐⠨⠛⠄⠷⠞⠾⠨⠅⠋⠰⠈⠼⠐⠨⠛⠰⠈⠼⠐⠠⠷⠠⠹⠈⠙⠌⠈⠙⠞⠼⠠⠳⠰⠞⠐⠠⠾ ⠨⠅⠷⠋⠨⠡⠨⠛⠾⠰⠈⠼⠐⠠⠷⠠⠹⠈⠙⠌⠈⠙⠞⠼⠠⠳⠰⠞⠐⠠⠾⠈⠑⠠⠞⠰⠋⠷⠞⠾⠐⠸⠠⠗⠲</text:p>
      <text:p text:style-name="Preformatted_20_Text"><text:s/>⠨⠙⠗⠚⠝⠞⠁⠎ ⠏⠁⠝⠚ ⠎⠞⠜⠝ ⠕⠍⠁⠇⠜ ⠎⠽⠝⠁⠗⠞⠜⠎⠜ ⠎⠽⠝⠞⠑⠞⠁⠛⠍⠑⠝⠚⠝ ⠞⠂ ⠞⠥ ⠸⠠⠗ ⠑⠓⠥⠍⠑ ⠑⠏⠊⠎⠜⠎</text:p>
      <text:p text:style-name="Preformatted_20_Text">⠋⠰⠈⠼⠐⠨⠛⠄⠷⠞⠰⠼⠴⠐⠾⠷⠞⠾⠨⠅⠷⠋⠨⠡⠨⠛⠾⠰⠈⠼⠐⠠⠷⠠⠹⠈⠙⠌⠈⠙⠞⠼⠠⠳⠰⠞⠰⠼⠴⠐⠐⠠⠾⠷⠞⠾⠨⠅⠷⠞⠨⠡⠋⠨⠡⠨⠛⠾⠰⠈⠼⠐⠠⠷⠠⠹⠈⠙⠌⠈⠙⠞⠼⠠⠳⠰⠞⠰⠼⠴⠐⠐⠠⠾⠨⠅⠷⠋⠨⠡⠨⠛⠾⠰⠈⠼⠐⠠⠷⠠⠹⠈⠙⠌⠈⠙⠞⠼⠠⠳⠰⠞⠐⠠⠾⠨⠅⠷⠋⠨⠡⠨⠛⠾⠄⠷⠞⠰⠼⠴⠐⠾⠠</text:p>
      <text:p text:style-name="Preformatted_20_Text"><text:s/>⠅⠣ ⠁⠗⠁</text:p>
      <text:p text:style-name="Preformatted_20_Text">⠋⠰⠈⠼⠐⠨⠛⠄⠷⠞⠰⠼⠴⠐⠾⠨⠅⠷⠋⠨⠡⠨⠛⠾⠄⠷⠞⠰⠼⠴⠐⠾⠠⠹⠈⠙⠌⠈⠙⠞⠼⠠⠳⠰⠞⠰⠰⠼⠴⠐</text:p>
      <text:p text:style-name="Preformatted_20_Text"><text:s/>⠨⠐⠑⠓⠥⠍⠑ ⠙⠜⠇⠁⠙⠜ ⠙⠽⠕ ⠑⠅⠋⠗⠁⠎⠩⠎ ⠛⠊⠁ ⠞⠜⠝ ⠏⠁⠗⠁⠛⠚⠛⠕ ⠞⠜⠎ ⠋⠂ ⠪ ⠕⠏⠐⠪⠑⠎ ⠐⠩⠝⠣ ⠊⠎⠕⠙⠽⠝⠁⠍⠑⠎ ⠅⠁⠞⠚ ⠁⠏⠕ ⠞⠜⠝ ⠞⠐⠡⠞⠊⠎⠜ ⠠⠞⠰⠋⠷⠞⠾⠐⠸⠠⠗⠈⠱⠈⠱⠸⠠⠗</text:p>
      <text:p text:style-name="Preformatted_20_Text"><text:soft-page-break/>⠁⠠⠹⠈⠙⠌⠈⠙⠞⠼⠠⠳⠰⠋⠷⠞⠾⠐⠫⠳⠒⠕⠁⠲</text:p>
      <text:p text:style-name="Preformatted_20_Text"/>
      <text:p text:style-name="Preformatted_20_Text">⠸⠲ ⠠⠏⠥⠇⠇⠃⠁⠉⠅ ⠍⠊⠁⠎ ⠼⠂⠤⠍⠕⠗⠋⠜⠎⠲ ⠨⠐⠑⠎⠞⠚ ⠠⠍⠂ ⠠⠝ ⠙⠽⠕ ⠙⠊⠁⠋⠕⠗⠊⠅⠑⠎ ⠏⠕⠇⠇⠁⠏⠇⠕⠞⠜⠞⠑⠎ ⠅⠣ ⠠⠋⠆⠠⠍⠫⠕⠠⠝ ⠍⠊⠁ ⠕⠍⠁⠇⠜ ⠁⠏⠩⠅⠕⠝⠊⠎⠜ ⠍⠑⠞⠁⠭⠽ ⠞⠥⠎⠲ ⠨⠐⠑⠎⠞⠚ ⠨⠺⠈⠑⠨⠠⠛⠷⠠⠞⠘⠈⠼⠐⠠⠝⠾⠂ ⠍⠊⠁ ⠼⠂⠤⠍⠕⠗⠋⠜ ⠎⠞⠜⠝ ⠠⠝⠲ ⠨⠞⠕⠞⠑ ⠜ ⠨⠺ ⠍⠑⠎⠚ ⠞⠜⠎ ⠠⠋ ⠕⠗⠊⠵⠩ ⠍⠊⠁ ⠼⠂⠤⠍⠕⠗⠋⠜⠂ ⠞⠕ ⠏⠥⠇⠇⠃⠁⠉⠅ ⠠⠋⠘⠈⠼⠐⠨⠺ ⠞⠜⠎ ⠨⠺⠂ ⠎⠞⠜⠝ ⠠⠍ ⠍⠑ ⠞⠕⠝ ⠑⠭⠜⠎ ⠞⠗⠕⠏⠕⠲ ⠨⠁⠗⠓⠊⠅⠁⠂ ⠛⠊⠁ ⠅⠁⠹⠑ ⠏⠈⠑⠠⠍ ⠕⠗⠊⠵⠥⠍⠑ ⠷⠠⠋⠘⠈⠼⠐⠨⠺⠾⠰⠏⠐⠈⠑⠠⠞⠰⠏⠘⠈⠼⠐⠠⠍ ⠚⠎⠞⠑ ⠛⠊⠁ ⠅⠁⠹⠑ ⠠⠭⠰⠏⠐⠈⠑⠠⠞⠰⠏⠐⠠⠍</text:p>
      <text:p text:style-name="Preformatted_20_Text">⠷⠠⠋⠘⠈⠼⠐⠨⠺⠾⠰⠏⠐⠷⠠⠭⠰⠏⠐⠾⠨⠅⠨⠺⠰⠋⠷⠏⠾⠐⠷⠠⠋⠰⠈⠼⠐⠠⠭⠰⠏⠐⠾⠲</text:p>
      <text:p text:style-name="Preformatted_20_Text"><text:s/>⠠⠞⠕⠞⠑⠂ ⠜ ⠁⠝⠞⠊⠎⠞⠪⠓⠊⠁ ⠏⠫⠳⠒⠕⠷⠠⠋⠘⠈⠼⠐⠨⠺⠾⠰⠏⠐ ⠕⠗⠊⠵⠩ ⠍⠊⠁⠂ ⠑⠝⠙⠑⠓⠕⠍⠑⠝⠚⠎ ⠕⠓⠊ ⠕⠍⠁⠇⠜⠂ ⠞⠕⠍⠜ ⠞⠜⠎ ⠠⠞⠘⠈⠼⠐⠠⠍⠲ ⠨⠏⠗⠑⠏⠩ ⠝⠁ ⠙⠐⠩⠭⠥⠍⠑ ⠕⠞⠊ ⠐⠩⠝⠣ ⠕⠍⠁⠇⠜⠲ ⠨⠡⠞⠕ ⠹⠁ ⠞⠕ ⠙⠐⠩⠭⠥⠍⠑ ⠛⠗⠁⠋⠕⠝⠞⠁⠎ ⠞⠜⠝ ⠨⠺ ⠎⠑ ⠎⠽⠝⠞⠑⠞⠁⠛⠍⠑⠝⠑⠎⠂ ⠁⠇⠇⠁ ⠏⠗⠑⠏⠩ ⠏⠗⠚⠞⠁ ⠝⠁ ⠅⠁⠞⠁⠇⠁⠃⠥⠍⠑ ⠏⠚⠎ ⠙⠥⠇⠐⠱⠩ ⠞⠕ ⠏⠥⠇⠇⠃⠁⠉⠅ ⠎⠑ ⠼⠂⠤⠍⠕⠗⠋⠑⠎ ⠏⠐⠥ ⠐⠩⠞⠑ ⠐⠩⠝⠣ ⠙⠊⠁⠋⠕⠗⠊⠅⠁ ⠕⠍⠁⠇⠚⠝ ⠎⠽⠝⠁⠗⠞⠜⠎⠑⠚⠝ ⠷⠕⠏⠚⠎ ⠛⠊⠁ ⠏⠁⠗⠁⠙⠩⠛⠍⠁ ⠞⠁ ⠙⠭⠘⠊⠐⠾ ⠐⠩⠞⠑ ⠐⠩⠝⠣ ⠛⠊⠝⠕⠍⠑⠝⠕ ⠎⠽⠝⠁⠗⠞⠜⠎⠑⠚⠝ ⠍⠑ ⠼⠂⠤⠍⠕⠗⠋⠑⠎ ⠷⠕⠏⠚⠎ ⠛⠊⠁ ⠏⠁⠗⠁⠙⠩⠛⠍⠁ ⠨⠺⠰⠊⠐⠙⠭⠘⠊⠐⠾ ⠨⠐⠑⠎⠞⠚ ⠋⠆⠠⠝⠫⠕⠸⠠⠗ ⠍⠊⠁ ⠕⠍⠁⠇⠜ ⠎⠽⠝⠁⠗⠞⠜⠎⠜⠂ ⠅⠣ ⠙⠋ ⠞⠕ ⠙⠊⠁⠋⠕⠗⠊⠅⠕ ⠞⠜⠎⠲ ⠨⠞⠕⠞⠑⠂ ⠛⠊⠁ ⠅⠁⠹⠑ ⠠⠭⠰⠏⠐⠈⠑⠠⠞⠰⠏⠐⠠⠍</text:p>
      <text:p text:style-name="Preformatted_20_Text">⠷⠠⠋⠘⠈⠼⠐⠙⠋⠾⠰⠏⠐⠷⠠⠭⠰⠏⠐⠾⠨⠅⠙⠋⠷⠠⠋⠰⠈⠼⠐⠠⠭⠰⠏⠐⠾⠨⠅⠠⠋⠰⠈⠼⠐⠠⠭⠰⠏⠐⠷⠋⠾⠨⠅⠠⠭⠰⠏⠐⠷⠋⠨⠡⠠⠋⠾⠨⠅⠙⠷⠋⠨⠡⠠⠋⠾⠰⠏⠐⠷⠠⠭⠰⠏⠐⠾⠠</text:p>
      <text:p text:style-name="Preformatted_20_Text"><text:s/>⠑⠏⠕⠍⠑⠝⠚⠎ ⠠⠋⠘⠈⠼⠐⠷⠙⠋⠾⠨⠅⠙⠷⠋⠨⠡⠠⠋⠾⠲ ⠨⠙⠜⠇⠁⠙⠜ ⠞⠕ ⠏⠥⠇⠇⠃⠁⠉⠅ ⠞⠥ ⠙⠊⠁⠋⠕⠗⠊⠅⠐⠥ ⠍⠊⠁⠎ ⠎⠽⠝⠁⠗⠞⠜⠎⠜⠎ ⠐⠩⠝⠣ ⠅⠣ ⠡⠞⠕ ⠙⠊⠁⠋⠕⠗⠊⠅⠕ ⠍⠊⠁⠎ ⠎⠽⠝⠁⠗⠞⠜⠎⠜⠎⠲ ⠠⠑⠏⠊⠎⠜⠎⠂ ⠁⠝ ⠨⠺⠈⠑⠨⠠⠛⠷⠠⠞⠘⠈⠼⠐⠠⠝⠾</text:p>
      <text:p text:style-name="Preformatted_20_Text">⠈⠷⠠⠋⠘⠈⠼⠐⠷⠋⠨⠺⠾⠈⠾⠰⠏⠐⠨⠅⠠⠋⠘⠈⠼⠐⠷⠋⠷⠠⠋⠷⠏⠾⠾⠨⠺⠰⠠⠋⠷⠏⠾⠐⠾⠨⠅⠋⠷⠠⠋⠷⠏⠾⠾⠠⠋⠘⠈⠼⠐⠨⠺⠰⠠⠋⠷⠏⠾⠐⠠</text:p>
      <text:p text:style-name="Preformatted_20_Text"><text:s/>⠁⠗⠁ ⠠⠋⠘⠈⠼⠐⠷⠋⠨⠺⠾⠨⠅⠷⠋⠨⠡⠠⠋⠾⠠⠋⠘⠈⠼⠐⠨⠺⠲ ⠨⠐⠑⠎⠞⠚ ⠞⠚⠗⠁ ⠞⠽⠓⠐⠣⠕ ⠏⠈⠑⠠⠍ ⠅⠣ ⠷⠠⠥⠠⠨⠋⠾ ⠑⠝⠁⠎ ⠓⠁⠗⠞⠜⠎ ⠞⠜⠎ ⠠⠝ ⠛⠽⠗⠚ ⠁⠏⠕ ⠞⠕ ⠠⠋⠷⠏⠾⠂ ⠍⠑ ⠎⠽⠝⠁⠗⠞⠜⠎⠩⠎ ⠎⠽⠝⠞⠑⠞⠁⠛⠍⠑⠝⠚⠝ ⠽⠘⠊⠐⠆⠠⠥⠫⠕⠸⠠⠗⠲⠠⠞⠕⠞⠑ ⠛⠗⠁⠋⠥⠍⠑ ⠞⠜⠝ ⠨⠺ ⠎⠞⠕ ⠠⠥ ⠚⠎</text:p>
      <text:p text:style-name="Preformatted_20_Text">⠨⠺⠨⠅⠨⠺⠰⠊⠐⠙⠽⠘⠊⠐⠲</text:p>
      <text:p text:style-name="Preformatted_20_Text"><text:s/>⠨⠁⠝ ⠹⠑⠎⠥⠍⠑ ⠠⠧⠨⠅⠠⠋⠘⠤⠼⠂⠐⠷⠠⠥⠾⠂ ⠠⠧ ⠐⠩⠝⠣ ⠁⠝⠪⠓⠞⠕⠂ ⠅⠣ ⠞⠕⠞⠑ ⠛⠊⠁ ⠅⠁⠹⠑ ⠟⠈⠑⠠⠧</text:p>
      <text:p text:style-name="Preformatted_20_Text">⠷⠠⠋⠘⠈⠼⠐⠨⠺⠾⠰⠟⠐⠨⠅⠠⠋⠘⠈⠼⠐⠷⠨⠺⠰⠊⠐⠙⠽⠘⠊⠐⠾⠰⠟⠐ ⠨⠅⠷⠨⠺⠰⠊⠐⠨⠡⠠⠋⠾⠷⠟⠾⠷⠠⠋⠘⠈⠼⠐⠙⠽⠘⠊⠐⠾⠰⠟⠐ ⠨⠅⠷⠨⠺⠰⠊⠐⠨⠡⠠⠋⠾⠷⠟⠾⠙⠷⠽⠘⠊⠐⠨⠡⠠⠋⠾⠰⠟⠐⠲</text:p>
      <text:p text:style-name="Preformatted_20_Text"><text:s/>⠠⠞⠚⠗⠁ ⠟⠫⠳⠒⠕⠷⠨⠺⠰⠊⠐⠨⠡⠠⠋⠾⠷⠟⠾ ⠐⠩⠝⠣ ⠕⠍⠁⠇⠜ ⠛⠊⠁⠞⠊ ⠜ ⠨⠺ ⠅⠣ ⠜ ⠠⠋ ⠐⠩⠝⠣ ⠕⠍⠁⠇⠑⠎⠂ ⠑⠝⠚ ⠙⠷⠽⠘⠊⠐⠨⠡⠠⠋⠾⠈⠑⠨⠠⠛⠷⠠⠞⠘⠈⠼⠐⠠⠝⠾ ⠁⠋⠐⠥ ⠜ ⠎⠽⠝⠹⠑⠎⠜ ⠽⠘⠊⠐⠨⠡⠠⠋ ⠐⠩⠝⠣ ⠕⠍⠁⠇⠜ ⠎⠽⠝⠁⠗⠞⠜⠎⠜⠲⠨⠏⠁⠗⠁⠞⠜⠗⠜⠎⠜ ⠨⠼⠂⠂⠨⠂ <text:s/>⠨⠐⠑⠎⠞⠚ ⠋⠆⠠⠍⠫⠕⠠⠝⠂ ⠕⠍⠁⠇⠜⠲ ⠨⠐⠑⠓⠩ ⠑⠝⠙⠊⠁⠋⠑⠗⠕⠝ ⠕⠞⠊ ⠑⠝⠚ ⠞⠕ ⠏⠥⠎⠓⠤⠋⠕⠗⠺⠁⠗⠙ ⠑⠝⠕⠎ ⠙⠊⠁⠝⠽⠎⠍⠁⠞⠊⠅⠐⠥ ⠏⠑⠙⠊⠕ ⠙⠑⠝ ⠕⠗⠊⠵⠩ ⠙⠊⠁⠝⠽⠎⠍⠁⠞⠊⠅⠕ ⠏⠑⠙⠊⠕ ⠎⠞⠜⠝ ⠠⠝ ⠷⠑⠅⠞⠕⠎ ⠅⠣ ⠁⠝ ⠜ ⠋ ⠐⠩⠝⠣ ⠁⠍⠋⠊⠙⠊⠁⠋⠕⠗⠊⠎⠜⠾ ⠞⠕ ⠏⠥⠇⠇⠃⠁⠉⠅ ⠍⠊⠁⠎ ⠼⠂⠤⠍⠕⠗⠋⠜⠎ ⠞⠜⠎ ⠠⠝ ⠐⠩⠝⠣ ⠍⠊⠁ ⠼⠂⠤⠍⠕⠗⠋⠜ ⠎⠞⠜⠝ ⠠⠍⠲</text:p>
      <text:p text:style-name="Preformatted_20_Text">⠸⠲ ⠨⠏⠁⠗⠁⠙⠩⠛⠍⠁⠲ ⠨⠐⠑⠎⠞⠚ ⠠⠋⠆⠸⠠⠗⠘⠼⠒⠐⠫⠕⠸⠠⠗⠘⠼⠆⠐ ⠍⠑</text:p>
      <text:p text:style-name="Preformatted_20_Text">⠠⠋⠷⠭⠠⠽⠠⠵⠾⠨⠅⠷⠭⠘⠼⠆⠐⠠⠭⠬⠽⠾⠲</text:p>
      <text:p text:style-name="Preformatted_20_Text"><text:s/>⠨⠎⠽⠍⠃⠕⠇⠊⠵⠕⠝⠞⠁⠎ ⠍⠑ ⠷⠥⠠⠧⠾ ⠞⠊⠎ ⠎⠽⠝⠞⠑⠞⠁⠛⠍⠑⠝⠑⠎ ⠎⠞⠕⠝ ⠸⠠⠗⠘⠼⠆⠐⠂ ⠑⠎⠞⠚</text:p>
      <text:p text:style-name="Preformatted_20_Text">⠨⠺⠨⠅⠷⠥⠬⠧⠾⠙⠥⠬⠷⠥⠘⠼⠆⠐⠬⠧⠘⠼⠆⠐⠾⠙⠧⠲</text:p>
      <text:p text:style-name="Preformatted_20_Text"><text:s/>⠨⠞⠕⠞⠑</text:p>
      <text:p text:style-name="Preformatted_20_Text">⠷⠠⠋⠘⠈⠼⠐⠨⠺⠾⠰⠷⠭⠠⠽⠠⠵⠾⠐⠨⠅⠠⠋⠘⠈⠼⠐⠷⠷⠥⠬⠧⠾⠙⠥⠬⠷⠥⠘⠼⠆⠐⠬⠧⠘⠼⠆⠐⠾⠙⠧⠾ ⠨⠅⠷⠭⠘⠼⠆⠐⠬⠭⠬⠽⠾⠙⠷⠥⠨⠡⠠⠋⠾⠬⠷⠭⠘⠼⠲⠐⠬⠷⠭⠬⠽⠾⠘⠼⠆⠐⠾⠙⠷⠧⠨⠡⠠⠋⠾⠲</text:p>
      <text:p text:style-name="Preformatted_20_Text"><text:s/>⠠⠞⠚⠗⠁⠂ ⠷⠥⠨⠡⠠⠋⠾⠷⠭⠠⠽⠠⠵⠾⠨⠅⠭⠘⠼⠆⠐ ⠅⠣ ⠷⠧⠨⠡⠠⠋⠾⠷⠭⠠⠽⠠⠵⠾⠨⠅⠭⠬⠽⠂ ⠑⠏⠕⠍⠑⠝⠚⠎⠂</text:p>
      <text:p text:style-name="Preformatted_20_Text">⠙⠷⠥⠨⠡⠠⠋⠾⠨⠅⠼⠆⠭⠙⠭⠠ ⠙⠷⠧⠨⠡⠠⠋⠾⠨⠅⠙⠭⠬⠙⠽⠲</text:p>
      <text:p text:style-name="Preformatted_20_Text"><text:s/>⠠⠑⠏⠕⠍⠑⠝⠚⠎⠂</text:p>
      <text:p text:style-name="Preformatted_20_Text">⠠⠋⠘⠈⠼⠐⠨⠺⠨⠅⠷⠭⠘⠼⠆⠐⠬⠭⠬⠽⠾⠼⠆⠭⠙⠭⠬⠷⠭⠘⠼⠲⠐⠬⠷⠭⠬⠽⠾⠘⠼⠆⠐⠾⠷⠙⠭⠬⠙⠽⠾⠠ ⠨⠅⠷⠭⠘⠼⠆⠐⠬⠭⠬⠽⠬⠭⠘⠼⠲⠐⠬⠷⠭⠬⠽⠾⠘⠼⠆⠐⠾⠙⠭⠬⠷⠭⠘⠼⠲⠐⠬⠷⠭⠬⠽⠾⠘⠼⠆⠐⠾⠙⠽⠲</text:p>
      <text:p text:style-name="Preformatted_20_Text"/>
      <text:p text:style-name="Preformatted_20_Text"><text:soft-page-break/><text:s text:c="7"/>⠨⠼⠂⠆⠨⠕⠇⠕⠅⠇⠜⠗⠚⠎⠜ ⠼⠂⠤⠍⠕⠗⠋⠚⠝</text:p>
      <text:p text:style-name="Preformatted_20_Text"><text:s text:c="3"/></text:p>
      <text:p text:style-name="Preformatted_20_Text">⠸⠲ ⠨⠪ ⠙⠊⠁⠋⠕⠗⠊⠅⠑⠎ ⠍⠕⠗⠋⠑⠎ ⠐⠩⠝⠣ ⠞⠕ ⠅⠁⠞⠁⠇⠇⠜⠇⠕ ⠁⠝⠞⠊⠅⠐⠩⠍⠑⠝⠕ ⠛⠊⠁ ⠕⠇⠕⠅⠇⠜⠗⠚⠎⠜ ⠤ ⠕⠓⠊ ⠪ ⠎⠽⠝⠁⠗⠞⠜⠎⠩⠎⠲ ⠨⠹⠁ ⠞⠕ ⠙⠐⠥⠍⠑ ⠡⠞⠕ ⠛⠊⠁ ⠼⠂⠤⠍⠕⠗⠋⠑⠎⠲ ⠨⠏⠗⠚⠞⠁⠂ ⠕⠗⠊⠵⠥⠍⠑ ⠞⠕ ⠕⠇⠕⠅⠇⠜⠗⠚⠍⠁ ⠍⠊⠁⠎ ⠼⠂⠤⠍⠕⠗⠋⠜⠎ ⠨⠺ ⠎⠑ ⠑⠝⠁ ⠙⠊⠁⠎⠞⠜⠍⠁ ⠈⠷⠁⠠⠃⠈⠾⠸⠐⠅⠸⠠⠗⠲ ⠨⠞⠕ ⠈⠷⠁⠠⠃⠈⠾ ⠙⠑⠝ ⠐⠩⠝⠣ ⠏⠕⠇⠇⠁⠏⠇⠕⠞⠜⠞⠁ ⠷⠑⠓⠩ ⠎⠽⠝⠕⠗⠕⠾⠂ ⠁⠇⠇⠁ ⠍⠏⠕⠗⠐⠥⠍⠑ ⠝⠁ ⠽⠏⠕⠹⠑⠎⠥⠍⠑ ⠕⠞⠊ ⠈⠷⠁⠠⠃⠈⠾⠸⠐⠅⠷⠁⠄⠠⠃⠄⠾ ⠅⠣ ⠜ ⠨⠺ ⠑⠏⠑⠅⠞⠐⠩⠝⠑⠞⠣ ⠕⠍⠁⠇⠁ ⠎⠑ ⠍⠊⠁ ⠼⠂⠤⠍⠕⠗⠋⠜ ⠨⠺⠈⠱ ⠎⠞⠕ ⠷⠁⠄⠠⠃⠄⠾⠲ <text:s text:c="2"/>⠨⠛⠗⠁⠋⠥⠍⠑ ⠎⠑ ⠎⠽⠝⠞⠑⠞⠁⠛⠍⠑⠝⠑⠎ ⠨⠺⠰⠞⠐⠨⠅⠋⠷⠞⠾⠙⠞⠂ ⠅⠣ ⠕⠗⠊⠵⠥⠍⠑</text:p>
      <text:p text:style-name="Preformatted_20_Text">⠮⠰⠈⠷⠁⠠⠃⠈⠾⠐⠨⠺⠨⠅⠮⠰⠁⠘⠃⠐⠋⠷⠞⠾⠙⠞⠲</text:p>
      <text:p text:style-name="Preformatted_20_Text"><text:s text:c="3"/>⠨⠍⠑⠞⠁⠂ ⠁⠝ ⠠⠍ ⠐⠩⠝⠣ ⠍⠊⠁ ⠙⠊⠁⠋⠕⠗⠊⠅⠜ ⠏⠕⠇⠇⠁⠏⠇⠕⠞⠜⠞⠁⠂ ⠨⠛⠆⠈⠷⠁⠠⠃⠈⠾⠫⠕⠠⠍ ⠅⠣ ⠨⠺ ⠍⠊⠁ ⠙⠊⠁⠋⠕⠗⠊⠅⠜ ⠼⠂⠤⠍⠕⠗⠋⠜ ⠎⠞⠜⠝ ⠠⠍⠲ ⠠⠕⠗⠊⠵⠥⠍⠑ ⠞⠕⠞⠑</text:p>
      <text:p text:style-name="Preformatted_20_Text">⠮⠰⠨⠛⠐⠨⠺⠨⠅⠮⠰⠈⠷⠁⠠⠃⠈⠾⠐⠨⠛⠘⠈⠼⠐⠨⠺⠲</text:p>
      <text:p text:style-name="Preformatted_20_Text"/>
      <text:p text:style-name="Preformatted_20_Text">⠸⠲ ⠠⠞⠕ ⠕⠇⠕⠅⠇⠜⠗⠚⠍⠁ ⠐⠩⠝⠣ ⠁⠝⠁⠇⠇⠐⠪⠚⠞⠕ ⠅⠁⠞⠚ ⠁⠏⠕ ⠛⠝⠜⠎⠊⠚⠎ ⠐⠡⠭⠥⠎⠑⠎ ⠁⠝⠁⠏⠁⠗⠁⠍⠑⠞⠗⠜⠎⠩⠎ ⠞⠜⠎ ⠅⠁⠍⠏⠽⠇⠜⠎⠲ ⠨⠐⠑⠎⠞⠚ ⠨⠛⠈⠱⠆⠈⠷⠉⠠⠙⠈⠾⠫⠕⠠⠍ ⠍⠊⠁ ⠁⠝⠁⠏⠁⠗⠁⠍⠑⠞⠗⠜⠎⠜ ⠞⠜⠎ ⠨⠛⠂ ⠚⠎⠞⠑ ⠝⠁ ⠽⠏⠁⠗⠓⠩ ⠛⠝⠜⠎⠊⠚⠎ ⠐⠡⠭⠥⠎⠁ ⠨⠋⠆⠈⠷⠉⠠⠙⠈⠾⠫⠕⠈⠷⠁⠠⠃⠈⠾ ⠕⠍⠁⠇⠜ ⠅⠣ ⠍⠑ ⠕⠍⠁⠇⠜ ⠁⠝⠞⠊⠎⠞⠗⠕⠋⠕ ⠅⠣</text:p>
      <text:p text:style-name="Preformatted_20_Text">⠨⠛⠈⠱⠨⠅⠨⠛⠨⠡⠨⠋⠲</text:p>
      <text:p text:style-name="Preformatted_20_Text"><text:s/>⠠⠞⠕⠞⠑⠂ ⠛⠊⠁ ⠅⠁⠹⠑ ⠨⠺⠨⠅⠋⠷⠞⠾⠙⠞⠂ ⠨⠋⠘⠈⠼⠐⠨⠺⠨⠅⠨⠋⠘⠈⠼⠐⠷⠋⠷⠞⠾⠙⠞⠾⠨⠅⠷⠋⠨⠡⠨⠋⠾⠷⠞⠾⠙⠨⠋⠨⠅⠷⠋⠨⠡⠨⠋⠾⠷⠞⠾⠨⠋⠄⠷⠞⠾⠙⠞⠲ ⠠⠑⠏⠕⠍⠑⠝⠚⠎⠂</text:p>
      <text:p text:style-name="Preformatted_20_Text">⠮⠰⠨⠛⠈⠱⠐⠨⠺⠨⠅⠮⠰⠈⠷⠉⠠⠙⠈⠾⠐⠨⠛⠈⠱⠘⠈⠼⠐⠨⠺⠨⠅⠮⠰⠈⠷⠉⠠⠙⠈⠾⠐⠷⠨⠛⠨⠡⠨⠋⠾⠘⠈⠼⠐⠨⠺ ⠨⠅⠮⠰⠈⠷⠉⠠⠙⠈⠾⠐⠨⠋⠘⠈⠼⠐⠨⠛⠘⠈⠼⠐⠨⠺⠨⠅⠮⠰⠈⠷⠉⠠⠙⠈⠾⠐⠨⠋⠘⠈⠼⠐⠷⠋⠷⠞⠾⠙⠞⠾ ⠨⠅⠮⠰⠈⠷⠉⠠⠙⠈⠾⠐⠷⠋⠨⠡⠨⠋⠾⠷⠞⠾⠨⠋⠄⠷⠞⠾⠙⠞⠨⠅⠮⠰⠉⠘⠙⠐⠷⠋⠨⠡⠨⠋⠾⠷⠞⠾⠨⠋⠄⠷⠞⠾⠙⠞ ⠷ ⠁⠝ ⠨⠋ ⠛⠝⠜⠎⠊⠚⠎ ⠐⠡⠭⠥⠎⠁⠾ ⠨⠅⠮⠰⠁⠘⠃⠐⠋⠷⠥⠾⠙⠥⠨⠅⠮⠰⠈⠷⠁⠠⠃⠈⠾⠐⠨⠛⠘⠈⠼⠐⠨⠺⠨⠅⠮⠰⠨⠛⠐⠨⠺⠲ ⠷ ⠁⠝ ⠨⠋ ⠛⠝⠜⠎⠊⠚⠎ ⠋⠹⠊⠝⠥⠎⠁⠾ ⠨⠅⠮⠰⠃⠘⠁⠐⠋⠷⠥⠾⠙⠥⠨⠅⠤⠮⠰⠁⠘⠃⠐⠋⠷⠥⠾⠙⠥⠨⠅⠤⠮⠰⠈⠷⠁⠠⠃⠈⠾⠐⠨⠛⠘⠈⠼⠐⠨⠺⠨⠅⠤⠮⠰⠨⠛⠐⠨⠺⠲</text:p>
      <text:p text:style-name="Preformatted_20_Text"/>
      <text:p text:style-name="Preformatted_20_Text">⠸⠲ ⠠⠍⠊⠁ ⠙⠊⠁⠋⠕⠗⠑⠞⠊⠅⠜ ⠑⠅⠋⠗⠁⠎⠜ ⠛⠊⠁ ⠞⠕ ⠕⠇⠕⠅⠇⠜⠗⠚⠍⠁ ⠍⠊⠁⠎ ⠼⠂⠤⠍⠕⠗⠋⠜⠎⠲ ⠨⠐⠑⠎⠞⠚ ⠠⠍ ⠍⠊⠁ ⠙⠊⠁⠋⠕⠗⠊⠅⠜ ⠏⠕⠇⠇⠁⠏⠇⠕⠞⠜⠞⠁⠂ ⠨⠛⠆⠈⠷⠁⠠⠃⠈⠾⠫⠕⠠⠍ ⠍⠊⠁ ⠕⠍⠁⠇⠜ ⠅⠁⠍⠏⠽⠇⠜ ⠅⠣ ⠨⠺ ⠍⠊⠁ ⠼⠂⠤⠍⠕⠗⠋⠜⠲ ⠨⠎⠑ ⠑⠝⠁ ⠎⠽⠎⠞⠜⠍⠁ ⠎⠽⠝⠞⠑⠞⠁⠛⠍⠑⠝⠚⠝ ⠷⠠⠥⠠⠨⠋⠾⠂ ⠑⠎⠞⠚ ⠨⠋⠨⠡⠨⠛⠨⠅⠷⠨⠛⠘⠼⠂⠐⠠⠄⠄⠄⠠⠨⠛⠘⠝⠐⠾ ⠷⠙⠜⠇⠁⠙⠜ ⠨⠛⠘⠊⠐⠨⠅⠭⠘⠊⠐⠨⠡⠨⠛⠾⠲ ⠠⠞⠕⠞⠑</text:p>
      <text:p text:style-name="Preformatted_20_Text">⠷⠨⠛⠘⠈⠼⠐⠨⠺⠾⠰⠞⠐⠠⠷⠠⠹⠈⠙⠌⠈⠙⠞⠼⠠⠳⠰⠞⠐⠠⠾⠨⠅⠨⠛⠘⠈⠼⠐⠷⠨⠺⠰⠊⠐⠷⠨⠛⠷⠞⠾⠾⠙⠭⠘⠊⠐⠳⠰⠨⠛⠷⠞⠾⠐⠾⠠⠷⠠⠹⠈⠙⠌⠈⠙⠞⠼⠠⠳⠰⠞⠐⠠⠾ ⠨⠅⠨⠺⠰⠊⠐⠷⠨⠛⠷⠞⠾⠾⠨⠛⠘⠈⠼⠐⠙⠭⠘⠊⠐⠳⠰⠨⠛⠷⠞⠾⠐⠠⠷⠠⠹⠈⠙⠌⠈⠙⠞⠼⠠⠳⠰⠞⠐⠠⠾ ⠨⠅⠨⠺⠰⠊⠐⠷⠨⠛⠷⠞⠾⠾⠙⠭⠘⠊⠐⠳⠰⠨⠛⠷⠞⠾⠐⠠⠷⠨⠛⠰⠈⠼⠐⠠⠹⠈⠙⠌⠈⠙⠞⠼⠠⠳⠰⠞⠐⠠⠾ ⠨⠅⠨⠺⠰⠊⠐⠷⠨⠛⠷⠞⠾⠾⠙⠭⠘⠊⠐⠳⠰⠨⠛⠷⠞⠾⠐⠷⠨⠛⠄⠷⠞⠾⠾ ⠨⠅⠨⠺⠰⠨⠛⠷⠞⠾⠐⠷⠨⠛⠄⠷⠞⠾⠾⠠</text:p>
      <text:p text:style-name="Preformatted_20_Text"><text:s/>⠅⠣ ⠑⠏⠕⠍⠑⠝⠚⠎⠂</text:p>
      <text:p text:style-name="Preformatted_20_Text">⠨⠛⠘⠈⠼⠐⠨⠺⠰⠞⠐⠨⠅⠷⠨⠛⠘⠈⠼⠐⠨⠺⠾⠰⠞⠐⠠⠷⠠⠹⠈⠙⠌⠈⠙⠞⠼⠠⠳⠰⠞⠐⠠⠾⠙⠞⠨⠅⠨⠺⠰⠨⠛⠷⠞⠾⠐⠷⠨⠛⠄⠷⠞⠾⠾⠙⠞⠲</text:p>
      <text:p text:style-name="Preformatted_20_Text"><text:s/>⠨⠐⠑⠓⠥⠍⠑ ⠇⠪⠏⠕⠝ ⠕⠞⠊</text:p>
      <text:p text:style-name="Preformatted_20_Text">⠮⠰⠨⠛⠐⠨⠺⠨⠅⠮⠰⠁⠘⠃⠐⠨⠺⠰⠨⠛⠷⠞⠾⠐⠷⠨⠛⠄⠷⠞⠾⠾⠙⠞⠲</text:p>
      <text:p text:style-name="Preformatted_20_Text"><text:s text:c="3"/></text:p>
      <text:p text:style-name="Preformatted_20_Text">⠸⠲ ⠨⠕⠇⠕⠅⠇⠜⠗⠚⠝⠕⠝⠞⠁⠎ ⠑⠝⠁ ⠙⠊⠁⠋⠕⠗⠊⠅⠕⠲ ⠨⠐⠑⠎⠞⠚ ⠠⠍ ⠍⠊⠁ ⠙⠊⠁⠋⠕⠗⠊⠅⠜ ⠏⠕⠇⠇⠁⠏⠇⠕⠞⠜⠞⠁⠂ ⠋⠈⠑⠠⠉⠘⠠⠿⠐⠷⠠⠍⠾ ⠅⠣ ⠨⠛⠆⠈⠷⠁⠠⠃⠈⠾⠫⠕⠠⠍ ⠍⠊⠁ ⠕⠍⠁⠇⠜ ⠅⠁⠍⠏⠽⠇⠜⠲ ⠨⠞⠕⠞⠑</text:p>
      <text:p text:style-name="Preformatted_20_Text">⠮⠰⠨⠛⠐⠙⠋⠨⠅⠮⠰⠁⠘⠃⠐⠙⠋⠰⠨⠛⠷⠞⠾⠐⠷⠨⠛⠄⠷⠞⠾⠾⠙⠞ ⠨⠅⠮⠰⠁⠘⠃⠐⠷⠋⠨⠡⠨⠛⠾⠄⠷⠞⠾⠙⠞ ⠨⠅⠋⠷⠨⠛⠷⠃⠾⠾⠤⠋⠷⠨⠛⠷⠁⠾⠾⠲</text:p>
      <text:p text:style-name="Preformatted_20_Text"><text:s/>⠠⠃⠇⠑⠏⠥⠍⠑ ⠕⠞⠊ ⠞⠕ ⠕⠇⠕⠅⠇⠜⠗⠚⠍⠁ ⠐⠩⠝⠣ ⠁⠝⠑⠭⠁⠗⠞⠜⠞⠕ ⠞⠜⠎ ⠅⠁⠍⠏⠽⠇⠜⠎⠖⠖ ⠠⠍⠁⠇⠊⠎⠞⠁⠂ ⠁⠝ ⠨⠛⠷⠃⠾⠨⠅⠨⠛⠷⠁⠾ ⠷⠅⠇⠩⠎⠞⠜ ⠅⠁⠍⠏⠽⠇⠜⠾ ⠞⠕⠞⠑</text:p>
      <text:p text:style-name="Preformatted_20_Text">⠮⠰⠨⠛⠐⠙⠋⠨⠅⠼⠴⠲</text:p>
      <text:p text:style-name="Preformatted_20_Text"/>
      <text:p text:style-name="Preformatted_20_Text"><text:soft-page-break/>⠸⠲ ⠨⠊⠙⠊⠕⠞⠜⠞⠑⠎ ⠕⠇⠕⠅⠇⠜⠗⠚⠍⠁⠞⠚⠝⠲ ⠨⠐⠑⠎⠞⠚ ⠨⠛⠆⠈⠷⠁⠠⠃⠈⠾⠫⠕⠠⠍ ⠍⠊⠁ ⠕⠍⠁⠇⠜ ⠅⠁⠍⠏⠽⠇⠜⠲</text:p>
      <text:p text:style-name="Preformatted_20_Text">⠨⠼⠂⠲ <text:s/>⠮⠰⠨⠛⠐⠷⠉⠰⠼⠂⠐⠨⠺⠰⠼⠂⠐⠬⠉⠰⠼⠆⠐⠨⠺⠰⠼⠆⠐⠾⠨⠅⠉⠰⠼⠂⠐⠮⠰⠨⠛⠐⠨⠺⠰⠼⠂⠐⠬⠉⠰⠼⠆⠐⠮⠰⠨⠛⠐⠨⠺⠰⠼⠆⠐⠲</text:p>
      <text:p text:style-name="Preformatted_20_Text">⠨⠼⠆⠲ <text:s/>⠠⠁⠝ ⠨⠛⠷⠞⠾⠨⠅⠏⠈⠑⠠⠍ ⠛⠊⠁ ⠅⠁⠹⠑ ⠞ ⠞⠕⠞⠑</text:p>
      <text:p text:style-name="Preformatted_20_Text">⠮⠰⠨⠛⠐⠨⠺⠨⠅⠼⠴⠲</text:p>
      <text:p text:style-name="Preformatted_20_Text"/>
      <text:p text:style-name="Preformatted_20_Text">⠨⠼⠒⠲ <text:s/>⠠⠁⠝ ⠁⠐⠅⠉⠐⠅⠃ ⠞⠕⠞⠑</text:p>
      <text:p text:style-name="Preformatted_20_Text">⠮⠰⠨⠛⠐⠨⠺⠨⠅⠮⠰⠨⠛⠳⠰⠰⠈⠷⠁⠠⠉⠈⠾⠐⠨⠺⠬⠮⠰⠨⠛⠳⠰⠰⠈⠷⠉⠠⠃⠈⠾⠐⠨⠺⠲</text:p>
      <text:p text:style-name="Preformatted_20_Text"/>
      <text:p text:style-name="Preformatted_20_Text"><text:s text:c="3"/></text:p>
      <text:p text:style-name="Preformatted_20_Text">⠸⠲ ⠨⠏⠁⠗⠁⠙⠩⠛⠍⠁⠲ ⠨⠐⠩⠙⠁⠍⠑ ⠕⠞⠊ ⠞⠕ ⠕⠇⠕⠅⠇⠜⠗⠚⠍⠁ ⠑⠝⠕⠎ ⠙⠊⠁⠋⠕⠗⠊⠅⠐⠥ ⠅⠁⠞⠁ ⠍⠜⠅⠕⠎ ⠍⠊⠁⠎ ⠅⠇⠩⠎⠞⠜⠎ ⠅⠁⠍⠏⠽⠇⠜⠎ ⠐⠩⠝⠣ ⠍⠜⠙⠑⠝⠲ ⠨⠞⠕ ⠏⠁⠗⠁⠅⠁⠞⠚ ⠏⠁⠗⠁⠙⠩⠛⠍⠁ ⠙⠐⠩⠓⠝⠩ ⠕⠞⠊ ⠡⠞⠕ ⠙⠑⠝ ⠊⠎⠓⠽⠩ ⠛⠑⠝⠊⠅⠁⠲ ⠨⠐⠑⠎⠞⠚ ⠠⠍⠨⠅⠸⠠⠗⠘⠼⠆⠐⠸⠡⠨⠷⠼⠴⠨⠾⠂</text:p>
      <text:p text:style-name="Preformatted_20_Text">⠨⠺⠨⠅⠹⠭⠙⠽⠤⠽⠙⠭⠌⠭⠘⠼⠆⠐⠬⠽⠘⠼⠆⠐⠼⠠⠷⠼⠆⠾</text:p>
      <text:p text:style-name="Preformatted_20_Text"><text:s/>⠅⠣ ⠨⠛⠷⠞⠾⠨⠅⠷⠉⠕⠎ ⠞⠠⠎⠊⠝ ⠞⠾⠂ ⠞⠈⠑⠈⠷⠼⠴⠠⠆⠨⠏⠈⠾⠂ ⠨⠛⠄⠷⠞⠾⠨⠅⠤⠎⠊⠝ ⠞⠠⠹⠈⠙⠌⠈⠙⠭⠼⠠⠳⠰⠨⠛⠷⠞⠾⠐⠬⠉⠕⠎ ⠞⠠⠹⠈⠙⠌⠈⠙⠽⠼⠠⠳⠰⠨⠛⠷⠞⠾⠐⠲ ⠠⠞⠕⠞⠑⠂ ⠁⠋⠐⠥ ⠷⠨⠛⠘⠼⠂⠐⠾⠘⠼⠆⠐⠬⠷⠨⠛⠘⠼⠆⠐⠾⠘⠼⠆⠐⠨⠅⠼⠂</text:p>
      <text:p text:style-name="Preformatted_20_Text">⠮⠰⠨⠛⠐⠨⠺⠨⠅⠮⠰⠼⠴⠘⠼⠆⠨⠏⠐⠨⠺⠰⠨⠛⠷⠞⠾⠐⠷⠨⠛⠄⠷⠞⠾⠾⠙⠞ ⠨⠅⠮⠰⠼⠴⠘⠼⠆⠨⠏⠐⠠⠷⠉⠕⠎ ⠞⠙⠽⠳⠰⠨⠛⠷⠞⠾⠐⠤⠎⠊⠝ ⠞⠙⠭⠳⠰⠨⠛⠷⠞⠾⠐⠠⠾⠠⠷⠤⠎⠊⠝ ⠞⠠⠹⠈⠙⠌⠈⠙⠭⠼⠠⠳⠰⠨⠛⠷⠞⠾⠐⠬⠉⠕⠎ ⠞⠠⠹⠈⠙⠌⠈⠙⠽⠼⠠⠳⠰⠨⠛⠷⠞⠾⠐⠠⠾⠙⠞ ⠨⠅⠮⠰⠼⠴⠘⠼⠆⠨⠏⠐⠷⠉⠕⠎ ⠘⠼⠆⠐⠞⠬⠎⠊⠝ ⠘⠼⠆⠐⠞⠾⠙⠞⠨⠅⠼⠆⠨⠏⠲</text:p>
      <text:p text:style-name="Preformatted_20_Text"/>
      <text:p text:style-name="Preformatted_20_Text">⠸⠲ ⠨⠎⠽⠝⠞⠜⠗⠜⠞⠊⠅⠑⠎ ⠼⠂⠤⠍⠕⠗⠋⠑⠎⠲ ⠨⠐⠩⠙⠁⠍⠑ ⠕⠞⠊ ⠞⠕ ⠕⠇⠕⠅⠇⠜⠗⠚⠍⠁ ⠑⠝⠕⠎ ⠙⠊⠁⠋⠕⠗⠊⠅⠐⠥ ⠙⠋ ⠅⠁⠞⠁ ⠍⠜⠅⠕⠎ ⠍⠊⠁⠎ ⠅⠁⠍⠏⠽⠇⠜⠎ ⠨⠛⠆⠈⠷⠁⠠⠃⠈⠾⠫⠕⠠⠍⠂ ⠍⠑ ⠏⠨⠅⠨⠛⠷⠁⠾⠠⠟⠨⠅⠨⠛⠷⠃⠾ ⠐⠩⠝⠣ ⠁⠝⠑⠭⠁⠗⠞⠜⠞⠕ ⠞⠜⠎ ⠅⠁⠍⠏⠽⠇⠜⠎ ⠅⠣ ⠑⠭⠁⠗⠞⠁⠞⠣ ⠍⠕⠝⠕ ⠁⠏⠕ ⠞⠊⠎ ⠞⠊⠍⠑⠎ ⠞⠜⠎ ⠎⠽⠝⠁⠗⠞⠜⠎ ⠋ ⠎⠞⠁ ⠁⠅⠗⠁⠂ ⠍⠑⠎⠚ ⠞⠜⠎ ⠏⠕⠎⠕⠞⠜⠞⠁⠎ ⠋⠷⠟⠾⠤⠋⠷⠏⠾⠲ ⠨⠍⠁⠇⠊⠎⠞⠁ ⠁⠝ ⠏⠨⠅⠟ ⠞⠕ ⠕⠇⠕⠅⠇⠜⠗⠚⠍⠁ ⠐⠩⠝⠣ ⠏⠁⠝⠞⠁ ⠍⠜⠙⠑⠝⠲ <text:s text:c="2"/>⠨⠕⠗⠊⠎⠍⠕⠎ ⠨⠼⠂⠆⠨⠂ <text:s/>⠠⠍⠊⠁ ⠕⠍⠁⠇⠜ ⠼⠂⠤⠍⠕⠗⠋⠜ ⠨⠺⠈⠑⠨⠠⠛⠷⠠⠞⠘⠈⠼⠐⠠⠍⠾ ⠕⠝⠕⠍⠁⠵⠑⠞⠣ ⠁⠅⠗⠊⠃⠜⠎ ⠷⠑⠭⠁⠉⠞⠾ ⠁⠝ ⠽⠏⠁⠗⠓⠩ ⠕⠍⠁⠇⠜ ⠎⠽⠝⠁⠗⠞⠜⠎⠜ ⠋⠆⠠⠍⠫⠕⠸⠠⠗ ⠚⠎⠞⠑</text:p>
      <text:p text:style-name="Preformatted_20_Text">⠨⠺⠨⠅⠙⠋⠲</text:p>
      <text:p text:style-name="Preformatted_20_Text"><text:s/>⠨⠏⠗⠕⠋⠁⠝⠚⠎⠂ ⠁⠋⠐⠥ ⠞⠕ ⠙⠊⠁⠋⠕⠗⠊⠅⠕ ⠅⠁⠹⠑ ⠎⠞⠁⠹⠑⠗⠜⠎ ⠎⠽⠝⠁⠗⠞⠜⠎⠜⠎ ⠐⠩⠝⠣ ⠼⠴⠂ ⠙⠋⠨⠅⠙⠷⠋⠬⠉⠾ ⠑⠏⠕⠍⠑⠝⠚⠎ ⠨⠺⠨⠅⠙⠋⠨⠅⠙⠷⠋⠬⠉⠾⠲ ⠠⠓ ⠎⠽⠝⠁⠗⠞⠜⠎⠜ ⠋ ⠙⠑⠝ ⠅⠁⠹⠕⠗⠊⠵⠑⠞⠣ ⠍⠕⠝⠁⠙⠊⠅⠁ ⠁⠏⠕ ⠞⠜⠝ ⠨⠺⠲ <text:s text:c="2"/>⠨⠐⠕⠍⠚⠎ ⠁⠝ ⠨⠺⠨⠅⠙⠋⠨⠅⠙⠛ ⠞⠕⠞⠑ ⠙⠷⠋⠤⠛⠾⠨⠅⠼⠴ ⠅⠣ ⠑⠏⠕⠍⠑⠝⠚⠎ ⠋⠤⠛⠨⠅⠉ ⠛⠊⠁ ⠅⠁⠏⠪⠕ ⠉⠈⠑⠸⠠⠗ ⠷⠽⠏⠕⠹⠑⠞⠥⠍⠑ ⠕⠞⠊ ⠜ ⠠⠍ ⠐⠩⠝⠣ ⠎⠽⠝⠑⠅⠞⠊⠅⠜ ⠑⠙⠚⠾⠲ ⠨⠐⠁⠗⠁ ⠛⠨⠅⠋⠬⠉⠲ ⠠⠕⠏⠕⠞⠑ ⠜ ⠍⠕⠝⠜ ⠏⠜⠛⠜ ⠍⠜ ⠍⠕⠝⠁⠙⠊⠅⠕⠞⠜⠞⠁⠎ ⠎⠞⠜⠝ ⠋ ⠞⠥ ⠏⠁⠗⠁⠏⠁⠝⠚ ⠕⠗⠊⠎⠍⠐⠥ ⠐⠩⠝⠣ ⠜ ⠏⠗⠕⠎⠹⠑⠎⠜ ⠅⠁⠏⠪⠁⠎ ⠎⠞⠁⠹⠑⠗⠁⠎⠲ ⠨⠞⠕ ⠇⠕⠛⠊⠅⠕ ⠑⠗⠚⠞⠜⠍⠁ ⠐⠩⠝⠣ ⠏⠪⠑⠎ ⠁⠇⠇⠑⠎ ⠼⠂⠤⠍⠕⠗⠋⠑⠎ ⠑⠓⠥⠝ ⠡⠞⠜ ⠞⠜⠝ ⠊⠙⠊⠕⠞⠜⠞⠁⠆⠨⠕⠗⠊⠎⠍⠕⠎ ⠨⠼⠂⠆⠨⠆ <text:s/>⠠⠍⠊⠁ ⠼⠂⠤⠍⠕⠗⠋⠜ ⠨⠺ ⠞⠜⠎ ⠠⠍ ⠕⠝⠕⠍⠁⠵⠑⠞⠣ ⠎⠽⠝⠞⠜⠗⠜⠞⠊⠅⠜ ⠁⠝ ⠛⠊⠁ ⠅⠁⠹⠑ ⠅⠇⠩⠎⠞⠜⠂ ⠅⠁⠞⠁ ⠞⠍⠜⠍⠁⠞⠁ ⠕⠍⠁⠇⠜ ⠅⠁⠍⠏⠽⠇⠜ ⠨⠛ ⠞⠜⠎ ⠠⠍</text:p>
      <text:p text:style-name="Preformatted_20_Text">⠮⠰⠨⠛⠐⠨⠺⠨⠅⠼⠴⠲</text:p>
      <text:p text:style-name="Preformatted_20_Text"><text:s/>⠠⠑⠽⠅⠕⠇⠁ ⠃⠇⠑⠏⠥⠍⠑ ⠕⠞⠊ ⠍⠊⠁ ⠼⠂⠤⠍⠕⠗⠋⠜ ⠨⠺⠈⠑⠨⠠⠛⠷⠠⠞⠘⠈⠼⠐⠠⠍⠾ ⠐⠩⠝⠣ ⠎⠽⠝⠞⠜⠗⠊⠞⠊⠅⠜ ⠁⠝ ⠅⠣ ⠍⠕⠝⠕ ⠁⠝ ⠛⠊⠁ ⠅⠁⠹⠑ ⠏⠠⠟⠈⠑⠠⠍ ⠅⠣ ⠅⠁⠍⠏⠽⠇⠑⠎ ⠨⠛⠠⠨⠛⠈⠱⠆⠈⠷⠁⠠⠃⠈⠾⠫⠕⠠⠍⠂ ⠅⠁⠞⠁ ⠞⠍⠜⠍⠁⠞⠁ ⠕⠍⠁⠇⠑⠎⠂ ⠍⠑ ⠨⠛⠷⠁⠾⠨⠅⠨⠛⠈⠱⠷⠁⠾⠨⠅⠏⠠⠨⠛⠷⠃⠾⠨⠅⠨⠛⠈⠱⠷⠃⠾⠨⠅⠟</text:p>
      <text:p text:style-name="Preformatted_20_Text">⠮⠰⠨⠛⠐⠨⠺⠨⠅⠮⠰⠨⠛⠈⠱⠐⠨⠺⠲</text:p>
      <text:p text:style-name="Preformatted_20_Text"><text:s/>⠨⠑⠏⠕⠍⠑⠝⠚⠎ ⠡⠞⠕ ⠏⠥ ⠑⠓⠥⠍⠑ ⠁⠏⠱⠹⠐⠩⠁⠎ ⠐⠩⠝⠣ ⠕⠞⠊ ⠅⠁⠹⠑ ⠁⠅⠗⠊⠃⠜⠎ ⠼⠂⠤⠍⠕⠗⠋⠜ ⠐⠩⠝⠣ ⠎⠽⠝⠞⠜⠗⠜⠞⠊⠅⠜⠲ ⠨⠎⠑ ⠡⠞⠜ ⠞⠜⠝ ⠑⠝⠕⠞⠜⠞⠁ ⠹⠁ ⠙⠐⠩⠭⠥⠍⠑ ⠕⠞⠊ ⠊⠎⠓⠽⠩ ⠅⠣ ⠞⠕ ⠁⠝⠞⠊⠎⠞⠗⠕⠋⠕⠲⠨⠹⠑⠚⠗⠜⠍⠁ ⠨⠼⠂⠆⠨⠂ <text:s/>⠠⠁⠝ ⠍⠊⠁ ⠕⠍⠁⠇⠜ ⠼⠂⠤⠍⠕⠗⠋⠜ ⠨⠺ ⠐⠩⠝⠣ ⠎⠽⠝⠞⠜⠗⠜⠞⠊⠅⠜ ⠞⠕⠞⠑ ⠐⠩⠝⠣ ⠁⠅⠗⠊⠃⠜⠎⠲⠠⠄⠸⠨⠁⠏⠕⠙⠑⠊⠭⠜⠸⠠⠄ ⠨⠁⠋⠐⠥ ⠜ ⠨⠺ ⠐⠩⠝⠣ ⠎⠽⠝⠞⠜⠗⠜⠞⠊⠅⠜⠂ ⠞⠕ ⠕⠇⠕⠅⠇⠜⠗⠚⠍⠁ ⠐⠩⠝⠣ ⠁⠝⠑⠭⠁⠗⠞⠜⠞⠕ ⠞⠜⠎ ⠅⠁⠞⠁ ⠞⠍⠜⠍⠁⠞⠁ ⠕⠍⠁⠇⠜⠎ ⠅⠁⠍⠏⠽⠇⠜⠎ ⠏⠥ ⠕⠇⠕⠅⠇⠜⠗⠚⠝⠥⠍⠑⠲ ⠨⠕⠗⠊⠵⠥⠍⠑ ⠇⠪⠏⠕⠝⠂ ⠛⠊⠁ ⠏⠠⠟⠈⠑⠠⠍</text:p>
      <text:p text:style-name="Preformatted_20_Text">⠮⠰⠏⠘⠟⠐⠨⠺⠨⠅⠮⠰⠨⠛⠐⠨⠺⠠</text:p>
      <text:p text:style-name="Preformatted_20_Text"><text:s/>⠕⠏⠥ ⠨⠛⠆⠈⠷⠁⠠⠃⠈⠾⠫⠕⠠⠍ ⠐⠩⠝⠣ ⠍⠊⠁ ⠷⠕⠏⠪⠁⠙⠜⠏⠕⠞⠑⠾ ⠅⠁⠞⠁ ⠞⠍⠜⠍⠁⠞⠁ ⠕⠍⠁⠇⠜ ⠅⠁⠍⠏⠽⠇⠜ ⠍⠑ ⠨⠛⠷⠁⠾⠨⠅⠏⠠⠨⠛⠷⠃⠾⠨⠅⠟⠲ ⠨⠏⠗⠑⠏⠩ ⠝⠁ ⠃⠗⠐⠥⠍⠑ ⠕⠍⠁⠇⠜ ⠋⠆⠠⠍⠫⠕⠸⠠⠗ ⠚⠎⠞⠑ ⠨⠺⠨⠅⠙⠋⠲ ⠨⠎⠞⠁⠹⠑⠗⠕⠏⠪⠐⠥⠍⠑ ⠏⠈⠑⠠⠍ ⠅⠣ ⠕⠗⠊⠵⠥⠍⠑ ⠋⠆⠠⠍⠫⠕⠸⠠⠗ ⠚⠎</text:p>
      <text:p text:style-name="Preformatted_20_Text">⠋⠷⠭⠾⠨⠅⠮⠰⠏⠘⠭⠐⠨⠺⠲</text:p>
      <text:p text:style-name="Preformatted_20_Text"><text:soft-page-break/><text:s/>⠨⠏⠗⠑⠏⠩ ⠝⠁ ⠙⠐⠩⠭⠥⠍⠑ ⠕⠞⠊ ⠐⠩⠝⠣ ⠕⠍⠁⠇⠜ ⠅⠣ ⠕⠞⠊ ⠙⠋⠨⠅⠨⠺⠲ ⠨⠐⠑⠎⠞⠚ ⠟⠈⠑⠠⠍ ⠅⠣ ⠷⠠⠥⠠⠨⠋⠾ ⠑⠝⠁⠎ ⠕⠍⠁⠇⠕⠎ ⠓⠁⠗⠞⠜⠎ ⠛⠽⠗⠚ ⠁⠏⠕ ⠞⠕ ⠟ ⠚⠎⠞⠑ ⠨⠋⠷⠟⠾⠨⠅⠼⠴⠈⠑⠸⠠⠗⠘⠝⠐⠂ ⠅⠣ ⠭⠘⠊⠐ ⠪ ⠎⠽⠝⠁⠗⠞⠜⠎⠩⠎ ⠎⠽⠝⠞⠑⠞⠁⠛⠍⠑⠝⠚⠝⠂ ⠅⠣ ⠁⠎ ⠛⠗⠁⠯⠥⠍⠑ ⠨⠺⠨⠅⠨⠺⠰⠊⠐⠙⠭⠘⠊⠐ ⠎⠞⠕ ⠠⠥⠲ ⠨⠹⠁ ⠽⠏⠕⠇⠕⠛⠊⠎⠥⠍⠑ ⠞⠕ ⠹⠈⠙⠋⠌⠈⠙⠭⠘⠊⠐⠼⠷⠏⠾ ⠷⠅⠣ ⠹⠁ ⠙⠐⠥⠍⠑ ⠕⠞⠊ ⠕⠗⠊⠵⠑⠞⠣⠾⠲ ⠨⠐⠑⠎⠞⠚ ⠜ ⠅⠁⠍⠏⠽⠇⠜ ⠨⠛⠰⠆⠐⠷⠤⠨⠈⠑⠠⠨⠈⠑⠾⠫⠕⠠⠍</text:p>
      <text:p text:style-name="Preformatted_20_Text">⠨⠛⠰⠊⠐⠷⠞⠾⠨⠅⠨⠋⠘⠤⠼⠂⠐⠷⠼⠴⠠⠄⠄⠄⠼⠴⠠⠞⠠⠼⠴⠄⠄⠄⠠⠼⠴⠾</text:p>
      <text:p text:style-name="Preformatted_20_Text"><text:s/>⠞⠕ ⠞ ⠎⠞⠜⠝ ⠊⠤⠹⠑⠎⠜⠂ ⠚⠎⠞⠑ ⠨⠛⠰⠊⠐⠷⠼⠴⠾⠨⠅⠟⠲ ⠠⠞⠕⠞⠑</text:p>
      <text:p text:style-name="Preformatted_20_Text">⠋⠨⠡⠨⠛⠷⠞⠾⠨⠅⠮⠰⠏⠘⠟⠐⠨⠺⠬⠮⠰⠟⠘⠨⠛⠰⠊⠐⠷⠞⠾⠐⠨⠺ ⠨⠅⠋⠷⠟⠾⠬⠮⠰⠟⠘⠨⠛⠰⠊⠐⠷⠞⠾⠐⠨⠺⠲</text:p>
      <text:p text:style-name="Preformatted_20_Text"><text:s text:c="3"/>⠠⠽⠏⠕⠇⠕⠛⠊⠵⠥⠍⠑</text:p>
      <text:p text:style-name="Preformatted_20_Text">⠮⠰⠟⠘⠨⠛⠰⠊⠐⠷⠞⠾⠐⠨⠺⠨⠅⠮⠰⠼⠴⠘⠞⠐⠨⠺⠰⠨⠛⠰⠊⠐⠷⠥⠾⠐⠷⠨⠛⠰⠊⠐⠄⠷⠥⠾⠾⠙⠥ ⠨⠅⠮⠰⠼⠴⠘⠞⠐⠨⠺⠰⠨⠛⠰⠊⠐⠷⠥⠾⠐⠠⠷⠠⠹⠈⠙⠌⠈⠙⠭⠘⠊⠐⠼⠠⠳⠰⠨⠛⠰⠊⠐⠷⠥⠾⠐⠠⠾⠙⠥ ⠨⠅⠮⠰⠼⠴⠘⠞⠐⠨⠺⠰⠊⠐⠷⠨⠛⠰⠊⠐⠷⠥⠾⠾⠙⠥⠠</text:p>
      <text:p text:style-name="Preformatted_20_Text"><text:s/>⠅⠣ ⠁⠗⠁</text:p>
      <text:p text:style-name="Preformatted_20_Text">⠋⠷⠨⠛⠰⠊⠐⠷⠞⠾⠾⠨⠅⠋⠷⠟⠾⠬⠮⠰⠼⠴⠘⠞⠐⠨⠺⠰⠊⠐⠷⠨⠛⠰⠊⠐⠷⠥⠾⠾⠙⠥⠲</text:p>
      <text:p text:style-name="Preformatted_20_Text"><text:s/>⠨⠑⠏⠕⠍⠑⠝⠚⠎</text:p>
      <text:p text:style-name="Preformatted_20_Text">⠷⠋⠨⠡⠨⠛⠰⠊⠐⠾⠄⠷⠼⠴⠾⠨⠅⠨⠺⠰⠊⠐⠷⠟⠾</text:p>
      <text:p text:style-name="Preformatted_20_Text"><text:s/>⠅⠣ ⠁⠋⠐⠥</text:p>
      <text:p text:style-name="Preformatted_20_Text">⠙⠋⠠⠷⠠⠹⠈⠙⠌⠈⠙⠭⠘⠊⠐⠼⠠⠳⠰⠟⠐⠠⠾⠨⠅⠹⠈⠙⠋⠌⠈⠙⠭⠘⠊⠐⠼⠷⠟⠾⠨⠅⠷⠋⠨⠡⠨⠛⠾⠄⠷⠼⠴⠾⠠</text:p>
      <text:p text:style-name="Preformatted_20_Text"><text:s/>⠎⠽⠍⠏⠑⠗⠐⠣⠝⠥⠍⠑ ⠕⠞⠊ ⠜ ⠋ ⠛⠽⠗⠚ ⠁⠏⠕ ⠞⠕ ⠟ ⠑⠓⠩ ⠎⠽⠝⠑⠓⠐⠩⠎ ⠍⠑⠗⠊⠅⠑⠎ ⠏⠁⠗⠁⠛⠚⠛⠥⠎ ⠅⠣ ⠁⠗⠁ ⠐⠩⠝⠣ ⠙⠊⠁⠋⠕⠗⠊⠎⠊⠍⠜⠲ ⠨⠍⠁⠇⠊⠎⠞⠁ ⠪ ⠍⠑⠗⠊⠅⠑⠎ ⠏⠁⠗⠁⠛⠚⠛⠪ ⠙⠊⠝⠕⠝⠞⠣ ⠁⠏⠕ ⠞⠜⠎ ⠎⠽⠝⠁⠗⠞⠜⠎⠩⠎ ⠎⠽⠝⠞⠑⠞⠁⠛⠍⠑⠝⠚⠝ ⠞⠜⠎ ⠨⠺ ⠷⠏⠥ ⠐⠩⠝⠣ ⠕⠍⠁⠇⠜⠾ ⠅⠣ ⠁⠗⠁ ⠜ ⠋ ⠐⠩⠝⠣ ⠑⠏⠊⠎⠜⠎ ⠕⠍⠁⠇⠜ ⠠⠉⠘⠠⠿⠐ ⠅⠣</text:p>
      <text:p text:style-name="Preformatted_20_Text">⠙⠋⠰⠟⠐⠠⠷⠠⠹⠈⠙⠌⠈⠙⠭⠘⠊⠐⠼⠠⠳⠰⠟⠐⠠⠾⠨⠅⠨⠺⠰⠊⠐⠷⠟⠾⠠</text:p>
      <text:p text:style-name="Preformatted_20_Text"><text:s/>⠕⠏⠕⠞⠑ ⠙⠋⠨⠅⠨⠺⠂ ⠅⠣ ⠁⠗⠁ ⠜ ⠨⠺ ⠐⠩⠝⠣ ⠁⠅⠗⠊⠃⠜⠎⠲⠫⠲ </text:p>
      <text:p text:style-name="Preformatted_20_Text">⠸⠲ ⠠⠓ ⠼⠂⠤⠍⠕⠗⠋⠜ ⠎⠞⠜⠝ ⠼⠆ ⠙⠑⠝ ⠐⠩⠝⠣ ⠎⠽⠝⠞⠜⠗⠜⠞⠊⠅⠜⠲</text:p>
      <text:p text:style-name="Preformatted_20_Text">⠸⠲ ⠨⠽⠏⠁⠗⠓⠩ ⠞⠗⠕⠏⠕⠎ ⠝⠁ ⠑⠇⠑⠛⠭⠥⠍⠑ ⠷⠍⠑ ⠽⠏⠕⠇⠕⠛⠊⠎⠍⠕⠾ ⠁⠝ ⠍⠊⠁ ⠼⠂⠤⠍⠕⠗⠋⠜ ⠐⠩⠝⠣ ⠁⠅⠗⠊⠃⠜⠎ ⠜ ⠕⠓⠊⠢ ⠨⠝⠁ ⠞⠕ ⠑⠇⠑⠛⠭⠥⠍⠑ ⠍⠑ ⠞⠕ ⠏⠗⠕⠜⠛⠐⠥⠍⠑⠝⠕ ⠹⠑⠚⠗⠜⠍⠁⠂ ⠑⠇⠑⠛⠓⠕⠝⠞⠁⠎ ⠁⠝ ⠐⠩⠝⠣ ⠎⠽⠝⠞⠜⠗⠜⠞⠊⠅⠜ ⠐⠩⠝⠣ ⠙⠽⠎⠅⠕⠇⠕⠂ ⠁⠋⠐⠥ ⠡⠞⠕ ⠏⠗⠥⠏⠕⠹⠑⠞⠩ ⠕⠇⠕⠅⠇⠜⠗⠚⠎⠜ ⠚⠎ ⠏⠗⠕⠎ ⠕⠇⠑⠎ ⠞⠊⠎ ⠅⠁⠍⠏⠽⠇⠑⠎⠲ ⠨⠐⠑⠎⠞⠚ ⠕⠞⠊ ⠨⠺⠨⠅⠙⠋ ⠞⠕⠞⠑ ⠎⠑ ⠅⠁⠹⠑ ⠎⠽⠎⠞⠜⠍⠁ ⠎⠽⠝⠞⠑⠞⠁⠛⠍⠑⠝⠚⠝ ⠨⠺⠰⠊⠐⠨⠅⠹⠈⠙⠋⠌⠈⠙⠭⠘⠊⠐⠼⠲ ⠨⠏⠁⠗⠁⠛⠚⠛⠊⠵⠕⠝⠞⠁⠎ ⠚⠎ ⠏⠗⠕⠎ ⠭⠘⠚⠐ ⠅⠣ ⠍⠑⠞⠁⠹⠑⠞⠕⠝⠞⠁⠎ ⠞⠊⠎ ⠏⠁⠗⠁⠛⠚⠛⠥⠎ ⠏⠐⠣⠗⠝⠥⠍⠑</text:p>
      <text:p text:style-name="Preformatted_20_Text">⠹⠈⠙⠨⠺⠰⠊⠐⠌⠈⠙⠭⠘⠚⠐⠼⠨⠅⠹⠈⠙⠘⠼⠆⠐⠋⠌⠈⠙⠭⠘⠚⠐⠈⠙⠭⠘⠊⠐⠼⠨⠅⠹⠈⠙⠘⠼⠆⠐⠋⠌⠈⠙⠭⠘⠊⠐⠈⠙⠭⠘⠚⠐⠼⠨⠅⠹⠈⠙⠨⠺⠰⠚⠐⠌⠈⠙⠭⠘⠊⠐⠼⠲</text:p>
      <text:p text:style-name="Preformatted_20_Text"><text:s/>⠨⠎⠽⠍⠏⠑⠗⠐⠣⠝⠥⠍⠑ ⠕⠞⠊ ⠅⠁⠹⠑ ⠁⠅⠗⠊⠃⠜⠎ ⠼⠂⠤⠍⠕⠗⠋⠜⠂ ⠎⠑ ⠅⠁⠹⠑ ⠎⠽⠎⠞⠜⠍⠁ ⠎⠽⠝⠞⠑⠞⠁⠛⠍⠑⠝⠚⠝⠂ ⠏⠗⠑⠏⠩ ⠝⠁ ⠊⠅⠁⠝⠕⠏⠪⠐⠩</text:p>
      <text:p text:style-name="Preformatted_20_Text">⠹⠈⠙⠨⠺⠰⠊⠐⠌⠈⠙⠭⠘⠚⠐⠼⠨⠅⠹⠈⠙⠨⠺⠰⠚⠐⠌⠈⠙⠭⠘⠊⠐⠼⠲⠷⠼⠒⠾</text:p>
      <text:p text:style-name="Preformatted_20_Text">⠨⠕⠗⠊⠎⠍⠕⠎ ⠨⠼⠂⠆⠨⠒ <text:s/>⠨⠅⠁⠹⠑ ⠨⠺⠈⠑⠨⠠⠛⠷⠠⠞⠘⠈⠼⠐⠠⠍⠾ ⠏⠥ ⠊⠅⠁⠝⠕⠏⠪⠐⠩ ⠞⠜⠝ ⠼⠒ ⠎⠑ ⠅⠁⠹⠑ ⠕⠍⠁⠇⠕ ⠎⠽⠎⠞⠜⠍⠁ ⠎⠽⠝⠞⠑⠞⠁⠛⠍⠑⠝⠚⠝ ⠞⠜⠎ ⠠⠍ ⠕⠝⠕⠍⠁⠵⠑⠞⠣ ⠅⠇⠩⠎⠞⠜ ⠷⠉⠇⠕⠎⠑⠙⠾ ⠼⠂⠤⠍⠕⠗⠋⠜⠲ ⠨⠑⠏⠕⠍⠑⠝⠚⠎ ⠑⠓⠥⠍⠑ ⠞⠕ ⠏⠁⠗⠁⠅⠁⠞⠚ ⠅⠗⠊⠞⠜⠗⠊⠕ ⠑⠇⠑⠛⠓⠥⠆⠨⠏⠗⠕⠞⠁⠎⠜ ⠨⠼⠂⠆⠨⠂ <text:s/>⠨⠅⠁⠹⠑ ⠁⠅⠗⠊⠃⠜⠎ ⠼⠂⠤⠍⠕⠗⠋⠜ ⠐⠩⠝⠣ ⠅⠇⠩⠎⠞⠜⠲ ⠨⠞⠕ ⠁⠝⠞⠊⠎⠞⠗⠕⠋⠕ ⠙⠑⠝ ⠊⠎⠓⠽⠩ ⠁⠏⠁⠗⠐⠣⠞⠜⠞⠁⠂ ⠜ ⠼⠂⠤⠍⠕⠗⠋⠜ ⠨⠺ ⠎⠞⠜⠝ ⠼⠆ ⠐⠩⠝⠣ ⠅⠇⠩⠎⠞⠜⠂ ⠁⠇⠇⠁ ⠕⠓⠊ ⠁⠅⠗⠊⠃⠜⠎ ⠎⠞⠕ ⠸⠠⠗⠘⠼⠆⠐⠸⠡⠨⠷⠼⠴⠨⠾⠲</text:p>
      <text:p text:style-name="Preformatted_20_Text">⠨⠼⠂⠲ <text:s/>⠨⠜ ⠼⠂⠤⠍⠕⠗⠋⠜ ⠨⠺⠨⠅⠽⠉⠕⠎ ⠭⠽⠙⠭⠬⠭⠉⠕⠎ ⠭⠽⠙⠽ ⠎⠞⠕⠝ ⠸⠠⠗⠘⠼⠆⠐ ⠐⠩⠝⠣ ⠅⠇⠩⠎⠞⠜⠲</text:p>
      <text:p text:style-name="Preformatted_20_Text">⠨⠺⠰⠼⠂⠐⠨⠅⠽⠉⠕⠎ ⠭⠽⠠ ⠨⠺⠰⠼⠆⠐⠨⠅⠭⠉⠕⠎ ⠭⠽⠠</text:p>
      <text:p text:style-name="Preformatted_20_Text"><text:s/>⠅⠣ ⠁⠗⠁</text:p>
      <text:p text:style-name="Preformatted_20_Text"><text:soft-page-break/>⠹⠈⠙⠨⠺⠰⠼⠂⠐⠌⠈⠙⠽⠼⠨⠅⠉⠕⠎ ⠭⠽⠤⠭⠽⠎⠊⠝ ⠭⠽⠠ ⠹⠈⠙⠨⠺⠰⠼⠆⠐⠌⠈⠙⠭⠼⠨⠅⠉⠕⠎ ⠭⠽⠤⠭⠽⠎⠊⠝ ⠭⠽⠠</text:p>
      <text:p text:style-name="Preformatted_20_Text"><text:s/>⠏⠥ ⠐⠩⠝⠣ ⠊⠎⠁⠂ ⠁⠗⠁ ⠐⠩⠝⠣ ⠅⠇⠩⠎⠞⠜⠲ ⠨⠙⠑⠝ ⠍⠏⠕⠗⠐⠥⠍⠑ ⠝⠁ ⠁⠏⠕⠋⠁⠝⠹⠐⠥⠍⠑ ⠁⠏⠕ ⠡⠞⠕ ⠕⠞⠊ ⠐⠩⠝⠣ ⠁⠅⠗⠊⠃⠜⠎ ⠷⠁⠝ ⠅⠣ ⠐⠩⠝⠣⠆ ⠨⠺⠨⠅⠙⠷⠎⠊⠝ ⠭⠽⠾⠾</text:p>
      <text:p text:style-name="Preformatted_20_Text">⠨⠼⠆⠲ <text:s/>⠠⠓ ⠨⠺⠨⠅⠭⠉⠕⠎ ⠭⠽⠙⠭⠬⠽⠉⠕⠎ ⠭⠽⠙⠽ ⠕⠍⠚⠎ ⠙⠑⠝ ⠐⠩⠝⠣ ⠅⠇⠩⠎⠞⠜⠂ ⠅⠣ ⠁⠗⠁ ⠙⠑⠝ ⠐⠩⠝⠣ ⠁⠅⠗⠊⠃⠜⠎⠲</text:p>
      <text:p text:style-name="Preformatted_20_Text"><text:s text:c="4"/>⠠⠁⠏⠕ ⠞⠜⠝ ⠁⠇⠇⠜ ⠁⠝ ⠕⠗⠊⠎⠥⠍⠑ ⠞⠜ ⠎⠽⠝⠁⠗⠞⠜⠎⠜ ⠨⠹⠷⠭⠠⠽⠾⠨⠅⠁⠗⠉⠞⠁⠝⠷⠽⠌⠭⠾ ⠎⠞⠕ ⠨⠷⠭⠨⠂⠼⠴⠨⠾⠸⠐⠅⠸⠠⠗⠘⠼⠆⠐</text:p>
      <text:p text:style-name="Preformatted_20_Text">⠹⠈⠙⠨⠹⠌⠈⠙⠭⠼⠨⠅⠤⠹⠽⠌⠭⠘⠼⠆⠐⠷⠼⠂⠬⠷⠽⠌⠭⠾⠘⠼⠆⠐⠾⠼⠨⠅⠤⠹⠽⠌⠭⠘⠼⠆⠐⠬⠽⠘⠼⠆⠐⠼ ⠹⠈⠙⠨⠹⠌⠈⠙⠽⠼⠨⠅⠹⠭⠌⠭⠘⠼⠆⠐⠷⠼⠂⠬⠷⠽⠌⠭⠾⠘⠼⠆⠐⠾⠼⠨⠅⠹⠭⠌⠭⠘⠼⠆⠐⠬⠽⠘⠼⠆⠐⠼⠠</text:p>
      <text:p text:style-name="Preformatted_20_Text"><text:s/>⠁⠗⠁</text:p>
      <text:p text:style-name="Preformatted_20_Text">⠙⠨⠹⠨⠅⠹⠭⠙⠽⠌⠭⠘⠼⠆⠐⠬⠽⠘⠼⠆⠐⠼⠤⠹⠽⠙⠭⠌⠭⠘⠼⠆⠐⠬⠽⠘⠼⠆⠐⠼⠨⠅⠨⠺⠠</text:p>
      <text:p text:style-name="Preformatted_20_Text"><text:s/>⠎⠞⠕ ⠨⠷⠭⠨⠂⠼⠴⠨⠾⠲ ⠠⠁⠽⠞⠜ ⠜ ⠎⠽⠝⠁⠗⠞⠜⠎⠜ ⠕⠍⠚⠎ ⠙⠑⠝ ⠑⠏⠑⠅⠞⠐⠩⠝⠑⠞⠣ ⠎⠑ ⠕⠇⠕⠅⠇⠜⠗⠕ ⠞⠕ ⠸⠠⠗⠘⠼⠆⠐⠸⠡⠨⠷⠼⠴⠨⠾⠲</text:p>
      <text:p text:style-name="Preformatted_20_Text">⠸⠲ ⠨⠑⠝⠚ ⠜ ⠅⠇⠩⠎⠞⠕⠞⠜⠞⠁ ⠐⠩⠝⠣ ⠍⠊⠁ ⠞⠕⠏⠊⠅⠜ ⠊⠙⠊⠕⠞⠜⠞⠁ ⠷⠞⠜⠝ ⠑⠇⠑⠛⠓⠥⠍⠑ ⠍⠑ ⠑⠝⠁⠝ ⠽⠏⠕⠇⠕⠛⠊⠎⠍⠕ ⠎⠑ ⠅⠁⠹⠑ ⠎⠽⠎⠞⠜⠍⠁ ⠎⠽⠝⠞⠑⠞⠁⠛⠍⠑⠝⠚⠝⠾⠂ ⠞⠕ ⠁⠝ ⠍⠊⠁ ⠅⠇⠩⠎⠞⠜ ⠼⠂⠤⠍⠕⠗⠋⠜ ⠐⠩⠝⠣ ⠅⠣ ⠁⠅⠗⠊⠃⠜⠎ ⠑⠭⠁⠗⠞⠁⠞⠣ ⠁⠏⠕ ⠞⠜⠝ ⠕⠇⠊⠅⠜ ⠙⠕⠍⠜ ⠞⠜⠎ ⠏⠕⠇⠇⠁⠏⠇⠕⠞⠜⠞⠁⠎⠂ ⠞⠜⠝ ⠞⠕⠏⠕⠇⠕⠛⠊⠁ ⠞⠜⠎⠲ ⠠⠁⠽⠞⠜ ⠜ ⠊⠙⠑⠁⠂ ⠑⠏⠑⠅⠞⠑⠞⠁⠍⠑⠝⠜ ⠎⠑ ⠅⠤⠍⠕⠗⠋⠑⠎ ⠐⠩⠝⠣ ⠜ ⠃⠁⠎⠜ ⠞⠜⠎ ⠎⠽⠝⠕⠍⠕⠇⠕⠛⠊⠁⠎ ⠙⠑⠠⠗⠓⠁⠍⠲ ⠨⠜ ⠏⠁⠗⠁⠅⠁⠞⠚ ⠏⠗⠕⠞⠁⠎⠜ ⠑⠝⠊⠎⠓⠽⠩ ⠞⠜ ⠎⠽⠝⠙⠑⠎⠜ ⠞⠜⠎ ⠞⠕⠏⠕⠇⠕⠛⠊⠁⠎ ⠍⠑ ⠞⠕ ⠁⠝ ⠍⠊⠁ ⠅⠇⠩⠎⠞⠜ ⠍⠕⠗⠋⠜ ⠐⠩⠝⠣ ⠁⠅⠗⠊⠃⠜⠎⠆ ⠡⠞⠕ ⠏⠗⠁⠛⠍⠁⠞⠊ ⠎⠽⠍⠃⠐⠣⠝⠩ ⠎⠑ ⠽⠏⠕⠎⠽⠝⠕⠇⠁ ⠞⠥ ⠸⠠⠗⠘⠝⠐ ⠏⠥ ⠐⠩⠝⠣ ⠠⠦⠠⠦⠕⠍⠕⠞⠕⠏⠊⠅⠁ ⠍⠑ ⠎⠜⠍⠐⠩⠕⠴⠄⠂ ⠞⠑⠞⠗⠊⠍⠑⠝⠁ ⠞⠕⠏⠕⠇⠕⠛⠊⠅⠁⠲⠨⠏⠗⠕⠞⠁⠎⠜ ⠨⠼⠂⠆⠨⠆ <text:s/>⠨⠁⠝ ⠞⠕ ⠁⠝⠪⠓⠞⠕ ⠠⠥⠸⠐⠅⠸⠠⠗⠘⠝⠐ ⠐⠩⠝⠣ ⠁⠎⠞⠗⠕⠍⠕⠗⠋⠕⠂ ⠞⠕⠞⠑ ⠅⠁⠹⠑ ⠅⠇⠩⠎⠞⠜ ⠼⠂⠤⠍⠕⠗⠋⠜ ⠎⠞⠕ ⠠⠥ ⠐⠩⠝⠣ ⠅⠣ ⠁⠅⠗⠊⠃⠜⠎⠲⠠⠄⠸⠨⠁⠏⠕⠙⠑⠊⠭⠜⠸⠠⠄ ⠨⠐⠑⠎⠞⠚ ⠕⠞⠊ ⠞⠕ ⠠⠥ ⠐⠩⠝⠣ ⠁⠎⠞⠗⠕⠍⠕⠗⠋⠕ ⠚⠎ ⠏⠗⠕⠎ ⠞⠕ ⠼⠴⠲ ⠨⠛⠊⠁ ⠅⠁⠹⠑ ⠭⠈⠑⠠⠥ ⠕⠗⠊⠵⠥⠍⠑ ⠞⠜⠝ ⠅⠁⠍⠏⠽⠇⠜ ⠨⠛⠰⠭⠐⠷⠞⠾⠨⠅⠞⠭⠂ ⠞⠈⠑⠈⠷⠼⠴⠠⠂⠈⠾⠂ ⠅⠣ ⠕⠗⠊⠵⠥⠍⠑</text:p>
      <text:p text:style-name="Preformatted_20_Text">⠋⠷⠭⠾⠨⠅⠮⠰⠨⠛⠰⠰⠭⠐⠨⠺⠲</text:p>
      <text:p text:style-name="Preformatted_20_Text"><text:s/>⠨⠐⠑⠓⠥⠍⠑ ⠕⠞⠊</text:p>
      <text:p text:style-name="Preformatted_20_Text">⠋⠷⠭⠾⠨⠅⠮⠰⠼⠴⠘⠼⠂⠐⠨⠺⠰⠨⠛⠰⠭⠐⠷⠞⠾⠐⠷⠨⠛⠰⠭⠐⠄⠷⠞⠾⠾⠙⠞ ⠨⠅⠮⠰⠼⠴⠘⠼⠂⠐⠨⠺⠰⠭⠞⠐⠷⠭⠾⠨⠅⠮⠰⠼⠴⠘⠼⠂⠐⠨⠺⠰⠊⠐⠷⠭⠞⠾⠭⠘⠊⠐⠙⠞⠲</text:p>
      <text:p text:style-name="Preformatted_20_Text"><text:s/>⠨⠞⠕⠞⠑</text:p>
      <text:p text:style-name="Preformatted_20_Text">⠹⠈⠙⠋⠌⠈⠙⠭⠘⠚⠐⠼⠷⠭⠾⠨⠅⠹⠈⠙⠌⠈⠙⠭⠘⠚⠐⠼⠮⠰⠼⠴⠘⠼⠂⠐⠨⠺⠰⠊⠐⠷⠭⠞⠾⠭⠘⠊⠐⠙⠞ ⠨⠅⠮⠰⠼⠴⠘⠼⠂⠐⠹⠈⠙⠌⠈⠙⠭⠘⠚⠐⠼⠷⠨⠺⠰⠊⠐⠷⠭⠞⠾⠭⠘⠊⠐⠾⠙⠞ ⠨⠅⠮⠰⠼⠴⠘⠼⠂⠐⠠⠷⠞⠹⠈⠙⠨⠺⠰⠊⠐⠌⠈⠙⠭⠘⠚⠐⠼⠷⠭⠞⠾⠭⠘⠊⠐⠬⠨⠺⠰⠊⠐⠷⠭⠞⠾⠨⠙⠰⠚⠘⠊⠐⠠⠾⠙⠞ ⠨⠅⠮⠰⠼⠴⠘⠼⠂⠐⠠⠷⠞⠹⠈⠙⠨⠺⠰⠊⠐⠌⠈⠙⠭⠘⠚⠐⠼⠷⠭⠞⠾⠭⠘⠊⠐⠬⠨⠺⠰⠚⠐⠷⠭⠞⠾⠠⠾⠙⠞ ⠷⠨⠺ <text:s/>⠅⠇⠩⠎⠞⠜ ⠾⠨⠅⠮⠰⠼⠴⠘⠼⠂⠐⠠⠷⠞⠹⠈⠙⠨⠺⠰⠚⠐⠌⠈⠙⠭⠘⠊⠐⠼⠷⠭⠞⠾⠭⠘⠊⠐⠬⠨⠺⠰⠚⠐⠷⠭⠞⠾⠠⠾ ⠨⠅⠮⠰⠼⠴⠘⠼⠂⠐⠹⠙⠌⠙⠞⠼⠷⠞⠨⠺⠰⠚⠐⠷⠭⠞⠾⠾⠙⠞ ⠨⠅⠨⠺⠰⠚⠐⠷⠭⠾⠲</text:p>
      <text:p text:style-name="Preformatted_20_Text">⠫⠲ ⠨⠏⠕⠗⠊⠎⠍⠁ ⠨⠼⠂⠆⠨⠂ <text:s/>⠨⠅⠁⠹⠑ ⠎⠜⠍⠐⠩⠕ ⠏ ⠎⠑ ⠍⠊⠁ ⠏⠕⠇⠇⠁⠏⠇⠕⠞⠜⠞⠁ ⠠⠍ ⠑⠓⠩ ⠛⠩⠞⠕⠝⠊⠁ ⠕⠏⠥ ⠅⠁⠹⠑ ⠅⠇⠩⠎⠞⠜ ⠼⠂⠤⠍⠕⠗⠋⠜ ⠐⠩⠝⠣ ⠅⠣ ⠁⠅⠗⠊⠃⠜⠎⠲</text:p>
      <text:p text:style-name="Preformatted_20_Text"><text:s text:c="7"/>⠨⠼⠂⠒⠨⠁⠏⠩⠅⠕⠝⠊⠎⠩⠎ ⠎⠞⠁⠹⠑⠗⠜⠎ ⠞⠁⠭⠜⠎</text:p>
      <text:p text:style-name="Preformatted_20_Text"><text:s text:c="6"/></text:p>
      <text:p text:style-name="Preformatted_20_Text">⠸⠲ ⠨⠐⠑⠎⠞⠚ ⠠⠋⠆⠠⠍⠘⠝⠐⠫⠕⠠⠝⠘⠇⠐ ⠍⠊⠁ ⠕⠍⠁⠇⠜ ⠁⠏⠩⠅⠕⠝⠊⠎⠜ ⠁⠝⠁⠍⠑⠎⠁ ⠎⠑ ⠙⠽⠕ ⠙⠊⠁⠋⠕⠗⠊⠅⠑⠎ ⠏⠕⠇⠇⠁⠏⠇⠕⠞⠜⠞⠑⠎ ⠠⠍⠠⠠⠝⠲ ⠨⠕⠝⠕⠍⠁⠵⠥⠍⠑ ⠠⠄⠸⠞⠁⠭⠜⠸⠠⠄ ⠞⠜⠎ ⠠⠋ ⠎⠞⠕ ⠏⠈⠑⠠⠍⠂ ⠞⠜⠝ ⠞⠁⠭⠜ ⠞⠜⠎ ⠛⠗⠁⠍⠍⠊⠅⠜⠎ ⠁⠏⠩⠅⠕⠝⠊⠎⠜⠎</text:p>
      <text:p text:style-name="Preformatted_20_Text">⠠⠋⠰⠈⠼⠐⠆⠠⠞⠰⠏⠐⠠⠍⠫⠕⠠⠞⠰⠠⠋⠷⠏⠾⠐⠠⠝⠠</text:p>
      <text:p text:style-name="Preformatted_20_Text"><text:s/>⠙⠜⠇⠁⠙⠜ ⠞⠜⠝ ⠙⠊⠁⠎⠞⠁⠎⠜ ⠞⠜⠎ ⠩⠅⠕⠝⠁⠎ ⠞⠜⠎ ⠠⠋⠰⠈⠼⠐⠂ ⠙⠊⠍⠠⠊⠍⠠⠋⠰⠈⠼⠐⠲ <text:s text:c="2"/>⠠⠽⠏⠑⠝⠹⠽⠍⠊⠵⠥⠍⠑ ⠕⠞⠊ ⠁⠝ ⠛⠽⠗⠚ ⠁⠏⠕ ⠞⠁ ⠏ ⠅⠣ ⠠⠋⠷⠏⠾ ⠑⠏⠊⠇⠑⠭⠥⠍⠑ ⠎⠽⠎⠞⠜⠍⠁⠞⠁ ⠎⠽⠝⠞⠑⠞⠁⠛⠍⠑⠝⠚⠝ ⠷⠠⠥⠠⠨⠋⠾⠂ ⠷⠠⠧⠠⠨⠽⠾ ⠁⠝⠞⠊⠎⠞⠪⠓⠁⠂ ⠚⠎⠞⠑ ⠏⠈⠑⠠⠥ ⠅⠣ ⠠⠋⠷⠏⠾⠈⠑⠠⠧ ⠞⠕⠞⠑ ⠜ ⠁⠝⠁⠏⠁⠗⠁⠎⠞⠁⠎⠜ ⠞⠜⠎ ⠠⠋ ⠐⠩⠝⠣ ⠜</text:p>
      <text:p text:style-name="Preformatted_20_Text">⠠⠋⠣⠸⠣⠨⠅⠨⠽⠨⠡⠠⠋⠨⠡⠨⠋⠘⠤⠼⠂⠐⠨⠅⠷⠠⠋⠣⠸⠣⠘⠼⠂⠐⠠⠄⠄⠄⠠⠠⠋⠘⠇⠐⠾⠆⠨⠋⠷⠠⠥⠾⠫⠕⠨⠽⠷⠠⠧⠾⠠</text:p>
      <text:p text:style-name="Preformatted_20_Text"><text:s/>⠅⠣ ⠁⠝ ⠠⠭⠰⠏⠐⠨⠅⠠⠭⠘⠊⠐⠠⠹⠈⠙⠌⠈⠙⠭⠘⠊⠐⠼⠠⠳⠰⠏⠐⠂ ⠞⠕⠞⠑</text:p>
      <text:p text:style-name="Preformatted_20_Text">⠠⠋⠰⠈⠼⠐⠠⠭⠰⠏⠐⠨⠅⠠⠭⠘⠊⠐⠹⠈⠙⠠⠋⠣⠸⠣⠘⠚⠐⠌⠈⠙⠭⠘⠊⠐⠼⠠⠹⠈⠙⠌⠈⠙⠽⠘⠚⠐⠼⠠⠳⠰⠠⠋⠷⠏⠾⠐⠠</text:p>
      <text:p text:style-name="Preformatted_20_Text"><text:s/>⠞⠕ ⠕⠏⠐⠪⠕ ⠅⠁⠞⠁⠓⠗⠜⠎⠞⠊⠅⠁ ⠎⠽⠝⠜⠹⠚⠎ ⠛⠗⠁⠋⠥⠍⠑ ⠚⠎</text:p>
      <text:p text:style-name="Preformatted_20_Text"><text:soft-page-break/>⠠⠋⠰⠈⠼⠐⠠⠭⠰⠏⠐⠨⠅⠠⠭⠘⠊⠐⠹⠈⠙⠠⠋⠘⠚⠐⠌⠈⠙⠭⠘⠊⠐⠼⠠⠹⠈⠙⠌⠈⠙⠽⠘⠚⠐⠼⠠⠳⠰⠠⠋⠷⠏⠾⠐⠠</text:p>
      <text:p text:style-name="Preformatted_20_Text"><text:s/>⠞⠡⠞⠊⠵⠕⠝⠞⠁⠎ ⠞⠜⠝ ⠠⠋ ⠍⠑ ⠞⠜⠝ ⠁⠝⠁⠏⠁⠗⠁⠎⠞⠁⠎⠜ ⠞⠜⠎⠂ ⠕⠞⠁⠝ ⠙⠥⠇⠐⠱⠥⠍⠑ ⠎⠑ ⠎⠽⠝⠞⠑⠞⠁⠛⠍⠑⠝⠑⠎⠲ <text:s text:c="2"/>⠠⠓ ⠞⠁⠭⠜ ⠞⠜⠎ ⠠⠋ ⠎⠞⠕ ⠏ ⠐⠩⠝⠣ ⠅⠁⠞⠊ ⠎⠽⠛⠅⠑⠅⠗⠊⠍⠑⠝⠕⠆ ⠜ ⠞⠁⠭⠜ ⠞⠥ ⠨⠊⠁⠅⠚⠃⠊⠁⠝⠐⠥ ⠏⠊⠝⠁⠅⠁ ⠞⠜⠎ ⠠⠋ ⠎⠞⠕ ⠏⠆</text:p>
      <text:p text:style-name="Preformatted_20_Text">⠠⠷⠹⠈⠙⠠⠋⠘⠚⠐⠌⠈⠙⠭⠘⠊⠐⠼⠠⠾⠲</text:p>
      <text:p text:style-name="Preformatted_20_Text"><text:s text:c="3"/></text:p>
      <text:p text:style-name="Preformatted_20_Text">⠸⠲ ⠠⠁⠝ ⠜ ⠞⠁⠭⠜ ⠞⠜⠎ ⠠⠋ ⠐⠩⠝⠣ ⠜ ⠊⠙⠊⠁ ⠎⠑ ⠅⠁⠹⠑ ⠎⠜⠍⠐⠩⠕ ⠏⠈⠑⠠⠍⠂ ⠜ ⠠⠋ ⠇⠑⠍⠑ ⠕⠞⠊ ⠑⠓⠩ ⠎⠞⠁⠹⠑⠗⠜ ⠞⠁⠭⠜⠲ <text:s text:c="2"/>⠨⠩⠙⠊⠅⠑⠎ ⠏⠑⠗⠊⠏⠞⠚⠎⠩⠎ ⠁⠏⠩⠅⠕⠝⠊⠎⠑⠚⠝ ⠎⠞⠁⠹⠑⠗⠜⠎ ⠞⠁⠭⠜⠎ ⠐⠩⠝⠣ ⠪⠆ ⠊⠍⠍⠑⠗⠎⠊⠕⠝⠎ ⠅⠣ ⠎⠥⠃⠍⠑⠗⠎⠊⠕⠝⠎⠲ <text:s text:c="2"/></text:p>
      <text:p text:style-name="Preformatted_20_Text">⠸⠲ ⠠⠄⠸⠠⠊⠍⠍⠑⠗⠎⠊⠕⠝⠆⠸⠠⠄ ⠠⠋⠆⠠⠍⠘⠍⠐⠫⠕⠠⠝⠘⠇⠐ ⠕⠝⠕⠍⠁⠵⠑⠞⠣ ⠊⠍⠍⠑⠗⠎⠊⠕⠝ ⠁⠝ ⠜ ⠠⠋⠰⠈⠼⠐⠆⠠⠞⠰⠏⠐⠠⠍⠫⠕⠠⠞⠰⠠⠋⠷⠏⠾⠐⠠⠝ ⠐⠩⠝⠣ ⠼⠂⠤⠼⠂ ⠎⠑ ⠅⠁⠹⠑ ⠎⠜⠍⠐⠩⠕ ⠏⠈⠑⠠⠍⠂ ⠙⠜⠇⠁⠙⠜ ⠁⠝ ⠜ ⠞⠁⠭⠜ ⠞⠜⠎ ⠐⠩⠝⠣ ⠍⠲ ⠨⠏⠗⠕⠋⠁⠝⠚⠎ ⠡⠞⠕ ⠐⠩⠝⠣ ⠑⠋⠊⠅⠞⠕ ⠍⠕⠝⠕ ⠁⠝ ⠍⠐⠅⠱⠇⠲ <text:s text:c="2"/>⠨⠛⠊⠁ ⠏⠁⠗⠁⠙⠩⠛⠍⠁⠂ ⠑⠎⠞⠚ ⠠⠍⠰⠼⠂⠐⠠⠠⠍⠰⠼⠆⠐ ⠙⠽⠕ ⠙⠊⠁⠋⠕⠗⠊⠅⠑⠎ ⠏⠕⠇⠇⠁⠏⠇⠕⠞⠜⠞⠑⠎ ⠅⠣ ⠏⠰⠼⠂⠐⠈⠑⠠⠍⠰⠼⠂⠐⠂ ⠏⠰⠼⠆⠐⠈⠑⠠⠍⠰⠼⠆⠐⠲ ⠨⠪ ⠁⠏⠩⠅⠕⠝⠊⠎⠩⠎</text:p>
      <text:p text:style-name="Preformatted_20_Text">⠨⠊⠰⠼⠂⠐⠆⠠⠍⠰⠼⠂⠐⠫⠕⠠⠍⠰⠼⠂⠐⠈⠡⠠⠍⠰⠼⠆⠐⠠ ⠨⠊⠰⠼⠂⠐⠷⠟⠾⠨⠅⠷⠟⠠⠏⠰⠼⠆⠐⠾</text:p>
      <text:p text:style-name="Preformatted_20_Text"><text:s/>⠅⠣</text:p>
      <text:p text:style-name="Preformatted_20_Text">⠨⠊⠰⠼⠆⠐⠆⠠⠍⠰⠼⠆⠐⠫⠕⠠⠍⠰⠼⠂⠐⠈⠡⠠⠍⠰⠼⠆⠐⠠ ⠨⠊⠰⠼⠆⠐⠷⠟⠾⠨⠅⠷⠏⠰⠼⠂⠐⠠⠟⠾</text:p>
      <text:p text:style-name="Preformatted_20_Text"><text:s/>⠐⠩⠝⠣ ⠊⠍⠍⠑⠗⠎⠊⠕⠝⠎⠆ ⠨⠐⠑⠎⠞⠚ ⠠⠭⠈⠑⠠⠞⠰⠟⠐⠠⠍ ⠍⠑ ⠷⠨⠊⠰⠼⠂⠐⠾⠰⠈⠼⠐⠠⠭⠨⠅⠼⠴⠲ ⠠⠞⠕⠞⠑⠂ ⠛⠊⠁ ⠅⠁⠹⠑ ⠋⠈⠑⠠⠉⠘⠠⠿⠐⠷⠠⠍⠰⠼⠂⠐⠾ ⠍⠏⠕⠗⠐⠥⠍⠑ ⠝⠁ ⠕⠗⠊⠎⠥⠍⠑ ⠞⠜⠝ ⠋⠣⠸⠣⠆⠠⠍⠰⠼⠂⠐⠈⠡⠠⠍⠰⠼⠆⠐⠫⠕⠸⠠⠗ ⠚⠎</text:p>
      <text:p text:style-name="Preformatted_20_Text">⠋⠣⠸⠣⠷⠏⠠⠟⠾⠨⠅⠋⠷⠏⠾</text:p>
      <text:p text:style-name="Preformatted_20_Text"><text:s/>⠜ ⠕⠏⠐⠪⠁ ⠐⠩⠝⠣ ⠍⠊⠁ ⠕⠍⠁⠇⠜ ⠎⠽⠝⠁⠗⠞⠜⠎⠜ ⠏⠁⠝⠚ ⠎⠞⠜⠝ ⠠⠍⠰⠼⠂⠐⠈⠡⠠⠍⠰⠼⠆⠐⠂ ⠅⠣ ⠊⠅⠁⠝⠕⠏⠪⠐⠩ ⠋⠣⠸⠣⠨⠡⠨⠊⠰⠼⠂⠐⠷⠟⠾⠨⠅⠋⠣⠸⠣⠷⠟⠠⠏⠰⠼⠆⠐⠾⠨⠅⠋⠷⠟⠾⠲ ⠨⠐⠑⠓⠥⠍⠑ ⠇⠪⠏⠕⠝ ⠕⠞⠊</text:p>
      <text:p text:style-name="Preformatted_20_Text">⠼⠴⠨⠅⠈⠷⠷⠨⠊⠰⠼⠂⠐⠾⠰⠈⠼⠐⠠⠭⠈⠾⠷⠋⠣⠸⠣⠾⠨⠅⠠⠭⠷⠋⠣⠸⠣⠨⠡⠨⠊⠰⠼⠂⠐⠾⠨⠅⠠⠭⠷⠋⠾⠠</text:p>
      <text:p text:style-name="Preformatted_20_Text"><text:s/>⠑⠏⠕⠍⠑⠝⠚⠎ ⠠⠭⠨⠅⠼⠴⠂ ⠕⠏⠕⠞⠑ ⠜ ⠷⠨⠊⠰⠼⠂⠐⠾⠰⠈⠼⠐ ⠐⠩⠝⠣ ⠼⠂⠤⠼⠂⠲ <text:s text:c="2"/></text:p>
      <text:p text:style-name="Preformatted_20_Text">⠸⠲ ⠠⠄⠸⠠⠎⠥⠃⠍⠑⠗⠎⠊⠕⠝⠆⠸⠠⠄ ⠠⠋⠆⠠⠍⠘⠍⠐⠫⠕⠠⠝⠘⠇⠐ ⠕⠝⠕⠍⠁⠵⠑⠞⠣ ⠎⠥⠃⠍⠑⠗⠎⠊⠕⠝ ⠁⠝ ⠜ ⠠⠋⠰⠈⠼⠐⠆⠠⠞⠰⠏⠐⠠⠍⠫⠕⠠⠞⠰⠠⠋⠷⠏⠾⠐⠠⠝⠐⠩⠝⠣ ⠑⠏⠊ ⠎⠑ ⠅⠁⠹⠑ ⠎⠜⠍⠐⠩⠕ ⠏⠈⠑⠠⠍⠂ ⠅⠣ ⠑⠏⠕⠍⠑⠝⠚⠎ ⠑⠓⠩ ⠎⠞⠁⠹⠑⠗⠜ ⠞⠁⠭⠜ ⠇⠲ ⠨⠏⠗⠕⠋⠁⠝⠚⠎ ⠡⠞⠕ ⠐⠩⠝⠣ ⠑⠋⠊⠅⠞⠕ ⠍⠕⠝⠕ ⠁⠝ ⠍⠨⠂⠱⠇⠲ <text:s text:c="2"/>⠨⠛⠊⠁ ⠏⠁⠗⠁⠙⠩⠛⠍⠁⠂ ⠑⠎⠞⠚ ⠠⠍⠰⠼⠂⠐⠠⠠⠍⠰⠼⠆⠐ ⠙⠽⠕ ⠙⠊⠁⠋⠕⠗⠊⠅⠑⠎ ⠏⠕⠇⠇⠁⠏⠇⠕⠞⠜⠞⠑⠎⠲ ⠨⠞⠕⠞⠑ ⠪ ⠏⠗⠕⠃⠕⠇⠑⠎</text:p>
      <text:p text:style-name="Preformatted_20_Text">⠨⠏⠰⠼⠂⠐⠆⠠⠍⠰⠼⠂⠐⠈⠡⠠⠍⠰⠼⠆⠐⠫⠕⠠⠍⠰⠼⠂⠐⠠ ⠨⠏⠰⠼⠂⠐⠷⠏⠠⠟⠾⠨⠅⠏⠠ ⠨⠏⠰⠼⠆⠐⠆⠠⠍⠰⠼⠂⠐⠈⠡⠠⠍⠰⠼⠆⠐⠫⠕⠠⠍⠰⠼⠆⠐⠠ ⠨⠏⠰⠼⠆⠐⠷⠏⠠⠟⠾⠨⠅⠟⠠</text:p>
      <text:p text:style-name="Preformatted_20_Text"><text:s/>⠐⠩⠝⠣ ⠎⠥⠃⠍⠑⠗⠎⠊⠕⠝⠎⠆ ⠨⠐⠑⠎⠞⠚ ⠠⠽⠈⠑⠠⠞⠰⠨⠏⠰⠰⠼⠂⠷⠏⠠⠟⠾⠐⠠⠍⠰⠼⠂⠐⠲ ⠠⠞⠕⠞⠑ ⠽⠏⠁⠗⠓⠩ ⠨⠛⠆⠷⠤⠨⠈⠑⠠⠨⠈⠑⠾⠫⠕⠠⠍⠰⠼⠂⠐⠈⠡⠠⠍⠰⠼⠆⠐ ⠚⠎⠞⠑ ⠨⠛⠄⠷⠼⠴⠾⠨⠅⠠⠽⠲ ⠠⠁⠝ ⠕⠗⠊⠎⠥⠍⠑ ⠨⠛⠈⠱⠷⠞⠾⠨⠅⠷⠨⠛⠷⠞⠾⠠⠟⠾⠈⠑⠠⠍⠰⠼⠂⠐⠈⠡⠠⠍⠰⠼⠆⠐ ⠞⠕⠞⠑ ⠨⠏⠰⠼⠂⠐⠨⠡⠨⠛⠈⠱⠨⠅⠨⠛ ⠅⠣</text:p>
      <text:p text:style-name="Preformatted_20_Text">⠷⠨⠏⠰⠼⠂⠐⠾⠰⠈⠼⠐⠨⠛⠈⠱⠄⠷⠼⠴⠾⠨⠅⠷⠨⠏⠰⠼⠂⠐⠨⠡⠨⠛⠈⠱⠾⠄⠷⠼⠴⠾⠨⠅⠨⠛⠄⠷⠼⠴⠾⠠</text:p>
      <text:p text:style-name="Preformatted_20_Text"><text:s/>⠅⠣ ⠑⠏⠕⠍⠑⠝⠚⠎ ⠜ ⠷⠨⠏⠰⠼⠂⠐⠾⠰⠈⠼⠐ ⠐⠩⠝⠣ ⠑⠏⠊⠲ <text:s text:c="2"/></text:p>
      <text:p text:style-name="Preformatted_20_Text">⠸⠲ ⠠⠄⠸⠠⠕⠍⠁⠇⠜ ⠑⠍⠋⠽⠞⠱⠎⠜⠸⠠⠄ ⠷⠎⠍⠕⠕⠞⠓ ⠑⠍⠃⠑⠙⠙⠊⠝⠛⠾⠆ ⠨⠁⠝ ⠠⠋⠆⠠⠍⠫⠕⠠⠝ ⠐⠩⠝⠣ ⠊⠍⠍⠑⠗⠎⠊⠕⠝⠂ ⠅⠣ ⠞⠡⠞⠕⠓⠗⠕⠝⠁ ⠑⠝⠁⠎ ⠕⠍⠪⠕⠍⠕⠗⠋⠊⠎⠍⠕⠎ ⠍⠑⠞⠁⠭⠽ ⠞⠥ ⠠⠋ ⠅⠣ ⠞⠥ ⠠⠋⠷⠠⠍⠾⠲ <text:s text:c="2"/>⠨⠛⠊⠁ ⠏⠁⠗⠁⠙⠩⠛⠍⠁⠂ ⠑⠎⠞⠚ ⠨⠊⠆⠸⠠⠎⠘⠝⠐⠫⠕⠨⠊⠷⠸⠠⠎⠘⠝⠐⠾⠸⠐⠅⠸⠠⠗⠘⠝⠬⠼⠂⠐ ⠍⠑ ⠨⠊⠷⠭⠾⠨⠅⠭⠲ ⠠⠓ ⠨⠊ ⠐⠩⠝⠣ ⠊⠍⠍⠑⠗⠎⠊⠕⠝⠂ ⠁⠇⠇⠁ ⠑⠏⠊⠎⠜⠎ ⠜ ⠁⠝⠞⠊⠎⠞⠗⠕⠋⠜ ⠞⠜⠎ ⠨⠊⠘⠤⠼⠂⠐⠆⠨⠊⠷⠸⠠⠎⠘⠝⠐⠾⠫⠕⠸⠠⠎⠘⠝⠐ ⠐⠩⠝⠣ ⠎⠽⠝⠑⠓⠜⠎⠂ ⠅⠣ ⠑⠏⠕⠍⠑⠝⠚⠎ ⠜ ⠨⠊ ⠐⠩⠝⠣ ⠕⠍⠪⠕⠍⠕⠗⠋⠊⠎⠍⠕⠎⠲ <text:s text:c="2"/></text:p>
      <text:p text:style-name="Preformatted_20_Text">⠸⠲ ⠨⠐⠁⠇⠇⠁ ⠏⠁⠗⠁⠙⠐⠩⠛⠍⠁⠞⠁⠆</text:p>
      <text:p text:style-name="Preformatted_20_Text">⠨⠼⠂⠲ <text:s/>⠨⠛⠆⠠⠊⠫⠕⠠⠍ ⠍⠊⠁ ⠕⠍⠁⠇⠜ ⠅⠁⠍⠏⠽⠇⠜ ⠐⠩⠝⠣ ⠊⠍⠍⠑⠗⠎⠊⠕⠝ ⠁⠝ ⠅⠣ ⠍⠕⠝⠕ ⠁⠝ ⠨⠛⠄⠷⠞⠾⠌⠨⠅⠼⠴ ⠛⠊⠁ ⠅⠁⠹⠑ ⠞⠈⠑⠠⠊⠲ ⠠⠁⠽⠞⠑⠎ ⠞⠊⠎ ⠅⠁⠍⠏⠽⠇⠑⠎ ⠞⠊⠎ ⠕⠝⠕⠍⠁⠵⠁⠍⠑ ⠠⠦⠠⠦⠅⠁⠝⠕⠝⠊⠅⠑⠎⠴⠄ ⠎⠞⠜ ⠹⠑⠚⠗⠊⠁ ⠅⠁⠍⠏⠽⠇⠚⠝⠲</text:p>
      <text:p text:style-name="Preformatted_20_Text">⠨⠼⠆⠲ <text:s/>⠠⠁⠝ ⠠⠋⠆⠠⠍⠫⠕⠠⠝ ⠐⠩⠝⠣ ⠍⠊⠁ ⠞⠕⠏⠊⠅⠜ ⠁⠍⠋⠊⠙⠊⠁⠋⠕⠗⠊⠎⠜⠂ ⠠⠋⠰⠈⠼⠐ ⠐⠩⠝⠣ ⠛⠗⠁⠍⠍⠊⠅⠕⠎ ⠊⠎⠕⠍⠕⠗⠋⠊⠎⠍⠕⠎⠂ ⠑⠏⠕⠍⠑⠝⠚⠎ ⠜ ⠠⠋ ⠐⠩⠝⠣ ⠅⠣ ⠊⠍⠍⠑⠗⠎⠊⠕⠝ ⠅⠣ ⠎⠥⠃⠍⠑⠗⠎⠊⠕⠝⠲</text:p>
      <text:p text:style-name="Preformatted_20_Text">⠨⠼⠒⠲ <text:s/>⠠⠁⠝ ⠠⠑ ⠐⠩⠝⠣ ⠍⠊⠁ ⠙⠊⠁⠝⠽⠎⠍⠁⠞⠊⠅⠜ ⠙⠑⠎⠍⠜ ⠏⠁⠝⠚ ⠁⠏⠕ ⠞⠜⠝ ⠠⠍⠂ ⠅⠣ ⠨⠏⠆⠠⠑⠫⠕⠠⠍ ⠐⠩⠝⠣ ⠜ ⠏⠗⠕⠃⠕⠇⠜ ⠞⠜⠎⠂ ⠞⠕⠞⠑ ⠜ ⠨⠏ ⠐⠩⠝⠣ ⠎⠥⠃⠍⠑⠗⠎⠊⠕⠝⠲ ⠨⠹⠁ ⠍⠏⠕⠗⠐⠥⠎⠑ ⠝⠁ ⠐⠩⠝⠣ ⠅⠣ ⠊⠍⠍⠑⠗⠎⠊⠕⠝⠢</text:p>
      <text:p text:style-name="Preformatted_20_Text"><text:soft-page-break/>⠨⠼⠲⠲ <text:s/>⠠⠋⠆⠸⠠⠗⠘⠼⠆⠐⠫⠕⠸⠠⠗⠘⠼⠒⠐</text:p>
      <text:p text:style-name="Preformatted_20_Text">⠠⠋⠷⠨⠋⠠⠨⠹⠾⠨⠅⠷⠷⠼⠆⠬⠉⠕⠎ ⠨⠋⠾⠉⠕⠎ ⠨⠹⠠⠷⠼⠆⠬⠉⠕⠎ ⠨⠋⠾⠎⠊⠝ ⠨⠹⠠⠎⠊⠝ ⠨⠋⠾</text:p>
      <text:p text:style-name="Preformatted_20_Text"><text:s/>⠞⠜⠎ ⠕⠏⠐⠪⠁⠎ ⠜ ⠩⠅⠕⠝⠁ ⠐⠩⠝⠣ ⠕ ⠞⠕⠗⠕⠎ ⠏⠥ ⠏⠗⠕⠅⠽⠏⠞⠩ ⠁⠏⠕ ⠏⠑⠗⠊⠎⠞⠗⠕⠋⠜ ⠞⠥ ⠅⠽⠅⠇⠥</text:p>
      <text:p text:style-name="Preformatted_20_Text">⠷⠽⠤⠼⠆⠾⠘⠼⠆⠐⠬⠵⠘⠼⠆⠐⠨⠅⠼⠆</text:p>
      <text:p text:style-name="Preformatted_20_Text"><text:s/>⠛⠽⠗⠚ ⠁⠏⠕ ⠞⠕⠝ ⠁⠭⠕⠝⠁ ⠞⠚⠝ ⠵⠲ ⠨⠐⠩⠝⠣ ⠊⠍⠍⠑⠗⠎⠊⠕⠝⠂ ⠁⠋⠐⠥ ⠠⠋⠘⠼⠂⠐⠷⠨⠋⠠⠨⠹⠾⠨⠅⠷⠼⠆⠬⠉⠕⠎ ⠨⠋⠾⠉⠕⠎ ⠨⠹⠂ ⠠⠋⠘⠼⠆⠐⠷⠨⠋⠠⠨⠹⠾⠨⠅⠷⠼⠆⠬⠉⠕⠎ ⠨⠋⠾⠎⠊⠝ ⠨⠹⠂ ⠠⠋⠘⠼⠒⠐⠷⠨⠋⠠⠨⠹⠾⠨⠅⠎⠊⠝ ⠨⠋ ⠕⠏⠕⠞⠑ ⠕ ⠨⠊⠁⠅⠚⠃⠊⠁⠝⠕⠎ ⠏⠊⠝⠁⠅⠁⠎ ⠐⠩⠝⠣ ⠕</text:p>
      <text:p text:style-name="Preformatted_20_Text"/>
      <text:p text:style-name="Preformatted_20_Text">⠠⠷⠹⠈⠙⠠⠋⠘⠼⠂⠐⠌⠈⠙⠨⠋⠼ ⠹⠈⠙⠠⠋⠘⠼⠂⠐⠌⠈⠙⠨⠹⠼⠠⠾</text:p>
      <text:p text:style-name="Preformatted_20_Text">⠠⠷⠹⠈⠙⠠⠋⠘⠼⠆⠐⠌⠈⠙⠨⠋⠼ ⠹⠈⠙⠠⠋⠘⠼⠆⠐⠌⠈⠙⠨⠹⠼⠠⠾</text:p>
      <text:p text:style-name="Preformatted_20_Text">⠠⠷⠹⠈⠙⠠⠋⠘⠼⠒⠐⠌⠈⠙⠨⠋⠼ ⠹⠈⠙⠠⠋⠘⠼⠒⠐⠌⠈⠙⠨⠹⠼⠠⠾</text:p>
      <text:p text:style-name="Preformatted_20_Text">⠨⠅</text:p>
      <text:p text:style-name="Preformatted_20_Text">⠠⠷⠤⠎⠊⠝ ⠨⠋⠉⠕⠎ ⠨⠹ ⠤⠷⠼⠆⠬⠉⠕⠎ ⠨⠋⠾⠎⠊⠝ ⠨⠹⠠⠾</text:p>
      <text:p text:style-name="Preformatted_20_Text">⠠⠷⠤⠎⠊⠝ ⠨⠋⠎⠊⠝ ⠨⠋ ⠷⠼⠆⠬⠉⠕⠎ ⠨⠋⠾⠎⠊⠝ ⠨⠹ ⠠⠾</text:p>
      <text:p text:style-name="Preformatted_20_Text">⠠⠷⠉⠕⠎ ⠨⠋ <text:s text:c="7"/>⠼⠴ <text:s text:c="15"/>⠠⠾</text:p>
      <text:p text:style-name="Preformatted_20_Text">⠠</text:p>
      <text:p text:style-name="Preformatted_20_Text"><text:s/>⠏⠥ ⠍⠏⠕⠗⠐⠩ ⠝⠁ ⠑⠇⠑⠛⠓⠹⠐⠩ ⠕⠞⠊ ⠑⠓⠩ ⠞⠁⠭⠜ ⠼⠆⠂ ⠛⠊⠁ ⠅⠁⠹⠑ ⠷⠨⠋⠠⠨⠹⠾⠲ <text:s text:c="2"/>⠠⠓ ⠠⠋ ⠕⠍⠚⠎ ⠙⠑⠝ ⠐⠩⠝⠣ ⠕⠍⠁⠇⠜ ⠑⠍⠋⠽⠞⠱⠎⠜⠂ ⠁⠋⠐⠥ ⠙⠑⠝ ⠐⠩⠝⠣ ⠼⠂⠤⠼⠂⠂ ⠅⠣ ⠎⠊⠛⠥⠗⠁ ⠕ ⠞⠕⠗⠕⠎ ⠙⠑⠝ ⠐⠩⠝⠣ ⠕⠍⠪⠕⠍⠕⠗⠋⠊⠅⠕⠎ ⠍⠑ ⠞⠕⠝ ⠸⠠⠗⠘⠼⠆⠐⠲ <text:s text:c="2"/>⠨⠐⠕⠍⠚⠎ ⠜ ⠠⠋ ⠑⠏⠁⠛⠩ ⠍⠊⠁ ⠕⠍⠁⠇⠜ ⠑⠍⠋⠽⠞⠱⠎⠜ ⠠⠛ ⠞⠜⠎ ⠠⠎⠘⠼⠂⠐⠈⠡⠠⠎⠘⠼⠂⠐ ⠎⠞⠕⠝ ⠸⠠⠗⠘⠼⠒⠐⠲ ⠨⠛⠊⠁ ⠝⠁ ⠞⠕ ⠙⠐⠥⠍⠑ ⠡⠞⠕ ⠏⠗⠑⠏⠩ ⠏⠗⠚⠞⠁ ⠝⠁ ⠏⠁⠗⠁⠞⠜⠗⠜⠎⠥⠍⠑ ⠕⠞⠊ ⠽⠏⠁⠗⠓⠩ ⠕⠍⠁⠇⠜ ⠁⠏⠩⠅⠕⠝⠊⠎⠜ ⠑⠏⠊⠅⠁⠇⠽⠯⠜⠎ ⠨⠏⠆⠸⠠⠗⠘⠼⠆⠐⠫⠕⠠⠎⠘⠼⠂⠐⠈⠡⠠⠎⠘⠼⠂⠐⠸⠐⠅⠸⠠⠉⠘⠼⠆⠐ ⠕⠗⠊⠎⠍⠑⠝⠜ ⠚⠎</text:p>
      <text:p text:style-name="Preformatted_20_Text">⠨⠏⠷⠨⠋⠠⠨⠹⠾⠨⠅⠷⠑⠘⠊⠨⠋⠐⠠⠑⠘⠊⠨⠹⠐⠾⠲</text:p>
      <text:p text:style-name="Preformatted_20_Text"><text:s/>⠠⠍⠊⠁ ⠁⠏⠩⠅⠕⠝⠊⠎⠜ ⠑⠏⠊⠅⠁⠇⠽⠯⠜⠎ ⠐⠩⠝⠣ ⠞⠕⠏⠊⠅⠜ ⠁⠍⠋⠊⠙⠊⠁⠋⠕⠗⠊⠎⠜⠂ ⠅⠣ ⠑⠏⠕⠍⠑⠝⠚⠎ ⠊⠍⠍⠑⠗⠎⠊⠕⠝ ⠅⠣ ⠎⠥⠃⠍⠑⠗⠎⠊⠕⠝⠲ <text:s text:c="2"/>⠨⠑⠏⠊⠎⠜⠎⠂ ⠍⠊⠁ ⠕⠍⠁⠇⠜ ⠁⠏⠩⠅⠕⠝⠊⠎⠜ ⠑⠏⠊⠅⠁⠇⠽⠯⠜⠎ ⠛⠊⠁ ⠅⠁⠹⠑ ⠎⠜⠍⠐⠩⠕ ⠑⠓⠩ ⠍⠊⠁ ⠕⠍⠁⠇⠜ ⠠⠦⠠⠦⠞⠕⠏⠊⠅⠜ ⠞⠕⠍⠜⠴⠄ ⠕⠗⠊⠎⠍⠑⠝⠜ ⠎⠑ ⠁⠝⠪⠓⠞⠕ ⠠⠥⠸⠐⠅⠠⠎⠘⠼⠂⠐⠈⠡⠠⠎⠘⠼⠂⠐ ⠛⠽⠗⠚ ⠁⠏⠕ ⠞⠕ ⠎⠜⠍⠐⠩⠕⠂ ⠨⠎⠆⠠⠥⠫⠕⠸⠠⠗⠘⠼⠆⠐ ⠚⠎⠞⠑ ⠨⠏⠨⠡⠨⠎⠨⠅⠊⠙⠰⠠⠎⠘⠼⠂⠐⠈⠡⠠⠎⠘⠼⠂⠐⠐⠂ ⠑⠏⠕⠍⠑⠝⠚⠎ ⠨⠎⠰⠈⠼⠐ ⠐⠩⠝⠣ ⠑⠏⠊⠎⠜⠎ ⠊⠍⠍⠑⠗⠎⠊⠕⠝ ⠅⠣ ⠎⠥⠃⠍⠑⠗⠎⠊⠕⠝⠲ <text:s text:c="2"/>⠨⠎⠞⠜⠝ ⠎⠽⠛⠅⠑⠅⠗⠊⠍⠑⠝⠜ ⠏⠑⠗⠊⠏⠞⠚⠎⠜⠂ ⠍⠏⠕⠗⠐⠥⠍⠑ ⠝⠁ ⠕⠗⠊⠎⠥⠍⠑ ⠞⠜⠝ ⠠⠛ ⠑⠞⠎⠊ ⠚⠎⠞⠑ ⠁⠝ ⠷⠏⠠⠟⠾⠨⠅⠨⠏⠷⠨⠋⠠⠨⠹⠾ ⠞⠕⠞⠑ ⠠⠛⠷⠏⠠⠟⠾⠨⠅⠠⠋⠷⠨⠋⠠⠨⠹⠾⠲ ⠠⠓ ⠠⠛ ⠐⠩⠝⠣ ⠅⠁⠇⠁ ⠕⠗⠊⠎⠍⠑⠝⠜ ⠁⠋⠐⠥ ⠜ ⠠⠋ ⠐⠩⠝⠣ ⠎⠞⠁⠹⠑⠗⠜ ⠎⠞⠕ ⠎⠽⠝⠕⠇⠕ ⠨⠏⠘⠤⠼⠂⠐⠷⠏⠠⠟⠾⠂ ⠇⠕⠛⠚ ⠏⠑⠗⠊⠕⠙⠊⠅⠕⠞⠜⠞⠁⠎⠲ <text:s text:c="2"/>⠨⠑⠏⠊⠎⠜⠎⠂ ⠜ ⠠⠛ ⠐⠩⠝⠣ ⠕⠍⠁⠇⠜ ⠛⠊⠁⠞⠊ ⠜ ⠠⠛⠨⠡⠨⠏⠨⠅⠠⠋ ⠐⠩⠝⠣ ⠕⠍⠁⠇⠜⠲ ⠨⠍⠁⠇⠊⠎⠞⠁⠂ ⠁⠝ ⠨⠎ ⠐⠩⠝⠣ ⠍⠊⠁ ⠞⠕⠏⠊⠅⠜ ⠞⠕⠍⠜ ⠕⠗⠊⠎⠍⠑⠝⠜ ⠎⠑ ⠑⠝⠁ ⠁⠝⠪⠓⠞⠕ ⠠⠥⠂ ⠞⠕⠞⠑ ⠠⠛⠳⠰⠠⠥⠐⠨⠅⠠⠋⠨⠡⠨⠎ ⠅⠣ ⠑⠏⠕⠍⠑⠝⠚⠎ ⠁⠝ ⠠⠛⠰⠈⠼⠐⠨⠅⠠⠋⠰⠈⠼⠐⠨⠡⠨⠎⠰⠈⠼⠐ ⠎⠞⠕ ⠠⠥⠲ ⠠⠕⠏⠕⠞⠑ ⠜ ⠠⠛ ⠐⠩⠝⠣ ⠊⠍⠍⠑⠗⠎⠊⠕⠝ ⠑⠏⠩⠙⠜ ⠜ ⠠⠋ ⠐⠩⠝⠣ ⠊⠍⠍⠑⠗⠎⠊⠕⠝⠲ ⠨⠁⠇⠇⠁ ⠞⠚⠗⠁ ⠜ ⠠⠛ ⠐⠩⠝⠣ ⠅⠣ ⠼⠂⠤⠼⠂ ⠍⠑ ⠎⠽⠝⠑⠓⠜ ⠁⠝⠞⠊⠎⠞⠗⠕⠋⠕⠂ ⠅⠣ ⠑⠏⠕⠍⠑⠝⠚⠎ ⠍⠊⠁ ⠕⠍⠁⠇⠜ ⠑⠍⠋⠽⠞⠱⠎⠜⠲</text:p>
      <text:p text:style-name="Preformatted_20_Text"><text:s text:c="6"/></text:p>
      <text:p text:style-name="Preformatted_20_Text">⠸⠲ ⠨⠛⠊⠁⠞⠊ ⠍⠊⠁ ⠊⠍⠍⠑⠗⠎⠊⠕⠝ ⠙⠑⠝ ⠐⠩⠝⠣ ⠁⠏⠁⠗⠐⠣⠞⠜⠞⠁ ⠕⠍⠁⠇⠜ ⠑⠍⠋⠽⠞⠱⠎⠜⠢ ⠨⠐⠩⠙⠁⠍⠑ ⠕⠞⠊ ⠑⠝⠁⠎ ⠇⠕⠛⠚⠎ ⠐⠩⠝⠣ ⠕⠞⠊ ⠍⠏⠕⠗⠐⠩ ⠝⠁ ⠍⠜⠝ ⠐⠩⠝⠣ ⠼⠂⠤⠼⠂⠂ ⠁⠇⠇⠁ ⠽⠏⠁⠗⠓⠥⠝ ⠅⠣ ⠁⠇⠇⠁ ⠋⠣⠝⠕⠍⠑⠝⠁ ⠏⠥ ⠍⠏⠕⠗⠐⠥⠝ ⠁⠝ ⠎⠽⠍⠃⠐⠥⠝⠂ ⠕⠏⠚⠎ ⠎⠞⠁ ⠏⠁⠗⠁⠅⠁⠞⠚ ⠏⠁⠗⠁⠙⠐⠩⠛⠍⠁⠞⠁⠲</text:p>
      <text:p text:style-name="Preformatted_20_Text">⠨⠼⠂⠲ <text:s/>⠠⠓ ⠨⠛⠆⠷⠤⠨⠏⠌⠼⠆⠠⠒⠨⠏⠌⠼⠆⠾⠫⠕⠸⠠⠗⠘⠼⠆⠐⠂ ⠨⠛⠷⠞⠾⠨⠅⠷⠎⠊⠝ ⠼⠆⠞⠠⠉⠕⠎ ⠞⠾ ⠐⠩⠝⠣ ⠼⠂⠤⠼⠂ ⠅⠣ ⠨⠛⠄⠷⠞⠾⠌⠨⠅⠼⠴ ⠛⠊⠁ ⠅⠁⠹⠑ ⠞⠂ ⠑⠏⠕⠍⠑⠝⠚⠎ ⠐⠩⠝⠣ ⠊⠍⠍⠑⠗⠎⠊⠕⠝⠲ ⠨⠐⠕⠍⠚⠎</text:p>
      <text:p text:style-name="Preformatted_20_Text">⠇⠊⠍⠰⠞⠫⠕⠤⠨⠏⠌⠼⠆⠐⠨⠛⠷⠞⠾⠨⠅⠷⠼⠴⠠⠴⠾⠨⠅⠇⠊⠍⠰⠞⠫⠕⠼⠒⠨⠏⠌⠼⠆⠐⠨⠛⠷⠞⠾⠨⠅⠨⠛⠷⠨⠏⠌⠼⠆⠾⠾⠲</text:p>
      <text:p text:style-name="Preformatted_20_Text"><text:s/>⠠⠓ ⠩⠅⠕⠝⠁ ⠞⠜⠎ ⠐⠩⠝⠣ ⠑⠏⠕⠍⠑⠝⠚⠎ ⠑⠝⠁ ⠕⠓⠞⠁⠗⠊⠂ ⠅⠣ ⠐⠩⠝⠣ ⠎⠽⠍⠏⠁⠛⠜⠎⠂ ⠁⠗⠁ ⠙⠑⠝ ⠐⠩⠝⠣ ⠕⠍⠪⠕⠍⠕⠗⠋⠊⠅⠜ ⠍⠑ ⠞⠕ ⠁⠝⠪⠓⠞⠕ ⠙⠊⠁⠎⠞⠜⠍⠁ ⠷⠤⠨⠏⠌⠼⠆⠠⠒⠨⠏⠌⠼⠆⠾⠂ ⠕⠏⠕⠞⠑ ⠙⠑⠝ ⠐⠩⠝⠣ ⠕⠍⠁⠇⠜ ⠑⠍⠋⠽⠞⠱⠎⠜⠲ <text:s text:c="2"/></text:p>
      <text:p text:style-name="Preformatted_20_Text">⠨⠼⠆⠲ <text:s/>⠨⠐⠑⠎⠞⠚ ⠸⠠⠎⠘⠼⠂⠐⠈⠡⠸⠠⠎⠘⠼⠂⠐⠸⠐⠅⠸⠠⠉⠘⠼⠆⠐ ⠕ ⠞⠕⠗⠕⠎⠂ ⠅⠣ ⠁⠈⠑⠸⠠⠗ ⠁⠗⠗⠜⠞⠕⠎⠲ ⠨⠹⠑⠚⠗⠐⠥⠍⠑ ⠞⠜⠝ ⠁⠏⠩⠅⠕⠝⠊⠎⠜ ⠨⠛⠆⠸⠠⠗⠫⠕⠸⠠⠎⠘⠼⠂⠐⠈⠡⠸⠠⠎⠘⠼⠂⠐</text:p>
      <text:p text:style-name="Preformatted_20_Text">⠨⠛⠷⠞⠾⠨⠅⠷⠑⠘⠼⠆⠨⠏⠊⠞⠐⠠⠑⠘⠼⠆⠨⠏⠊⠁⠞⠐⠾⠲</text:p>
      <text:p text:style-name="Preformatted_20_Text"><text:soft-page-break/><text:s/>⠨⠏⠁⠇⠊ ⠐⠱⠅⠕⠇⠁ ⠃⠇⠑⠏⠥⠍⠑ ⠕⠞⠊ ⠨⠛⠄⠷⠞⠾⠌⠨⠅⠼⠴⠂ ⠑⠏⠕⠍⠑⠝⠚⠎ ⠜ ⠨⠛ ⠐⠩⠝⠣ ⠊⠍⠍⠑⠗⠎⠊⠕⠝⠲ <text:s text:c="2"/>⠠⠑⠏⠊⠎⠜⠎⠂ ⠐⠩⠝⠣ ⠼⠂⠤⠼⠂ ⠁⠋⠐⠥ ⠑⠘⠼⠆⠨⠏⠊⠞⠰⠼⠂⠐⠐⠨⠅⠑⠘⠼⠆⠨⠏⠊⠞⠰⠼⠆⠐⠐ ⠁⠝ ⠅⠣ ⠍⠕⠝⠕ ⠁⠝ ⠞⠰⠼⠂⠐⠤⠞⠰⠼⠆⠐⠈⠑⠸⠠⠵⠲ ⠠⠞⠕⠞⠑ ⠕⠍⠚⠎ ⠁⠞⠰⠼⠂⠐⠤⠁⠞⠰⠼⠆⠐⠌⠈⠑⠸⠠⠵⠂ ⠁⠋⠐⠥ ⠁ ⠁⠗⠗⠜⠞⠕⠎⠂ ⠅⠣ ⠁⠗⠁ ⠑⠘⠼⠆⠨⠏⠊⠁⠞⠰⠼⠂⠐⠐⠌⠨⠅⠑⠘⠼⠆⠨⠏⠊⠁⠞⠰⠼⠆⠐⠐⠂ ⠕⠏⠕⠞⠑ ⠨⠛⠷⠞⠰⠼⠂⠐⠾⠌⠨⠅⠨⠛⠷⠞⠰⠼⠆⠐⠾ ⠑⠅⠞⠕⠎ ⠁⠝ ⠞⠰⠼⠂⠐⠨⠅⠞⠰⠼⠆⠐⠲ <text:s text:c="2"/>⠠⠓ ⠠⠋ ⠕⠍⠚⠎ ⠙⠑⠝ ⠕⠍⠁⠇⠜ ⠑⠍⠋⠽⠞⠱⠎⠜⠲ ⠨⠁⠝ ⠜⠞⠁⠝⠂ ⠞⠕ ⠎⠽⠝⠕⠇⠕ ⠨⠛⠷⠸⠠⠵⠾ ⠙⠑⠝ ⠹⠁ ⠐⠩⠓⠑ ⠎⠜⠍⠐⠩⠕ ⠎⠽⠎⠎⠚⠗⠱⠎⠜⠎⠂ ⠁⠋⠐⠥ ⠐⠥⠞⠑ ⠞⠕ ⠸⠠⠵ ⠑⠓⠩⠲ ⠨⠹⠁ ⠙⠐⠩⠭⠥⠍⠑ ⠕⠍⠚⠎ ⠕⠞⠊ ⠑⠓⠩⠆ ⠞⠕ ⠎⠽⠝⠕⠇⠕ ⠨⠷⠑⠘⠼⠆⠨⠏⠊⠁⠝⠐⠠⠝⠈⠑⠸⠠⠵⠨⠾⠸⠐⠅⠸⠠⠎⠘⠼⠂⠐ ⠑⠓⠩ ⠎⠜⠍⠐⠩⠕ ⠎⠽⠎⠎⠚⠗⠱⠎⠜⠎⠂ ⠁⠋⠐⠥ ⠸⠠⠎⠘⠼⠂⠐ ⠎⠽⠍⠏⠁⠛⠜⠎⠂ ⠑⠝⠚ ⠁⠝⠞⠊⠎⠞⠪⠓⠁ ⠑⠘⠼⠆⠨⠏⠊⠝⠐⠨⠅⠷⠼⠂⠠⠴⠾⠲ ⠨⠑⠏⠕⠍⠑⠝⠚⠎ ⠜ ⠨⠛⠷⠝⠾⠨⠅⠷⠷⠼⠂⠠⠴⠾⠠⠑⠘⠼⠆⠨⠏⠊⠁⠝⠐⠾⠈⠑⠸⠠⠎⠘⠼⠂⠐⠈⠡⠸⠠⠎⠘⠼⠂⠐ ⠑⠓⠩ ⠽⠏⠁⠅⠕⠇⠥⠹⠊⠁ ⠏⠥ ⠎⠽⠛⠅⠇⠊⠝⠩ ⠎⠑ ⠅⠁⠏⠪⠕ ⠎⠜⠍⠐⠩⠕ ⠎⠞⠕⠝ ⠞⠕⠗⠕⠲</text:p>
      <text:p text:style-name="Preformatted_20_Text"><text:s text:c="6"/>⠨⠏⠗⠕⠞⠁⠎⠜ ⠨⠼⠂⠒⠨⠂ <text:s/>⠨⠁⠝ ⠠⠋⠆⠠⠍⠫⠕⠠⠝ ⠐⠩⠝⠣ ⠍⠊⠁ ⠼⠂⠤⠼⠂ ⠊⠍⠍⠑⠗⠎⠊⠕⠝⠲ ⠠⠞⠕⠞⠑ ⠎⠑ ⠅⠁⠹⠑ ⠍⠊⠁ ⠁⠏⠕ ⠞⠊⠎ ⠏⠁⠗⠁⠅⠁⠞⠚ ⠏⠑⠗⠊⠏⠞⠚⠎⠩⠎ ⠜ ⠠⠋ ⠐⠩⠝⠣ ⠍⠊⠁ ⠕⠍⠁⠇⠜ ⠑⠍⠋⠽⠞⠱⠎⠜ ⠍⠑ ⠅⠇⠩⠎⠞⠜ ⠩⠅⠕⠝⠁⠲</text:p>
      <text:p text:style-name="Preformatted_20_Text">⠨⠼⠂⠲ <text:s/>⠨⠍ ⠎⠽⠍⠏⠁⠛⠜⠎</text:p>
      <text:p text:style-name="Preformatted_20_Text">⠨⠼⠆⠲ <text:s/>⠠⠋ ⠏⠗⠕⠏⠑⠗ ⠷⠑⠇⠇⠜⠝⠊⠅⠜ ⠍⠑⠞⠁⠋⠗⠁⠎⠜⠢⠢⠾</text:p>
      <text:p text:style-name="Preformatted_20_Text"><text:s text:c="3"/>⠠⠄⠸⠨⠁⠏⠕⠙⠑⠊⠭⠜⠸⠠⠄ ⠠⠅⠣ ⠛⠊⠁ ⠞⠊⠎ ⠙⠽⠕ ⠏⠑⠗⠊⠏⠞⠚⠎⠩⠎⠂ ⠜ ⠁⠏⠕⠙⠩⠭⠜ ⠃⠁⠎⠊⠵⠑⠞⠣ ⠎⠞⠕ ⠕⠞⠊ ⠅⠁⠹⠑ ⠼⠂⠤⠼⠂⠂ ⠅⠇⠩⠎⠞⠜ ⠅⠣ ⠎⠽⠝⠑⠓⠜⠎ ⠁⠏⠩⠅⠕⠝⠊⠎⠜ ⠍⠑⠞⠁⠭⠽ ⠞⠕⠏⠕⠇⠕⠛⠊⠅⠚⠝ ⠓⠚⠗⠚⠝ ⠐⠩⠝⠣ ⠞⠕⠏⠕⠇⠕⠛⠊⠅⠜ ⠑⠍⠋⠽⠞⠱⠎⠜ ⠷⠙⠜⠇⠁⠙⠜ ⠕⠍⠪⠕⠍⠕⠗⠋⠊⠎⠍⠕⠎ ⠞⠥ ⠏⠑⠙⠊⠥ ⠕⠗⠊⠎⠍⠐⠥ ⠍⠑ ⠞⠜⠝ ⠩⠅⠕⠝⠁⠾ <text:s text:c="2"/>⠨⠁⠝ ⠜ ⠠⠍ ⠐⠩⠝⠣ ⠎⠽⠍⠏⠁⠛⠜⠎⠂ ⠞⠕⠞⠑ ⠅⠁⠹⠑ ⠅⠇⠩⠎⠞⠕ ⠽⠏⠕⠎⠽⠝⠕⠇⠕ ⠞⠜⠎ ⠐⠩⠝⠣ ⠑⠏⠊⠎⠜⠎ ⠎⠽⠍⠏⠁⠛⠑⠎ ⠅⠣ ⠑⠏⠕⠍⠑⠝⠚⠎ ⠜ ⠩⠅⠕⠝⠁ ⠞⠥ ⠎⠽⠍⠏⠁⠛⠜⠎⠂ ⠅⠣ ⠑⠏⠕⠍⠑⠝⠚⠎ ⠅⠇⠩⠎⠞⠕ ⠽⠏⠕⠎⠽⠝⠕⠇⠕⠲ <text:s text:c="2"/>⠨⠁⠝ ⠜ ⠠⠋ ⠐⠩⠝⠣ ⠏⠗⠕⠏⠑⠗ ⠷⠏⠗⠕⠩⠅⠕⠝⠁ ⠎⠽⠍⠏⠁⠛⠐⠥⠎ ⠐⠩⠝⠣ ⠎⠽⠍⠏⠁⠛⠑⠎⠾⠂ ⠞⠕⠞⠑ ⠡⠞⠕⠍⠁⠞⠚⠎ ⠜ ⠠⠋ ⠐⠩⠝⠣ ⠅⠇⠩⠎⠞⠜ ⠷⠙⠐⠩⠞⠑ ⠞⠕ ⠃⠊⠃⠇⠊⠕ ⠞⠥ ⠠⠇⠊⠑⠂ ⠅⠑⠋⠁⠇⠣⠕ ⠼⠆⠂ ⠙⠑⠝ ⠹⠁ ⠍⠏⠐⠥⠍⠑ ⠎⠑ ⠏⠑⠗⠊⠎⠎⠕⠞⠑⠗⠑⠎ ⠇⠑⠏⠞⠕⠍⠑⠗⠩⠑⠎⠾⠫⠲ <text:s text:c="3"/></text:p>
      <text:p text:style-name="Preformatted_20_Text">⠸⠲ ⠨⠞⠕ ⠹⠑⠚⠗⠜⠍⠁ ⠁⠝⠞⠊⠎⠞⠗⠕⠋⠜⠎ ⠁⠏⠩⠅⠕⠝⠊⠎⠜⠎ ⠎⠑ ⠏⠕⠇⠇⠁⠏⠇⠕⠞⠜⠞⠑⠎⠲⠨⠹⠑⠚⠗⠜⠍⠁ ⠨⠼⠂⠒⠨⠂ <text:s/>⠨⠐⠑⠎⠞⠚ ⠠⠍⠠⠠⠝ ⠙⠊⠁⠋⠕⠗⠊⠅⠑⠎ ⠏⠕⠇⠇⠁⠏⠇⠕⠞⠜⠞⠑⠎⠂ ⠏⠈⠑⠠⠍⠂ ⠠⠋⠆⠠⠍⠫⠕⠠⠝ ⠍⠊⠁ ⠕⠍⠁⠇⠜ ⠁⠏⠩⠅⠕⠝⠊⠎⠜ ⠚⠎⠞⠑ ⠠⠋⠰⠈⠼⠐⠆⠠⠞⠰⠏⠐⠠⠍⠫⠕⠠⠞⠰⠠⠋⠷⠏⠾⠐⠠⠝ ⠝⠁ ⠐⠩⠝⠣ ⠛⠗⠁⠍⠍⠊⠅⠕⠎ ⠊⠎⠕⠍⠕⠗⠋⠊⠎⠍⠕⠎⠲ ⠨⠞⠕⠞⠑ ⠽⠏⠁⠗⠓⠥⠝ ⠎⠽⠝⠑⠅⠞⠊⠅⠑⠎ ⠛⠩⠞⠕⠝⠊⠑⠎ ⠏⠈⠑⠠⠥ ⠅⠣ ⠠⠋⠷⠏⠾⠈⠑⠠⠧ ⠚⠎⠞⠑</text:p>
      <text:p text:style-name="Preformatted_20_Text">⠠⠋⠳⠰⠠⠥⠐⠆⠠⠥⠫⠕⠠⠧</text:p>
      <text:p text:style-name="Preformatted_20_Text"><text:s/>⠝⠁ ⠐⠩⠝⠣ ⠁⠍⠋⠊⠙⠊⠁⠋⠕⠗⠊⠎⠜⠲ ⠨⠑⠏⠕⠍⠑⠝⠚⠎⠂ ⠁⠍⠑⠎⠕ ⠏⠕⠗⠊⠎⠍⠁ ⠐⠩⠝⠣ ⠕⠞⠊ ⠁⠝ ⠠⠍⠠⠠⠝ ⠑⠓⠥⠝ ⠞⠜⠝ ⠊⠙⠊⠁ ⠙⠊⠁⠎⠞⠁⠎⠜ ⠅⠣ ⠜ ⠠⠋ ⠐⠩⠝⠣ ⠐⠩⠞⠑ ⠊⠍⠍⠑⠗⠎⠊⠕⠝ ⠐⠩⠞⠑ ⠎⠥⠃⠍⠑⠗⠎⠊⠕⠝⠂ ⠞⠕⠞⠑ ⠐⠩⠝⠣ ⠞⠕⠏⠊⠅⠜ ⠁⠍⠋⠊⠙⠊⠁⠋⠕⠗⠊⠎⠜⠲ <text:s text:c="2"/>⠨⠜ ⠁⠏⠕⠙⠩⠭⠜ ⠞⠥ ⠹⠑⠚⠗⠜⠍⠁⠞⠕⠎ ⠃⠁⠎⠊⠵⠑⠞⠣ ⠎⠞⠕ ⠹⠑⠚⠗⠜⠍⠁ ⠁⠝⠞⠊⠎⠞⠗⠕⠋⠜⠎ ⠁⠏⠩⠅⠕⠝⠊⠎⠜⠎ ⠎⠞⠕⠝ ⠸⠠⠗⠘⠝⠐⠲ <text:s text:c="2"/></text:p>
      <text:p text:style-name="Preformatted_20_Text">⠸⠲ ⠠⠞⠕ ⠹⠑⠚⠗⠜⠍⠁ ⠎⠞⠁⠹⠑⠗⠜⠎ ⠞⠁⠭⠜⠎⠲⠨⠹⠑⠚⠗⠜⠍⠁ ⠨⠼⠂⠒⠨⠆ <text:s/>⠨⠐⠑⠎⠞⠚ ⠠⠍⠘⠍⠐⠠⠠⠝⠘⠝⠐ ⠙⠊⠁⠋⠕⠗⠊⠅⠑⠎ ⠏⠕⠇⠇⠁⠏⠇⠕⠞⠜⠞⠑⠎ ⠅⠣ ⠠⠋⠆⠠⠍⠫⠕⠠⠝ ⠍⠊⠁ ⠕⠍⠁⠇⠜ ⠁⠏⠩⠅⠕⠝⠊⠎⠜ ⠎⠞⠁⠹⠑⠗⠜⠎ ⠞⠁⠭⠜⠎ ⠅⠲ ⠨⠛⠊⠁ ⠅⠁⠹⠑ ⠏⠈⠑⠠⠍ ⠽⠏⠁⠗⠓⠥⠝ ⠕⠍⠁⠇⠑⠎ ⠎⠽⠝⠞⠑⠞⠁⠛⠍⠑⠝⠑⠎ ⠷⠭⠘⠼⠂⠐⠠⠄⠄⠄⠠⠭⠘⠍⠐⠾ ⠛⠽⠗⠚ ⠁⠏⠕ ⠞⠕ ⠏ ⠅⠣ ⠷⠽⠘⠼⠂⠐⠠⠄⠄⠄⠠⠽⠘⠝⠐⠾ ⠛⠽⠗⠚ ⠁⠏⠕ ⠞⠕ ⠠⠋⠷⠏⠾ ⠚⠎⠞⠑ ⠜ ⠁⠝⠁⠏⠁⠗⠁⠎⠞⠁⠎⠜ ⠞⠜⠎ ⠠⠋ ⠝⠁ ⠐⠩⠝⠣</text:p>
      <text:p text:style-name="Preformatted_20_Text">⠠⠋⠷⠭⠘⠼⠂⠐⠠⠄⠄⠄⠠⠭⠘⠅⠐⠠⠭⠘⠅⠬⠼⠂⠐⠠⠄⠄⠄⠠⠭⠘⠍⠐⠾⠨⠅⠷⠭⠘⠼⠂⠐⠠⠄⠄⠄⠠⠭⠘⠅⠐⠠⠼⠴⠠⠄⠄⠄⠠⠼⠴⠾⠲</text:p>
      <text:p text:style-name="Preformatted_20_Text"><text:s/>⠨⠐⠑⠝⠁ ⠏⠕⠗⠊⠎⠍⠁ ⠐⠩⠝⠣ ⠞⠕ ⠑⠭⠜⠎⠲⠨⠏⠕⠗⠊⠎⠍⠁ ⠨⠼⠂⠒⠨⠂ <text:s/>⠠⠁⠝ ⠠⠋⠆⠠⠍⠘⠍⠐⠫⠕⠠⠝⠘⠝⠐ ⠐⠩⠝⠣ ⠕⠍⠁⠇⠜ ⠁⠏⠩⠅⠕⠝⠊⠎⠜ ⠅⠣ ⠜ ⠠⠍ ⠐⠩⠝⠣ ⠎⠽⠝⠑⠅⠞⠊⠅⠜⠂ ⠞⠕⠞⠑ ⠜ ⠠⠋ ⠑⠓⠩ ⠎⠞⠁⠹⠑⠗⠜ ⠞⠁⠭⠜ ⠁⠝ ⠅⠣ ⠍⠕⠝⠕ ⠁⠝ ⠛⠊⠁ ⠅⠁⠹⠑ ⠎⠜⠍⠐⠩⠕ ⠏⠈⠑⠠⠍ ⠽⠏⠁⠗⠓⠥⠝ ⠎⠽⠎⠞⠜⠍⠁⠞⠁ ⠎⠽⠝⠞⠑⠞⠁⠛⠍⠑⠝⠚⠝ ⠛⠽⠗⠚ ⠁⠏⠕ ⠞⠕ ⠏ ⠅⠣ ⠠⠋⠷⠏⠾ ⠁⠝⠞⠊⠎⠞⠪⠓⠁ ⠚⠎⠞⠑ ⠜ ⠁⠝⠁⠏⠁⠗⠁⠎⠞⠁⠎⠜ ⠞⠜⠎ ⠠⠋ ⠝⠁ ⠐⠩⠝⠣ ⠛⠗⠁⠍⠍⠊⠅⠜ ⠁⠏⠩⠅⠕⠝⠊⠎⠜⠲⠠⠄⠸⠨⠁⠏⠕⠙⠑⠊⠭⠜⠸⠠⠄</text:p>
      <text:p text:style-name="Preformatted_20_Text">⠸⠲ ⠨⠐⠑⠎⠞⠚ ⠕⠞⠊ ⠽⠏⠁⠗⠓⠥⠝ ⠎⠽⠎⠞⠜⠍⠁⠞⠁ ⠎⠽⠝⠞⠑⠞⠁⠛⠍⠑⠝⠚⠝ ⠷⠠⠥⠠⠨⠋⠾⠂ ⠠⠥⠸⠐⠅⠠⠍⠂ ⠅⠣ ⠷⠠⠧⠠⠨⠽⠾⠂ ⠠⠋⠷⠠⠥⠾⠸⠐⠅⠠⠧ ⠚⠎⠞⠑ ⠜ ⠁⠝⠁⠏⠁⠗⠁⠎⠞⠁⠎⠜ ⠞⠜⠎ ⠠⠋⠂ ⠨⠽⠨⠡⠠⠋⠨⠡⠨⠋⠘⠤⠼⠂⠐ ⠝⠁ ⠐⠩⠝⠣ ⠛⠗⠁⠍⠍⠊⠅⠜⠲ ⠨⠞⠕ ⠙⠊⠁⠋⠕⠗⠊⠅⠕ ⠍⠊⠁⠎ ⠛⠗⠁⠍⠍⠊⠅⠜⠎ ⠁⠏⠩⠅⠕⠝⠊⠎⠜⠎ ⠐⠩⠝⠣ ⠜ ⠊⠙⠊⠁ ⠜ ⠁⠏⠩⠅⠕⠝⠊⠎⠜⠂ ⠅⠣ ⠑⠏⠕⠍⠑⠝⠚⠎ ⠜ ⠞⠁⠭⠜ ⠞⠜⠎ ⠐⠩⠝⠣ ⠜ ⠊⠙⠊⠁ ⠎⠑ ⠅⠁⠹⠑ ⠎⠜⠍⠐⠩⠕ ⠞⠥ ⠠⠥⠲ ⠠⠓ ⠞⠁⠭⠜ ⠞⠜⠎ ⠠⠋ ⠑⠏⠕⠍⠑⠝⠚⠎ ⠐⠩⠝⠣ ⠞⠕⠏⠊⠅⠁ ⠎⠞⠁⠹⠑⠗⠜⠂ ⠅⠣ ⠁⠋⠐⠥ ⠜ ⠠⠍ ⠐⠩⠝⠣ ⠎⠽⠝⠑⠅⠞⠊⠅⠜⠂ ⠜ ⠠⠋ ⠑⠓⠩ ⠎⠞⠁⠹⠑⠗⠜ ⠞⠁⠭⠜⠲</text:p>
      <text:p text:style-name="Preformatted_20_Text">⠸⠲ ⠨⠐⠑⠎⠞⠚ ⠕⠞⠊ ⠜ ⠠⠋ ⠑⠓⠩ ⠎⠞⠁⠹⠑⠗⠜ ⠞⠁⠭⠜⠲ ⠨⠞⠕⠞⠑ ⠽⠏⠁⠗⠓⠥⠝ ⠎⠽⠎⠞⠜⠍⠁⠞⠁ ⠎⠽⠝⠞⠑⠞⠁⠛⠍⠑⠝⠚⠝ ⠷⠠⠥⠠⠨⠋⠾⠂ ⠠⠥⠸⠐⠅⠠⠍⠂ ⠅⠣ ⠷⠠⠧⠠⠨⠽⠾⠂ ⠠⠋⠷⠠⠥⠾⠸⠐⠅⠠⠧ ⠚⠎⠞⠑ ⠜ ⠁⠝⠁⠏⠁⠗⠁⠎⠞⠁⠎⠜ ⠞⠜⠎ ⠠⠋⠂ ⠨⠽⠨⠡⠠⠋⠨⠡⠨⠋⠘⠤⠼⠂⠐ ⠝⠁ ⠐⠩⠝⠣</text:p>
      <text:p text:style-name="Preformatted_20_Text">⠨⠽⠨⠡⠠⠋⠨⠡⠨⠋⠘⠤⠼⠂⠐⠷⠭⠘⠼⠂⠐⠠⠄⠄⠄⠠⠭⠘⠍⠐⠾⠨⠅⠷⠭⠘⠼⠂⠐⠠⠄⠄⠄⠠⠭⠘⠅⠐⠠⠼⠴⠠⠄⠄⠄⠠⠼⠴⠾⠲</text:p>
      <text:p text:style-name="Preformatted_20_Text"/>
      <text:p text:style-name="Preformatted_20_Text"><text:s text:c="3"/>⠫⠲ <text:s/>⠨⠎⠽⠝⠑⠏⠩⠁ ⠞⠥ ⠹⠑⠚⠗⠜⠍⠁⠞⠕⠎ ⠎⠞⠁⠹⠑⠗⠜⠎ ⠞⠁⠭⠜⠎ ⠐⠩⠝⠣ ⠞⠕ ⠁⠅⠕⠇⠥⠹⠕ ⠹⠑⠚⠗⠜⠍⠁⠲⠨⠹⠑⠚⠗⠜⠍⠁ ⠨⠼⠂⠒⠨⠒ <text:s/>⠠⠁⠝ ⠠⠋⠆⠠⠍⠘⠍⠐⠫⠕⠠⠝⠘⠝⠐ ⠐⠩⠝⠣ ⠕⠍⠁⠇⠜ ⠁⠏⠩⠅⠕⠝⠊⠎⠜ ⠎⠞⠁⠹⠑⠗⠜⠎ ⠞⠁⠭⠜⠎⠲ ⠨⠞⠕⠞⠑</text:p>
      <text:p text:style-name="Preformatted_20_Text">⠨⠼⠂⠲ <text:s/>⠠⠁⠝ ⠜ ⠠⠋ ⠐⠩⠝⠣ ⠑⠏⠊ ⠞⠕⠞⠑ ⠐⠩⠝⠣ ⠎⠥⠃⠍⠑⠗⠎⠊⠕⠝⠲</text:p>
      <text:p text:style-name="Preformatted_20_Text">⠨⠼⠆⠲ <text:s/>⠠⠁⠝ ⠜ ⠠⠋ ⠐⠩⠝⠣ ⠼⠂⠤⠼⠂ ⠞⠕⠞⠑ ⠐⠩⠝⠣ ⠊⠍⠍⠑⠗⠎⠊⠕⠝⠲</text:p>
      <text:p text:style-name="Preformatted_20_Text">⠨⠼⠒⠲ <text:s/>⠨⠁⠝ ⠜ ⠠⠋ ⠐⠩⠝⠣ ⠼⠂⠤⠼⠂ ⠅⠣ ⠑⠏⠊ ⠞⠕⠞⠑ ⠐⠩⠝⠣ ⠁⠍⠋⠊⠙⠊⠁⠋⠕⠗⠊⠎⠜⠲</text:p>
      <text:p text:style-name="Preformatted_20_Text"><text:s text:c="3"/>⠠⠄⠸⠨⠁⠏⠕⠙⠑⠊⠭⠜⠸⠠⠄ ⠨⠹⠁ ⠙⠐⠩⠭⠥⠍⠑ ⠍⠕⠝⠕ ⠞⠕⠝ ⠙⠐⠱⠞⠑⠗⠕ ⠊⠎⠓⠽⠗⠊⠎⠍⠕⠲ <text:s text:c="2"/>⠠⠁⠋⠐⠥ ⠜ ⠠⠋ ⠑⠓⠩ ⠎⠞⠁⠹⠑⠗⠜ ⠞⠁⠭⠜⠂ ⠞⠕⠞⠑ ⠎⠑ ⠅⠁⠞⠁⠇⠇⠜⠇⠁ ⠎⠽⠎⠞⠜⠍⠁⠞⠁ ⠎⠽⠝⠞⠑⠞⠁⠛⠍⠑⠝⠚⠝ ⠑⠓⠩ ⠞⠜ ⠍⠕⠗⠋⠜</text:p>
      <text:p text:style-name="Preformatted_20_Text">⠠⠋⠷⠭⠘⠼⠂⠐⠠⠄⠄⠄⠠⠭⠘⠍⠐⠾⠨⠅⠷⠭⠘⠼⠂⠐⠠⠄⠄⠄⠠⠭⠘⠅⠐⠠⠼⠴⠠⠄⠄⠄⠠⠼⠴⠾⠲</text:p>
      <text:p text:style-name="Preformatted_20_Text"><text:s/>⠠⠁⠝ ⠠⠋ ⠙⠑⠝ ⠐⠩⠝⠣ ⠊⠍⠍⠑⠗⠎⠊⠕⠝⠂ ⠏⠗⠑⠏⠩ ⠅⠐⠅⠍⠲ ⠨⠑⠏⠕⠍⠑⠝⠚⠎ ⠠⠋⠷⠼⠴⠠⠄⠄⠄⠠⠼⠴⠠⠨⠈⠑⠾⠨⠅⠠⠋⠷⠼⠴⠠⠄⠄⠄⠠⠼⠴⠾⠂ ⠛⠊⠁ ⠨⠈⠑ ⠍⠊⠅⠗⠕ ⠅⠣ ⠑⠏⠕⠍⠑⠝⠚⠎ ⠙⠑⠝ ⠐⠩⠝⠣ ⠼⠂⠤⠼⠂⠲⠫⠲ <text:s text:c="3"/></text:p>
      <text:p text:style-name="Preformatted_20_Text">⠸⠲ ⠨⠎⠜⠍⠁⠝⠞⠊⠅⠑⠎ ⠊⠙⠊⠕⠞⠜⠞⠑⠎ ⠞⠚⠝ ⠎⠥⠃⠍⠑⠗⠎⠊⠕⠝⠎⠲ ⠨⠐⠑⠎⠞⠚ ⠨⠏⠆⠠⠍⠘⠍⠐⠫⠕⠠⠝⠘⠝⠐ ⠍⠊⠁ ⠎⠥⠃⠍⠑⠗⠎⠊⠕⠝⠲</text:p>
      <text:p text:style-name="Preformatted_20_Text">⠨⠼⠂⠲ <text:s/>⠨⠏ ⠐⠩⠝⠣ ⠍⠊⠁ ⠁⠝⠪⠓⠞⠜ ⠁⠏⠩⠅⠕⠝⠊⠎⠜⠂ ⠙⠜⠇⠁⠙⠜ ⠁⠏⠩⠅⠕⠝⠊⠵⠩ ⠁⠝⠪⠓⠞⠁ ⠎⠽⠝⠕⠇⠁ ⠎⠑ ⠁⠝⠪⠓⠞⠁⠲ <text:s text:c="2"/>⠨⠐⠑⠎⠞⠚ ⠠⠺⠸⠐⠅⠠⠍ ⠁⠝⠪⠓⠞⠕⠂ ⠟⠈⠑⠨⠏⠷⠠⠺⠾ ⠅⠣ ⠟⠨⠅⠨⠏⠷⠏⠾⠲ ⠠⠍⠏⠕⠗⠐⠥⠍⠑ ⠝⠁ ⠃⠗⠐⠥⠍⠑ ⠓⠁⠗⠞⠑⠎ ⠷⠠⠥⠠⠨⠋⠾ ⠛⠽⠗⠚ ⠁⠏⠕ ⠞⠕ ⠏ ⠅⠣ ⠷⠠⠧⠠⠨⠽⠾ ⠛⠽⠗⠚ ⠁⠏⠕ ⠞⠕ ⠟ ⠚⠎⠞⠑ ⠜ ⠁⠝⠁⠏⠁⠗⠁⠎⠞⠁⠎⠜ ⠞⠜⠎ ⠠⠋ ⠝⠁ ⠐⠩⠝⠣</text:p>
      <text:p text:style-name="Preformatted_20_Text"><text:soft-page-break/>⠠⠋⠷⠭⠘⠼⠂⠐⠠⠄⠄⠄⠠⠭⠘⠍⠐⠾⠨⠅⠷⠭⠘⠼⠂⠐⠠⠄⠄⠄⠠⠭⠘⠝⠐⠾⠲</text:p>
      <text:p text:style-name="Preformatted_20_Text"><text:s/>⠅⠣ ⠨⠋⠷⠏⠾⠨⠅⠼⠴⠂ ⠨⠽⠷⠟⠾⠨⠅⠼⠴⠲ ⠠⠃⠇⠑⠏⠥⠍⠑ ⠁⠍⠑⠎⠚⠎ ⠕⠞⠊ ⠞⠕ ⠨⠏⠷⠠⠺⠾ ⠏⠑⠗⠊⠑⠓⠩ ⠑⠝⠁ ⠁⠝⠪⠓⠞⠕⠂ ⠞⠕ ⠨⠋⠘⠤⠼⠂⠐⠷⠠⠃⠰⠨⠈⠑⠐⠷⠼⠴⠾⠾⠲ <text:s text:c="2"/></text:p>
      <text:p text:style-name="Preformatted_20_Text">⠨⠼⠆⠲ <text:s/>⠠⠅⠁⠹⠑ ⠎⠜⠍⠐⠩⠕ ⠞⠜⠎ ⠠⠍ ⠐⠩⠝⠣ ⠎⠞⠜⠝ ⠩⠅⠕⠝⠁ ⠍⠊⠁⠎ ⠞⠕⠏⠊⠅⠜⠎ ⠞⠕⠍⠜⠎ ⠞⠜⠎ ⠨⠏⠲ ⠨⠐⠑⠎⠞⠚ ⠏⠈⠑⠠⠍⠂ ⠟⠨⠅⠨⠏⠷⠏⠾ ⠅⠣ ⠁⠎ ⠛⠗⠁⠯⠥⠍⠑ ⠕⠏⠚⠎ ⠏⠗⠊⠝ ⠞⠜⠝ ⠞⠕⠏⠊⠅⠜ ⠁⠝⠁⠏⠁⠗⠁⠎⠞⠁⠎⠜ ⠚⠎</text:p>
      <text:p text:style-name="Preformatted_20_Text">⠠⠋⠷⠭⠘⠼⠂⠐⠠⠄⠄⠄⠠⠭⠘⠍⠐⠾⠨⠅⠷⠭⠘⠼⠂⠐⠠⠄⠄⠄⠠⠭⠘⠝⠐⠾⠠</text:p>
      <text:p text:style-name="Preformatted_20_Text"><text:s/>⠍⠑ ⠍⠨⠂⠱⠝⠂ ⠅⠣ ⠨⠋⠷⠏⠾⠨⠅⠼⠴⠂ ⠨⠽⠷⠟⠾⠨⠅⠼⠴⠲ ⠠⠞⠕⠞⠑ ⠍⠏⠕⠗⠐⠥⠍⠑ ⠝⠁ ⠕⠗⠊⠎⠥⠍⠑</text:p>
      <text:p text:style-name="Preformatted_20_Text">⠨⠎⠆⠠⠧⠫⠕⠠⠥</text:p>
      <text:p text:style-name="Preformatted_20_Text"><text:s/>⠕⠗⠊⠵⠕⠝⠞⠁⠎ ⠞⠜⠝ ⠞⠕⠏⠊⠅⠜ ⠞⠜⠎ ⠁⠝⠁⠏⠁⠗⠁⠎⠞⠁⠎⠜ ⠚⠎ ⠏⠗⠕⠎ ⠞⠥⠎ ⠓⠁⠗⠞⠑⠎ ⠷⠠⠥⠠⠨⠋⠾ ⠷⠠⠧⠠⠨⠽⠾ ⠚⠎</text:p>
      <text:p text:style-name="Preformatted_20_Text">⠨⠎⠷⠭⠘⠼⠂⠐⠠⠄⠄⠄⠠⠭⠘⠝⠐⠾⠨⠅⠷⠭⠘⠼⠂⠐⠠⠄⠄⠄⠠⠭⠘⠝⠐⠠⠼⠴⠠⠄⠄⠄⠠⠼⠴⠾⠲</text:p>
      <text:p text:style-name="Preformatted_20_Text"><text:s text:c="3"/></text:p>
      <text:p text:style-name="Preformatted_20_Text">⠨⠼⠒⠲ <text:s/>⠠⠁⠝ ⠍⠊⠁ ⠎⠥⠃⠍⠑⠗⠎⠊⠕⠝ ⠐⠩⠝⠣ ⠑⠏⠊⠂ ⠞⠕⠞⠑ ⠐⠩⠝⠣ ⠁⠏⠩⠅⠕⠝⠊⠎⠜ ⠏⠜⠇⠊⠅⠕⠲ ⠨⠽⠏⠑⠝⠹⠽⠍⠊⠵⠥⠍⠑ ⠕⠞⠊ ⠍⠊⠁ ⠁⠏⠩⠅⠕⠝⠊⠎⠜ ⠏⠜⠇⠊⠅⠕ ⠐⠩⠝⠣ ⠍⠊⠁ ⠑⠏⠊ ⠎⠽⠝⠑⠓⠜⠎ ⠁⠏⠩⠅⠕⠝⠊⠎⠜ ⠚⠎⠞⠑ ⠠⠥⠸⠐⠅⠠⠝ ⠐⠩⠝⠣ ⠁⠝⠪⠓⠞⠕ ⠁⠝ ⠅⠣ ⠍⠕⠝⠕ ⠁⠝ ⠨⠏⠘⠤⠼⠂⠐⠷⠠⠥⠾⠸⠐⠅⠠⠍ ⠐⠩⠝⠣ ⠁⠝⠪⠓⠞⠕⠲ ⠨⠍⠁⠇⠊⠎⠞⠁⠂ ⠎⠑ ⠡⠞⠜ ⠞⠜⠝ ⠏⠑⠗⠊⠏⠞⠚⠎⠜ ⠞⠕ ⠠⠝⠨⠅⠠⠍⠌⠈⠱ ⠑⠓⠩ ⠞⠜⠝ ⠞⠕⠏⠕⠇⠕⠛⠊⠁ ⠏⠜⠇⠊⠅⠕ ⠏⠥ ⠑⠏⠁⠛⠑⠞⠣ ⠁⠏⠕ ⠞⠜⠝ ⠨⠏⠲ <text:s text:c="2"/>⠨⠡⠞⠜ ⠜ ⠊⠙⠊⠕⠞⠜⠞⠁ ⠐⠩⠝⠣ ⠎⠽⠝⠑⠏⠩⠁ ⠞⠥ ⠕⠞⠊ ⠍⠊⠁ ⠎⠥⠃⠍⠑⠗⠎⠊⠕⠝ ⠐⠩⠝⠣ ⠁⠝⠪⠓⠞⠜ ⠁⠏⠩⠅⠕⠝⠊⠎⠜⠲</text:p>
      <text:p text:style-name="Preformatted_20_Text"><text:s text:c="3"/></text:p>
      <text:p text:style-name="Preformatted_20_Text">⠸⠲ ⠠⠭⠗⠜⠎⠊⠍⠕⠞⠜⠞⠁ ⠞⠚⠝ ⠑⠏⠊ ⠎⠥⠃⠍⠑⠗⠎⠊⠕⠝⠎⠲</text:p>
      <text:p text:style-name="Preformatted_20_Text">⠨⠼⠂⠲ <text:s/>⠨⠅⠗⠊⠞⠜⠗⠊⠕ ⠕⠍⠁⠇⠕⠞⠜⠞⠁⠎⠆ ⠨⠁⠝ ⠨⠏⠆⠠⠍⠫⠕⠠⠝ ⠐⠩⠝⠣ ⠑⠏⠊ ⠎⠥⠃⠍⠑⠗⠎⠊⠕⠝ ⠅⠣ ⠠⠋⠆⠠⠝⠫⠕⠠⠏ ⠍⠊⠁ ⠁⠏⠩⠅⠕⠝⠊⠎⠜⠲ ⠨⠞⠕⠞⠑ ⠜ ⠠⠋ ⠐⠩⠝⠣ ⠕⠍⠁⠇⠜ ⠁⠝ ⠅⠣ ⠍⠕⠝⠕ ⠁⠝ ⠨⠏⠨⠡⠠⠋ ⠐⠩⠝⠣ ⠕⠍⠁⠇⠜⠲ <text:s text:c="2"/>⠨⠑⠏⠊⠇⠑⠛⠕⠝⠞⠁⠎ ⠍⠊⠁ ⠕⠍⠁⠇⠜ ⠞⠕⠏⠊⠅⠜ ⠞⠕⠍⠜ ⠞⠜⠎ ⠨⠏⠂ ⠨⠎⠆⠠⠥⠫⠕⠠⠍⠂ ⠠⠥⠸⠐⠅⠠⠝ ⠑⠓⠥⠍⠑ ⠕⠞⠊ ⠨⠏⠨⠡⠨⠎⠨⠅⠊⠙⠰⠠⠥⠐⠲ ⠠⠕⠏⠕⠞⠑</text:p>
      <text:p text:style-name="Preformatted_20_Text">⠠⠋⠳⠰⠠⠥⠐⠨⠅⠷⠠⠋⠨⠡⠨⠏⠾⠨⠡⠨⠎⠠</text:p>
      <text:p text:style-name="Preformatted_20_Text"><text:s/>⠁⠏⠕ ⠞⠕ ⠕⠏⠐⠪⠕ ⠏⠗⠕⠅⠽⠏⠞⠩ ⠞⠕ ⠵⠜⠞⠐⠥⠍⠑⠝⠕⠲</text:p>
      <text:p text:style-name="Preformatted_20_Text">⠨⠼⠆⠲ <text:s/>⠠⠦⠠⠦⠠⠏⠥⠎⠓⠤⠋⠕⠗⠺⠁⠗⠙⠴⠄ ⠎⠽⠝⠁⠗⠞⠜⠎⠑⠚⠝⠲ ⠨⠁⠝ ⠨⠏⠆⠠⠍⠫⠕⠠⠝ ⠐⠩⠝⠣ ⠍⠊⠁ ⠑⠏⠊ ⠎⠥⠃⠍⠑⠗⠎⠊⠕⠝ ⠅⠣ ⠠⠋⠆⠠⠍⠫⠕⠠⠏ ⠐⠩⠝⠣ ⠍⠊⠁ ⠕⠍⠁⠇⠜ ⠁⠏⠩⠅⠕⠝⠊⠎⠜ ⠜ ⠕⠏⠐⠪⠁ ⠐⠩⠝⠣ ⠎⠞⠁⠹⠑⠗⠜ ⠎⠞⠁ ⠎⠽⠝⠕⠇⠁ ⠨⠏⠘⠼⠂⠐⠷⠨⠷⠟⠨⠾⠾ ⠛⠊⠁ ⠅⠁⠹⠑ ⠟⠈⠑⠠⠝⠲ ⠠⠞⠕⠞⠑ ⠽⠏⠁⠗⠓⠩ ⠍⠕⠝⠁⠙⠊⠅⠜ ⠕⠍⠁⠇⠜ ⠁⠏⠩⠅⠕⠝⠊⠎⠜ ⠠⠋⠈⠱⠆⠠⠝⠫⠕⠠⠏ ⠚⠎⠞⠑ ⠠⠋⠈⠱⠨⠡⠨⠏⠨⠅⠠⠋⠲ <text:s text:c="2"/>⠨⠁⠋⠐⠥ ⠠⠋ ⠐⠩⠝⠣ ⠎⠞⠁⠹⠑⠗⠜ ⠎⠞⠕ ⠎⠽⠝⠕⠇⠕ ⠨⠏⠘⠤⠼⠂⠐⠷⠟⠾⠂ ⠛⠊⠁ ⠟⠈⠑⠠⠝⠂ ⠍⠏⠕⠗⠐⠥⠍⠑ ⠝⠁ ⠕⠗⠊⠎⠥⠍⠑</text:p>
      <text:p text:style-name="Preformatted_20_Text">⠠⠋⠈⠱⠷⠟⠾⠨⠅⠠⠋⠷⠏⠾</text:p>
      <text:p text:style-name="Preformatted_20_Text"><text:s/>⠁⠏⠕ ⠕⠏⠥ ⠑⠓⠥⠍⠑ ⠡⠞⠕⠍⠁⠞⠁ ⠠⠋⠈⠱⠨⠡⠨⠏⠷⠏⠾⠨⠅⠠⠋⠷⠏⠾⠂ ⠜ ⠕⠏⠐⠪⠁ ⠐⠩⠝⠣ ⠕⠍⠁⠇⠜ ⠁⠏⠕ ⠞⠕ ⠅⠗⠊⠞⠜⠗⠊⠕ ⠕⠍⠁⠇⠕⠞⠜⠞⠁⠎⠲</text:p>
      <text:p text:style-name="Preformatted_20_Text">⠨⠼⠒⠲ <text:s/>⠨⠍⠕⠝⠁⠙⠊⠅⠕⠞⠜⠞⠁ ⠏⠜⠇⠊⠅⠚⠝⠲ <text:s text:c="5"/>⠨⠐⠑⠎⠞⠚ ⠕⠞⠊ ⠑⠓⠥⠍⠑ ⠙⠽⠕ ⠑⠏⠊ ⠎⠥⠃⠍⠑⠗⠎⠊⠕⠝⠎ ⠨⠏⠰⠼⠂⠐⠆⠠⠍⠫⠕⠠⠝⠰⠼⠂⠐ ⠁⠝⠙ ⠨⠏⠰⠼⠆⠐⠆⠠⠍⠫⠕⠠⠝⠰⠼⠆⠐ ⠅⠣ ⠑⠎⠞⠚ ⠕⠞⠊ ⠜ ⠅⠁⠹⠑ ⠍⠊⠁ ⠐⠩⠝⠣ ⠎⠞⠁⠹⠑⠗⠜ ⠎⠞⠊⠎ ⠏⠗⠕⠩⠅⠕⠝⠑⠎ ⠞⠜⠎ ⠁⠇⠇⠜⠎⠲ ⠨⠙⠜⠇⠁⠙⠜ ⠛⠊⠁ ⠅⠁⠹⠑ ⠏⠈⠑⠠⠝⠰⠼⠂⠐ ⠅⠣ ⠟⠈⠑⠠⠝⠰⠼⠆⠐ ⠪ ⠁⠏⠩⠅⠕⠝⠊⠎⠩⠎</text:p>
      <text:p text:style-name="Preformatted_20_Text">⠨⠏⠰⠼⠂⠐⠆⠨⠏⠰⠼⠆⠘⠤⠼⠂⠐⠷⠨⠷⠟⠨⠾⠾⠫⠕⠠⠝⠰⠼⠂⠐ ⠨⠏⠰⠼⠆⠐⠆⠨⠏⠰⠼⠂⠘⠤⠼⠂⠐⠷⠨⠷⠏⠨⠾⠾⠫⠕⠠⠝⠰⠼⠆⠐</text:p>
      <text:p text:style-name="Preformatted_20_Text"><text:s/>⠐⠩⠝⠣ ⠎⠞⠁⠹⠑⠗⠑⠎⠂ <text:s text:c="2"/>⠨⠞⠕⠞⠑ ⠽⠏⠁⠗⠓⠩ ⠍⠊⠁ ⠁⠍⠋⠊⠙⠊⠁⠋⠕⠗⠊⠎⠜ ⠠⠋⠆⠠⠝⠰⠼⠂⠐⠫⠕⠠⠝⠰⠼⠆⠐ ⠚⠎⠞⠑ ⠠⠋⠨⠡⠨⠏⠰⠼⠂⠐⠨⠅⠨⠏⠰⠼⠆⠐⠂ ⠜ ⠕⠏⠐⠪⠁ ⠏⠗⠕⠑⠗⠓⠑⠞⠣ ⠑⠋⠁⠗⠍⠕⠵⠕⠝⠞⠁⠎ ⠞⠕ ⠠⠦⠠⠦⠏⠥⠎⠓⠤⠋⠕⠗⠺⠁⠗⠙⠴⠄ ⠏⠁⠗⠁⠏⠁⠝⠚ ⠎⠞⠊⠎ ⠨⠏⠰⠼⠂⠐ ⠅⠣ ⠨⠏⠰⠼⠆⠐⠲</text:p>
      <text:p text:style-name="Preformatted_20_Text"><text:s text:c="3"/></text:p>
      <text:p text:style-name="Preformatted_20_Text"><text:s text:c="7"/>⠨⠼⠂⠲⠨⠑⠍⠋⠽⠞⠱⠍⠑⠝⠑⠎ ⠽⠏⠕⠏⠕⠇⠇⠁⠏⠇⠕⠞⠜⠞⠑⠎ ⠷⠑⠍⠃⠑⠙⠙⠑⠙ ⠎⠥⠃⠍⠁⠝⠊⠋⠕⠇⠙⠎⠾</text:p>
      <text:p text:style-name="Preformatted_20_Text"><text:s text:c="3"/></text:p>
      <text:p text:style-name="Preformatted_20_Text"><text:soft-page-break/>⠸⠲ ⠠⠞⠊ ⠐⠩⠝⠣ ⠍⠊⠁ ⠑⠍⠋⠽⠞⠱⠍⠑⠝⠜ ⠽⠏⠕⠏⠕⠇⠇⠁⠏⠇⠕⠞⠜⠞⠁⠲⠨⠕⠗⠊⠎⠍⠕⠎ ⠨⠼⠂⠲⠨⠂ <text:s/>⠨⠐⠑⠝⠁ ⠽⠏⠕⠎⠽⠝⠕⠇⠕ ⠠⠎ ⠍⠊⠁⠎ ⠙⠊⠁⠋⠕⠗⠊⠅⠜⠎ ⠏⠕⠇⠇⠁⠏⠇⠕⠞⠜⠞⠁⠎ ⠠⠍ ⠙⠊⠁⠎⠞⠁⠎⠜⠎ ⠝ ⠕⠝⠕⠍⠁⠵⠑⠞⠣ ⠑⠍⠋⠽⠞⠱⠍⠑⠝⠜ ⠽⠏⠕⠏⠕⠇⠇⠁⠏⠇⠕⠞⠜⠞⠁ ⠙⠊⠁⠎⠞⠁⠎⠜⠎ ⠅ ⠁⠝ ⠛⠊⠁ ⠅⠁⠹⠑ ⠏⠈⠑⠠⠎ ⠽⠏⠁⠗⠓⠩ ⠕⠍⠁⠇⠕⠎ ⠓⠁⠗⠞⠜⠎ ⠷⠠⠥⠠⠨⠋⠾ ⠞⠜⠎ ⠠⠍ ⠛⠽⠗⠚ ⠁⠏⠕ ⠞⠕ ⠏⠂ ⠍⠑ ⠎⠽⠝⠁⠗⠞⠜⠎⠩⠎ ⠎⠽⠝⠞⠑⠞⠁⠛⠍⠑⠝⠚⠝ ⠭⠘⠊⠐⠆⠠⠥⠫⠕⠸⠠⠗</text:p>
      <text:p text:style-name="Preformatted_20_Text">⠠⠥⠨⠩⠠⠎⠨⠅⠨⠷⠷⠭⠘⠼⠂⠐⠠⠄⠄⠄⠠⠭⠘⠅⠐⠠⠭⠘⠅⠬⠼⠂⠐⠠⠄⠄⠄⠠⠭⠘⠝⠐⠾⠠ ⠭⠘⠅⠬⠼⠂⠐⠨⠅⠄⠄⠄⠨⠅⠭⠘⠝⠐⠨⠅⠼⠴⠨⠾⠲</text:p>
      <text:p text:style-name="Preformatted_20_Text"><text:s text:c="3"/>⠠⠕ ⠁⠗⠊⠹⠍⠕⠎ ⠝⠤⠅ ⠕⠝⠕⠍⠁⠵⠑⠞⠣ ⠠⠄⠸⠎⠽⠝⠙⠊⠁⠎⠞⠁⠎⠜ ⠷⠉⠕⠙⠊⠍⠑⠝⠎⠊⠕⠝⠾⠸⠠⠄ ⠞⠜⠎ ⠠⠎⠲ <text:s text:c="2"/></text:p>
      <text:p text:style-name="Preformatted_20_Text">⠸⠲ ⠠⠑⠍⠋⠽⠞⠱⠍⠑⠝⠑⠎ ⠽⠏⠕⠏⠕⠇⠇⠁⠏⠇⠕⠞⠜⠞⠑⠎ ⠅⠣ ⠕⠍⠁⠇⠑⠎ ⠑⠍⠋⠽⠞⠐⠱⠎⠩⠎⠲ <text:s text:c="2"/>⠨⠹⠑⠚⠗⠜⠍⠁ ⠼⠖ <text:s/>⠨⠁⠝ ⠠⠎⠸⠐⠅⠠⠍ ⠐⠩⠝⠣ ⠍⠊⠁ ⠑⠍⠋⠽⠞⠱⠍⠑⠝⠜ ⠅⠤⠽⠏⠕⠏⠕⠇⠇⠁⠏⠇⠕⠞⠜⠞⠁⠂ ⠞⠕⠞⠑ ⠜ ⠠⠎ ⠐⠩⠝⠣ ⠞⠕⠏⠕⠇⠕⠛⠊⠅⠜ ⠏⠕⠇⠇⠁⠏⠇⠕⠞⠜⠞⠁⠂ ⠍⠑ ⠞⠕⠏⠕⠇⠕⠛⠊⠁ ⠞⠜⠝ ⠑⠏⠁⠛⠚⠍⠑⠝⠜ ⠁⠏⠕ ⠞⠜⠝ ⠠⠍⠲ ⠠⠑⠏⠊⠏⠇⠑⠕⠝⠂ ⠽⠏⠁⠗⠓⠩ ⠍⠕⠝⠁⠙⠊⠅⠜ ⠙⠊⠁⠋⠕⠗⠊⠅⠜ ⠙⠕⠍⠜ ⠎⠞⠜⠝ ⠠⠎ ⠚⠎⠞⠑ ⠜ ⠑⠍⠋⠽⠞⠱⠎⠜ ⠨⠊⠆⠠⠎⠫⠕⠠⠍ ⠝⠁ ⠐⠩⠝⠣ ⠕⠍⠁⠇⠜ ⠑⠍⠋⠽⠞⠱⠎⠜⠲ <text:s text:c="2"/>⠠⠄⠸⠨⠁⠏⠕⠙⠑⠊⠭⠜⠸⠠⠄ ⠠⠞⠕ ⠠⠎ ⠐⠩⠝⠣ ⠠⠓⠁⠥⠎⠙⠕⠗⠋⠋ ⠅⠣ ⠙⠐⠱⠞⠑⠗⠕ ⠁⠗⠊⠹⠍⠜⠎⠊⠍⠕⠂ ⠛⠊⠁⠞⠊ ⠜ ⠠⠍ ⠐⠩⠝⠣⠲ <text:s text:c="6"/>⠠⠄⠸⠠⠓ ⠠⠎ ⠐⠩⠝⠣ ⠞⠕⠏⠕⠇⠕⠛⠊⠅⠜ ⠏⠕⠇⠇⠁⠏⠇⠕⠞⠜⠞⠁⠲⠸⠠⠄ ⠨⠞⠕⠝ ⠁⠞⠇⠁⠝⠞⠁ ⠛⠊⠁ ⠞⠜⠝ ⠠⠎ ⠞⠕⠝ ⠅⠁⠞⠁⠎⠅⠱⠁⠵⠥⠍⠑ ⠚⠎ ⠑⠭⠜⠎⠲ ⠨⠛⠊⠁ ⠅⠁⠹⠑ ⠏⠈⠑⠠⠎⠂ ⠑⠎⠞⠚ ⠷⠠⠥⠠⠨⠋⠾ ⠕⠍⠁⠇⠕⠎ ⠓⠁⠗⠞⠜⠎ ⠞⠜⠎ ⠠⠍ ⠛⠽⠗⠚ ⠁⠏⠕ ⠞⠕ ⠏ ⠚⠎⠞⠑</text:p>
      <text:p text:style-name="Preformatted_20_Text">⠠⠥⠨⠩⠠⠎⠨⠅⠨⠷⠷⠭⠘⠼⠂⠐⠠⠄⠄⠄⠠⠭⠘⠅⠐⠠⠭⠘⠅⠬⠼⠂⠐⠠⠄⠄⠄⠠⠭⠘⠝⠐⠾⠠ ⠭⠘⠅⠬⠼⠂⠐⠨⠅⠄⠄⠄⠨⠅⠭⠘⠝⠐⠨⠅⠼⠴⠨⠾⠠</text:p>
      <text:p text:style-name="Preformatted_20_Text"><text:s/>⠅⠣ ⠞⠕ ⠠⠥⠨⠩⠠⠎ ⠐⠩⠝⠣ ⠁⠝⠪⠓⠞⠕ ⠽⠏⠕⠎⠽⠝⠕⠇⠕ ⠞⠥ ⠠⠎ ⠷⠁⠋⠐⠥ ⠡⠞⠕ ⠑⠓⠩ ⠞⠜⠝ ⠑⠏⠁⠛⠚⠍⠑⠝⠜ ⠞⠕⠏⠕⠇⠕⠛⠊⠁⠾ <text:s text:c="2"/>⠨⠕⠗⠊⠵⠥⠍⠑ ⠞⠕ ⠠⠥⠨⠩⠠⠎ ⠞⠕⠝ ⠓⠁⠗⠞⠜ ⠚⠎⠞⠑ ⠛⠊⠁ ⠅⠁⠹⠑ ⠟⠈⠑⠠⠥⠨⠩⠠⠎</text:p>
      <text:p text:style-name="Preformatted_20_Text">⠨⠽⠷⠟⠾⠨⠅⠨⠏⠨⠡⠨⠋⠷⠟⠾</text:p>
      <text:p text:style-name="Preformatted_20_Text"><text:s/>⠕⠏⠥ ⠨⠏⠆⠸⠠⠗⠘⠝⠐⠫⠕⠸⠠⠗⠘⠅⠐ ⠐⠩⠝⠣ ⠜ ⠏⠗⠕⠃⠕⠇⠜ ⠎⠞⠊⠎ ⠅ ⠏⠗⠚⠞⠑⠎ ⠎⠽⠝⠊⠎⠞⠚⠎⠑⠎⠂</text:p>
      <text:p text:style-name="Preformatted_20_Text">⠨⠏⠷⠭⠘⠼⠂⠐⠠⠄⠄⠄⠠⠭⠘⠝⠐⠾⠨⠅⠷⠭⠘⠼⠂⠐⠠⠄⠄⠄⠠⠭⠘⠅⠐⠾⠲</text:p>
      <text:p text:style-name="Preformatted_20_Text"><text:s text:c="3"/>⠠⠞⠕ ⠎⠽⠝⠕⠇⠕ ⠨⠽⠷⠠⠥⠨⠩⠠⠎⠾⠸⠐⠅⠸⠠⠗⠘⠅⠐ ⠐⠩⠝⠣ ⠁⠝⠪⠓⠞⠕ ⠛⠊⠁⠞⠊ ⠜ ⠨⠋ ⠅⠣ ⠪ ⠨⠏ ⠐⠩⠝⠣ ⠁⠝⠪⠓⠞⠑⠎ ⠁⠏⠩⠅⠕⠝⠊⠎⠩⠎⠲ <text:s text:c="2"/>⠠⠓ ⠁⠝⠞⠊⠎⠞⠗⠕⠋⠜ ⠞⠜⠎ ⠨⠽ ⠐⠩⠝⠣ ⠜ ⠁⠏⠩⠅⠕⠝⠊⠎⠜</text:p>
      <text:p text:style-name="Preformatted_20_Text">⠷⠭⠘⠼⠂⠐⠠⠄⠄⠄⠠⠭⠘⠅⠐⠾⠫⠳⠒⠕⠨⠋⠘⠤⠼⠂⠐⠷⠭⠘⠼⠂⠐⠠⠄⠄⠄⠠⠭⠘⠅⠐⠠⠼⠴⠠⠄⠄⠄⠠⠼⠴⠾⠨⠅⠨⠋⠘⠤⠼⠂⠐⠨⠡⠚⠷⠭⠘⠼⠂⠐⠠⠄⠄⠄⠠⠭⠘⠅⠐⠾⠠</text:p>
      <text:p text:style-name="Preformatted_20_Text"><text:s/>⠕⠏⠥ ⠚⠷⠭⠘⠼⠂⠐⠠⠄⠄⠄⠠⠭⠘⠅⠐⠾⠨⠅⠷⠭⠘⠼⠂⠐⠠⠄⠄⠄⠠⠭⠘⠅⠐⠠⠼⠴⠠⠄⠄⠄⠠⠼⠴⠾⠈⠑⠸⠠⠗⠘⠝⠐⠂ ⠜ ⠕⠏⠐⠪⠁ ⠐⠩⠝⠣ ⠑⠏⠊⠎⠜⠎ ⠎⠽⠝⠑⠓⠜⠎⠲ ⠨⠑⠏⠕⠍⠑⠝⠚⠎ ⠜ ⠨⠽ ⠐⠩⠝⠣ ⠕⠍⠪⠕⠍⠕⠗⠋⠊⠎⠍⠕⠎⠲ <text:s text:c="3"/>⠠⠄⠸⠠⠓ ⠠⠎ ⠐⠩⠝⠣ ⠙⠊⠁⠋⠕⠗⠊⠅⠜ ⠏⠕⠇⠇⠁⠏⠇⠕⠞⠜⠞⠁⠸⠠⠄⠲ ⠨⠁⠗⠅⠐⠩ ⠝⠁ ⠑⠇⠑⠛⠭⠥⠍⠑ ⠕⠞⠊ ⠪ ⠏⠁⠗⠁⠏⠁⠝⠚ ⠓⠁⠗⠞⠑⠎ ⠐⠩⠝⠣ ⠎⠽⠍⠃⠁⠞⠐⠪⠲ <text:s text:c="2"/>⠨⠐⠑⠎⠞⠚ ⠷⠠⠥⠠⠨⠋⠾ ⠅⠣ ⠷⠠⠥⠄⠠⠨⠋⠄⠾ ⠓⠁⠗⠞⠑⠎ ⠎⠞⠜⠝ ⠠⠍ ⠍⠑ ⠠⠥⠨⠩⠠⠥⠄⠨⠩⠠⠎⠌⠨⠅⠼⠴⠂ ⠅⠣ ⠷⠠⠥⠨⠩⠠⠎⠠⠨⠽⠾⠂ ⠷⠠⠥⠄⠨⠩⠠⠎⠠⠨⠽⠄⠾ ⠪ ⠁⠝⠞⠊⠎⠞⠪⠓⠪ ⠓⠁⠗⠞⠑⠎ ⠞⠜⠎ ⠠⠎⠲ <text:s text:c="2"/>⠠⠞⠕⠞⠑⠂ ⠜ ⠨⠽⠄⠨⠡⠨⠽⠘⠤⠼⠂⠐⠆⠨⠽⠷⠠⠥⠨⠩⠠⠥⠄⠨⠩⠠⠎⠾⠫⠕⠨⠽⠄⠷⠠⠥⠨⠩⠠⠥⠄⠨⠩⠠⠎⠾ ⠙⠊⠝⠑⠞⠣ ⠁⠏⠕</text:p>
      <text:p text:style-name="Preformatted_20_Text">⠨⠽⠄⠨⠡⠨⠽⠘⠤⠼⠂⠐⠨⠅⠨⠏⠨⠡⠨⠋⠄⠨⠡⠨⠋⠘⠤⠼⠂⠐⠨⠡⠚⠠</text:p>
      <text:p text:style-name="Preformatted_20_Text"><text:s/>⠅⠣ ⠑⠏⠕⠍⠑⠝⠚⠎ ⠐⠩⠝⠣ ⠕⠍⠁⠇⠜ ⠎⠁⠝ ⠎⠽⠝⠹⠑⠎⠜ ⠕⠍⠁⠇⠚⠝ ⠁⠏⠩⠅⠕⠝⠊⠎⠑⠚⠝⠲ <text:s text:c="3"/>⠠⠄⠸⠠⠓ ⠨⠊⠆⠠⠎⠫⠕⠠⠍ ⠐⠩⠝⠣ ⠕⠍⠁⠇⠜ ⠑⠍⠋⠽⠞⠱⠎⠜⠲⠸⠠⠄ ⠠⠓ ⠨⠊ ⠐⠩⠝⠣ ⠞⠕⠏⠕⠇⠕⠛⠊⠅⠜ ⠑⠍⠋⠽⠞⠱⠎⠜ ⠛⠊⠁⠞⠊ ⠠⠎ ⠑⠓⠩ ⠞⠜⠝ ⠞⠕⠏⠕⠇⠕⠛⠊⠁ ⠑⠏⠁⠛⠚⠍⠑⠝⠜ ⠁⠏⠕ ⠞⠜⠝ ⠠⠍⠲ ⠠⠁⠗⠅⠐⠩ ⠝⠁ ⠙⠐⠩⠭⠥⠍⠑ ⠕⠞⠊ ⠐⠩⠝⠣ ⠊⠍⠍⠑⠗⠎⠊⠕⠝⠲ <text:s text:c="2"/>⠠⠓ ⠁⠝⠁⠏⠁⠗⠁⠎⠞⠁⠎⠜ ⠞⠜⠎ ⠨⠊ ⠎⠑ ⠞⠕⠏⠊⠅⠑⠎ ⠎⠽⠝⠞⠑⠞⠁⠛⠍⠑⠝⠑⠎⠂ ⠑⠏⠊⠇⠑⠛⠕⠝⠞⠁⠎ ⠛⠽⠗⠚ ⠁⠏⠕ ⠞⠕ ⠨⠊⠷⠏⠾⠨⠅⠏ ⠑⠝⠁ ⠓⠁⠗⠞⠜ ⠷⠠⠥⠠⠨⠋⠾ ⠞⠜⠎ ⠠⠍ ⠅⠣ ⠞⠕⠝ ⠁⠝⠞⠊⠎⠞⠪⠓⠕ ⠷⠠⠥⠨⠩⠠⠎⠠⠨⠽⠾ ⠛⠊⠁ ⠞⠜⠝ ⠠⠎⠂ ⠐⠩⠝⠣</text:p>
      <text:p text:style-name="Preformatted_20_Text">⠨⠋⠨⠡⠨⠊⠨⠡⠨⠽⠘⠤⠼⠂⠐⠷⠭⠘⠼⠂⠐⠠⠄⠄⠄⠠⠭⠘⠅⠐⠾⠨⠅⠨⠋⠨⠡⠨⠊⠨⠡⠨⠋⠘⠤⠼⠂⠐⠷⠭⠘⠼⠂⠐⠠⠄⠄⠄⠠⠭⠘⠅⠐⠠⠼⠴⠠⠄⠄⠄⠠⠼⠴⠾ ⠨⠅⠷⠭⠘⠼⠂⠐⠠⠄⠄⠄⠠⠭⠘⠅⠐⠠⠼⠴⠠⠄⠄⠄⠠⠼⠴⠾⠲</text:p>
      <text:p text:style-name="Preformatted_20_Text"><text:s/>⠠⠑⠏⠕⠍⠑⠝⠚⠎ ⠑⠓⠩ ⠞⠁⠭⠜ ⠅ ⠅⠣ ⠁⠗⠁ ⠐⠩⠝⠣ ⠊⠍⠍⠑⠗⠎⠊⠕⠝⠲ <text:s text:c="3"/>⠠⠄⠸⠠⠓ ⠙⠊⠁⠋⠕⠗⠊⠅⠜ ⠙⠕⠍⠜ ⠡⠞⠜ ⠐⠩⠝⠣ ⠜ ⠍⠕⠝⠁⠙⠊⠅⠜ ⠚⠎⠞⠑ ⠨⠊ ⠝⠁ ⠐⠩⠝⠣ ⠕⠍⠁⠇⠜ ⠑⠍⠋⠽⠞⠱⠎⠜⠲⠸⠠⠄ ⠨⠐⠑⠎⠞⠚ ⠕⠞⠊ ⠜ ⠠⠎ ⠐⠩⠝⠣ ⠑⠋⠕⠙⠊⠁⠎⠍⠑⠝⠜ ⠍⠑ ⠅⠁⠏⠪⠁ ⠷⠊⠎⠚⠎ ⠙⠊⠁⠋⠕⠗⠑⠞⠊⠅⠜⠾ ⠙⠊⠁⠋⠕⠗⠊⠅⠜ ⠙⠕⠍⠜ ⠈⠰⠠⠁ ⠚⠎⠞⠑ ⠜ ⠨⠊ ⠝⠁ ⠐⠩⠝⠣ ⠕⠍⠁⠇⠜ ⠑⠍⠋⠽⠞⠱⠎⠜⠲ <text:s text:c="2"/>⠨⠁⠗⠅⠐⠩ ⠝⠁ ⠙⠐⠩⠭⠥⠍⠑ ⠕⠞⠊ ⠁⠝ ⠷⠠⠧⠠⠨⠹⠾ ⠐⠩⠝⠣ ⠑⠝⠁⠎ ⠕⠍⠁⠇⠕⠎ ⠓⠁⠗⠞⠜⠎ ⠎⠞⠜⠝ ⠈⠰⠠⠁ ⠞⠕⠞⠑ ⠡⠞⠕⠎ ⠐⠩⠝⠣ ⠎⠽⠍⠃⠁⠞⠕⠎ ⠍⠑ ⠞⠥⠎ ⠓⠁⠗⠞⠑⠎ ⠏⠥ ⠅⠁⠞⠁⠎⠅⠱⠁⠎⠞⠜⠅⠁⠝ ⠏⠁⠗⠁⠏⠁⠝⠚⠲ ⠨⠙⠜⠇⠁⠙⠜ ⠁⠝ ⠷⠠⠥⠠⠨⠋⠾ ⠐⠩⠝⠣ ⠓⠁⠗⠞⠜⠎ ⠞⠜⠎ ⠠⠍ ⠚⠎⠞⠑ ⠠⠧⠨⠩⠠⠥⠨⠩⠠⠎⠌⠨⠅⠼⠴ ⠅⠣ ⠷⠠⠥⠨⠩⠠⠎⠠⠨⠽⠾ ⠕ ⠁⠝⠞⠊⠎⠞⠪⠓⠕⠎ ⠓⠁⠗⠞⠜⠎ ⠞⠜⠎ ⠠⠎⠂ ⠞⠕⠞⠑ ⠜</text:p>
      <text:p text:style-name="Preformatted_20_Text">⠨⠽⠨⠡⠨⠹⠘⠤⠼⠂⠐⠆⠨⠹⠷⠠⠧⠨⠩⠠⠥⠨⠩⠠⠎⠾⠫⠕⠨⠽⠷⠠⠧⠨⠩⠠⠥⠨⠩⠠⠎⠾</text:p>
      <text:p text:style-name="Preformatted_20_Text"><text:s/>⠐⠩⠝⠣ ⠁⠍⠋⠊⠙⠊⠁⠋⠕⠗⠊⠎⠜⠲ <text:s text:c="2"/>⠨⠐⠑⠓⠥⠍⠑ ⠕⠞⠊</text:p>
      <text:p text:style-name="Preformatted_20_Text">⠨⠽⠨⠡⠨⠹⠘⠤⠼⠂⠐⠨⠅⠨⠏⠨⠡⠨⠋⠨⠡⠨⠊⠨⠡⠨⠹⠘⠤⠼⠂⠐⠠</text:p>
      <text:p text:style-name="Preformatted_20_Text"><text:s/>⠕⠏⠕⠞⠑ ⠎⠁⠝ ⠎⠽⠝⠹⠑⠎⠜ ⠕⠍⠁⠇⠚⠝ ⠁⠏⠩⠅⠕⠝⠊⠎⠑⠚⠝ ⠜ ⠨⠽⠨⠡⠨⠹⠘⠤⠼⠂⠐ ⠐⠩⠝⠣ ⠕⠍⠁⠇⠜ ⠁⠏⠩⠅⠕⠝⠊⠎⠜⠲ <text:s text:c="2"/>⠨⠁⠋⠐⠥ ⠐⠩⠝⠣ ⠼⠂⠤⠼⠂ ⠅⠣ ⠑⠏⠊⠂ ⠁⠗⠅⠐⠩ ⠝⠁ ⠙⠐⠩⠭⠥⠍⠑ ⠕⠞⠊ ⠐⠩⠝⠣ ⠞⠕⠏⠊⠅⠜ ⠁⠍⠋⠊⠙⠊⠁⠋⠕⠗⠊⠎⠜ ⠅⠣ ⠛⠊⠴⠄⠡⠞⠕ ⠁⠗⠅⠐⠩ ⠝⠁ ⠙⠐⠩⠭⠥⠍⠑ ⠕⠞⠊ ⠐⠩⠝⠣ ⠎⠥⠃⠍⠑⠗⠎⠊⠕⠝ ⠷⠜ ⠊⠍⠍⠑⠗⠎⠊⠕⠝⠾⠲ ⠨⠐⠑⠓⠥⠍⠑ ⠇⠪⠏⠕⠝</text:p>
      <text:p text:style-name="Preformatted_20_Text">⠷⠨⠽⠨⠡⠨⠹⠘⠤⠼⠂⠐⠾⠰⠈⠼⠐⠨⠅⠨⠏⠰⠈⠼⠐⠨⠡⠨⠋⠰⠈⠼⠐⠨⠡⠨⠊⠰⠈⠼⠐⠨⠡⠷⠨⠹⠘⠤⠼⠂⠐⠾⠰⠈⠼⠐</text:p>
      <text:p text:style-name="Preformatted_20_Text"><text:s/>⠠⠓ ⠷⠨⠹⠘⠤⠼⠂⠐⠾⠰⠈⠼⠐ ⠐⠩⠝⠣ ⠊⠎⠕⠍⠕⠗⠋⠊⠎⠍⠕⠎ ⠁⠋⠐⠥ ⠐⠩⠝⠣ ⠕⠍⠁⠇⠕⠎ ⠓⠁⠗⠞⠜⠎⠲ ⠨⠜ ⠨⠋⠰⠈⠼⠐⠨⠡⠨⠊⠰⠈⠼⠐ ⠐⠩⠝⠣ ⠼⠂⠤⠼⠂ ⠁⠋⠐⠥ ⠜ ⠨⠊⠰⠈⠼⠐ ⠐⠩⠝⠣ ⠼⠂⠤⠼⠂ ⠅⠣ ⠜ ⠨⠋⠰⠈⠼⠐ ⠼⠂⠤⠼⠂ ⠅⠣ ⠑⠏⠊⠂ ⠅⠣ ⠁⠗⠁ ⠜ ⠨⠋⠰⠈⠼⠐⠨⠡⠨⠊⠰⠈⠼⠐⠨⠡⠨⠹⠘⠤⠼⠂⠐ ⠐⠩⠝⠣ ⠼⠂⠤⠼⠂⠲ <text:s text:c="2"/>⠨⠁⠏⠕ ⠞⠕⠝ ⠕⠗⠊⠎⠍⠕ ⠞⠜⠎ ⠨⠋</text:p>
      <text:p text:style-name="Preformatted_20_Text">⠨⠋⠨⠡⠨⠊⠨⠡⠨⠹⠘⠤⠼⠂⠐⠷⠽⠘⠼⠂⠐⠠⠄⠄⠄⠠⠽⠘⠅⠐⠾⠨⠅⠷⠭⠘⠼⠂⠐⠷⠽⠾⠠⠄⠄⠄⠠⠭⠘⠅⠐⠷⠽⠾⠠⠼⠴⠠⠄⠄⠄⠠⠼⠴⠾⠠</text:p>
      <text:p text:style-name="Preformatted_20_Text"><text:s/>⠑⠏⠕⠍⠑⠝⠚⠎</text:p>
      <text:p text:style-name="Preformatted_20_Text"><text:soft-page-break/>⠠⠊⠍⠷⠨⠋⠨⠡⠨⠊⠨⠡⠨⠹⠘⠤⠼⠂⠐⠾⠰⠈⠼⠐⠨⠩⠠⠅⠑⠗⠨⠏⠰⠈⠼⠐⠨⠅⠸⠴⠲</text:p>
      <text:p text:style-name="Preformatted_20_Text"><text:s/>⠨⠎⠽⠝⠑⠏⠚⠎ ⠜ ⠎⠽⠝⠹⠑⠎⠜ ⠨⠏⠰⠈⠼⠐⠨⠡⠷⠨⠋⠨⠡⠨⠊⠨⠡⠨⠹⠘⠤⠼⠂⠐⠾⠰⠈⠼⠐ ⠐⠩⠝⠣ ⠼⠂⠤⠼⠂ ⠕⠏⠕⠞⠑ ⠜ ⠨⠏⠨⠡⠨⠋⠨⠡⠨⠊⠨⠡⠨⠹⠘⠤⠼⠂⠐ ⠐⠩⠝⠣ ⠊⠍⠍⠑⠗⠎⠊⠕⠝⠲⠫⠲ <text:s text:c="3"/>⠠⠊⠎⠓⠽⠩ ⠕⠍⠚⠎ ⠅⠣ ⠞⠕ ⠁⠝⠞⠊⠎⠞⠗⠕⠋⠕⠲ <text:s text:c="2"/>⠨⠹⠑⠚⠗⠜⠍⠁ ⠨⠼⠂⠲⠨⠂ <text:s/>⠨⠜ ⠩⠅⠕⠝⠁ ⠍⠊⠁⠎ ⠕⠍⠁⠇⠜⠎ ⠑⠍⠋⠽⠞⠱⠎⠜⠎ ⠐⠩⠝⠣ ⠑⠍⠋⠽⠞⠱⠍⠑⠝⠜ ⠏⠕⠇⠇⠁⠏⠇⠕⠞⠜⠞⠁⠲⠠⠄⠸⠨⠁⠏⠕⠙⠑⠊⠭⠜⠸⠠⠄ ⠨⠐⠩⠝⠣ ⠎⠽⠝⠑⠏⠩⠁ ⠞⠥ ⠹⠑⠚⠗⠜⠍⠁⠞⠕⠎ ⠎⠞⠁⠹⠑⠗⠜⠎ ⠞⠁⠭⠜⠎⠂ ⠁⠋⠐⠥ ⠍⠊⠁ ⠕⠍⠁⠇⠜ ⠑⠍⠋⠽⠞⠱⠎⠜ ⠐⠩⠝⠣ ⠊⠍⠍⠑⠗⠎⠊⠕⠝⠲⠫⠲ <text:s text:c="3"/></text:p>
      <text:p text:style-name="Preformatted_20_Text">⠸⠲ ⠠⠕ ⠑⠋⠁⠏⠞⠕⠍⠑⠝⠕⠎ ⠓⠚⠗⠕⠎ ⠍⠊⠁⠎ ⠑⠍⠋⠽⠞⠱⠍⠑⠝⠜⠎ ⠽⠏⠕⠏⠕⠇⠇⠁⠏⠇⠕⠞⠜⠞⠁⠎⠲ ⠨⠁⠏⠕ ⠞⠜ ⠎⠞⠊⠛⠍⠜ ⠏⠥ ⠛⠊⠁ ⠍⠊⠁ ⠑⠍⠋⠽⠞⠱⠍⠑⠝⠜ ⠽⠏⠕⠏⠕⠇⠇⠁⠏⠇⠕⠞⠜⠞⠁ ⠜ ⠑⠍⠋⠽⠞⠱⠎⠜ ⠨⠊⠆⠠⠎⠫⠕⠠⠍ ⠐⠩⠝⠣ ⠊⠍⠍⠑⠗⠎⠊⠕⠝⠂ ⠍⠏⠕⠗⠐⠥⠍⠑ ⠍⠑⠎⠚ ⠞⠜⠎</text:p>
      <text:p text:style-name="Preformatted_20_Text">⠨⠊⠰⠈⠼⠐⠆⠠⠞⠰⠏⠐⠠⠎⠫⠕⠠⠞⠰⠏⠐⠠⠍</text:p>
      <text:p text:style-name="Preformatted_20_Text"><text:s/>⠝⠁ ⠞⠡⠞⠊⠎⠥⠍⠑ ⠞⠕⠝ ⠑⠋⠁⠏⠞⠕⠍⠑⠝⠕ ⠓⠚⠗⠕ ⠠⠞⠰⠏⠐⠠⠎ ⠍⠑ ⠞⠜⠝ ⠩⠅⠕⠝⠁ ⠞⠥ ⠊⠰⠈⠼⠐⠷⠠⠞⠰⠏⠐⠠⠎⠾⠸⠐⠅⠠⠞⠰⠏⠐⠠⠍⠆ ⠹⠁ ⠛⠗⠁⠋⠥⠍⠑ ⠷⠍⠑⠞⠁ ⠁⠏⠕ ⠡⠞⠜ ⠞⠜⠝ ⠑⠝⠕⠞⠜⠞⠁⠾ ⠠⠞⠰⠏⠐⠠⠎ ⠁⠝⠞⠊ ⠛⠊⠁ ⠊⠰⠈⠼⠐⠷⠠⠞⠰⠏⠐⠠⠎⠾⠲ <text:s text:c="2"/>⠨⠎⠽⠛⠅⠑⠅⠗⠊⠍⠑⠝⠁⠂ ⠁⠝ ⠠⠭⠈⠑⠠⠞⠰⠏⠐⠠⠎ ⠍⠊⠁ ⠏⠁⠗⠁⠛⠚⠛⠊⠎⠜⠂ ⠜ ⠙⠗⠁⠎⠜ ⠞⠥ ⠠⠭⠈⠱⠨⠅⠨⠊⠰⠈⠼⠐⠠⠭ ⠎⠑ ⠍⠊⠁ ⠋⠈⠑⠠⠉⠘⠠⠿⠐⠷⠠⠍⠾ ⠐⠩⠝⠣</text:p>
      <text:p text:style-name="Preformatted_20_Text">⠷⠨⠊⠰⠈⠼⠐⠠⠭⠾⠋⠨⠅⠠⠭⠷⠋⠨⠡⠨⠊⠾⠨⠅⠠⠭⠷⠋⠳⠰⠠⠎⠐⠾⠲</text:p>
      <text:p text:style-name="Preformatted_20_Text"><text:s text:c="3"/>⠨⠎⠜⠍⠩⠚⠝⠥⠍⠑ ⠕⠞⠊ ⠎⠞⠕ ⠞⠑⠇⠱⠞⠐⠣⠕ ⠃⠜⠍⠁ ⠓⠗⠜⠎⠊⠍⠕⠏⠪⠜⠎⠁⠍⠑ ⠞⠜⠝</text:p>
      <text:p text:style-name="Preformatted_20_Text">⠋⠳⠰⠠⠎⠐⠨⠅⠋⠨⠡⠨⠊⠲</text:p>
      <text:p text:style-name="Preformatted_20_Text"><text:s/>⠨⠪ ⠋ ⠅⠣ ⠜ ⠨⠊ ⠐⠩⠝⠣ ⠕⠍⠁⠇⠑⠎ ⠁⠏⠩⠅⠕⠝⠊⠎⠩⠎⠂ ⠑⠏⠕⠍⠑⠝⠚⠎ ⠅⠣ ⠜ ⠋⠳⠰⠠⠎⠐ ⠐⠩⠝⠣ ⠕⠍⠁⠇⠜ ⠤ ⠎⠽⠝⠑⠏⠩⠁ ⠇⠪⠏⠕⠝ ⠞⠥ ⠕⠞⠊ ⠜ ⠨⠊ ⠐⠩⠝⠣ ⠕⠍⠁⠇⠜ ⠑⠍⠋⠽⠞⠱⠎⠜ ⠷⠏⠥ ⠍⠑ ⠞⠜ ⠎⠩⠗⠁ ⠞⠥ ⠐⠩⠝⠣ ⠎⠽⠝⠑⠏⠩⠁ ⠞⠥ ⠕⠗⠊⠎⠍⠐⠥ ⠞⠜⠎ ⠑⠍⠋⠽⠞⠱⠍⠑⠝⠜⠎ ⠏⠕⠇⠇⠁⠏⠇⠕⠞⠜⠞⠁⠎ ⠍⠑⠎⠚ ⠞⠥ ⠨⠹⠑⠚⠗⠜⠍⠁⠞⠕⠎ ⠼⠖⠾ ⠐⠩⠝⠣ ⠕⠞⠊ ⠕ ⠏⠑⠗⠊⠕⠗⠊⠎⠍⠕⠎ ⠕⠍⠁⠇⠜⠎ ⠎⠽⠝⠁⠗⠞⠜⠎⠜⠎ ⠐⠩⠝⠣ ⠕⠍⠁⠇⠜ ⠎⠽⠝⠁⠗⠞⠜⠎⠜⠲ <text:s text:c="2"/>⠠⠑⠊⠙⠁⠍⠑ ⠑⠏⠊⠎⠜⠎ ⠕⠞⠊ ⠞⠜⠝ ⠏⠁⠗⠁⠛⠚⠛⠕ ⠍⠏⠕⠗⠐⠥⠍⠑ ⠝⠁ ⠞⠜⠝ ⠽⠏⠕⠇⠕⠛⠊⠎⠥⠍⠑ ⠓⠗⠜⠎⠊⠍⠕⠏⠪⠚⠝⠞⠁⠎ ⠕⠍⠁⠇⠑⠎ ⠅⠁⠍⠏⠽⠇⠑⠎⠲ ⠨⠐⠑⠎⠞⠚ ⠋⠈⠑⠠⠉⠘⠠⠿⠐⠷⠠⠍⠾ ⠅⠣ ⠠⠎ ⠍⠊⠁ ⠑⠍⠋⠽⠞⠱⠍⠑⠝⠜ ⠽⠏⠕⠏⠕⠇⠇⠁⠏⠇⠕⠞⠜⠞⠁ ⠞⠜⠎ ⠠⠍⠲ ⠨⠐⠑⠎⠞⠚ ⠏⠈⠑⠠⠎ ⠅⠣ ⠠⠭⠈⠱⠈⠑⠠⠞⠰⠏⠐⠠⠍⠲ ⠨⠕ ⠏⠁⠗⠁⠏⠁⠝⠚ ⠽⠏⠕⠇⠕⠛⠊⠎⠍⠕⠎ ⠍⠁⠎ ⠇⠑⠩ ⠕⠞⠊ ⠁⠝ ⠹⠑⠇⠥⠍⠑ ⠝⠁ ⠽⠏⠕⠇⠕⠛⠊⠎⠥⠍⠑ ⠞⠜⠝ ⠏⠁⠗⠁⠛⠚⠛⠕ ⠠⠭⠈⠱⠋⠷⠏⠾ ⠁⠗⠅⠐⠩ ⠝⠁ ⠽⠏⠕⠇⠕⠛⠊⠎⠥⠍⠑ ⠞⠜⠝ ⠏⠁⠗⠁⠛⠚⠛⠕ ⠨⠓⠋⠰⠠⠎⠐⠷⠏⠾⠂ ⠕⠏⠥ ⠠⠭⠈⠑⠠⠞⠰⠏⠐⠠⠎ ⠚⠎⠞⠑ ⠨⠊⠰⠈⠼⠐⠠⠭⠨⠅⠠⠭⠈⠱⠲ <text:s text:c="2"/>⠨⠐⠑⠎⠞⠚ ⠇⠪⠏⠕⠝ ⠨⠛⠆⠤⠷⠨⠈⠑⠠⠨⠈⠑⠾⠫⠕⠠⠎⠸⠐⠅⠠⠍ ⠍⠊⠁ ⠕⠍⠁⠇⠜ ⠅⠁⠍⠏⠽⠇⠜ ⠍⠑ ⠨⠛⠷⠼⠴⠾⠨⠅⠏ ⠅⠣ ⠨⠛⠄⠷⠼⠴⠾⠨⠅⠠⠭⠲ ⠠⠞⠕⠞⠑</text:p>
      <text:p text:style-name="Preformatted_20_Text">⠠⠭⠈⠱⠋⠷⠏⠾⠨⠅⠊⠰⠈⠼⠐⠠⠭⠈⠱⠋⠷⠏⠾⠨⠅⠷⠋⠨⠡⠨⠊⠨⠡⠨⠛⠾⠄⠷⠼⠴⠾⠨⠅⠠⠭⠷⠋⠳⠰⠠⠎⠐⠾⠷⠏⠾⠲</text:p>
      <text:p text:style-name="Preformatted_20_Text"><text:s text:c="3"/>⠨⠎⠽⠝⠑⠏⠩⠁ ⠞⠚⠝ ⠏⠁⠗⠁⠏⠁⠝⠚ ⠐⠩⠝⠣ ⠕⠞⠊ ⠜ ⠏⠁⠗⠁⠛⠚⠛⠕⠎ ⠍⠊⠁⠎ ⠋⠈⠑⠠⠉⠘⠠⠿⠐⠷⠠⠍⠾ ⠎⠑ ⠅⠁⠞⠐⠱⠹⠽⠝⠎⠜ ⠑⠋⠁⠏⠞⠕⠍⠑⠝⠜ ⠎⠑ ⠍⠊⠁ ⠑⠍⠃⠁⠏⠞⠽⠎⠍⠑⠝⠜ ⠽⠏⠕⠏⠕⠇⠇⠁⠏⠇⠕⠞⠜⠞⠁ ⠑⠭⠁⠗⠞⠁⠞⠣ ⠍⠕⠝⠕ ⠁⠏⠕ ⠞⠕⠝ ⠏⠑⠗⠊⠕⠗⠊⠎⠍⠕ ⠞⠜⠎ ⠋ ⠎⠞⠜⠝ ⠽⠏⠕⠏⠕⠇⠇⠁⠏⠇⠕⠞⠜⠞⠁⠲ <text:s text:c="2"/></text:p>
      <text:p text:style-name="Preformatted_20_Text">⠸⠲ ⠠⠽⠏⠕⠏⠕⠇⠇⠁⠏⠇⠕⠞⠜⠞⠑⠎ ⠎⠞⠁⠹⠍⠜⠎⠲ <text:s text:c="2"/>⠨⠹⠑⠚⠗⠜⠍⠁ ⠼⠦ <text:s/>⠠⠁⠝ ⠠⠍⠘⠍⠐⠠⠠⠝⠘⠝⠐ ⠐⠩⠝⠣ ⠙⠊⠁⠋⠕⠗⠊⠅⠑⠎ ⠏⠕⠇⠇⠁⠏⠇⠕⠞⠜⠞⠑⠎ ⠅⠣ ⠠⠋⠆⠠⠍⠫⠕⠠⠝ ⠐⠩⠝⠣ ⠍⠊⠁ ⠕⠍⠁⠇⠜ ⠁⠏⠩⠅⠕⠝⠊⠎⠜ ⠎⠞⠁⠹⠑⠗⠜⠎ ⠞⠁⠭⠜⠎ ⠅ ⠞⠕⠞⠑ ⠛⠊⠁ ⠅⠁⠹⠑ ⠁⠈⠑⠠⠋⠷⠠⠍⠾ ⠞⠕ ⠎⠽⠝⠕⠇⠕ ⠎⠞⠁⠹⠍⠜⠎</text:p>
      <text:p text:style-name="Preformatted_20_Text">⠠⠋⠘⠤⠼⠂⠐⠷⠨⠷⠁⠨⠾⠾</text:p>
      <text:p text:style-name="Preformatted_20_Text"><text:s/>⠐⠩⠝⠣ ⠍⠊⠁ ⠑⠍⠋⠽⠞⠱⠍⠑⠝⠜ ⠽⠏⠕⠏⠕⠇⠇⠁⠏⠇⠕⠞⠜⠞⠁ ⠞⠜⠎ ⠠⠍ ⠎⠽⠝⠙⠊⠁⠎⠞⠁⠎⠜⠎ ⠅⠂ ⠅⠣ ⠅⠇⠩⠎⠞⠕ ⠽⠏⠕⠎⠽⠝⠕⠇⠕ ⠞⠜⠎ ⠠⠍⠲⠠⠄⠸⠨⠁⠏⠕⠙⠑⠊⠭⠜⠸⠠⠄ ⠠⠅⠁⠹⠑ ⠠⠋⠘⠤⠼⠂⠐⠷⠨⠷⠁⠨⠾⠾ ⠐⠩⠝⠣ ⠅⠇⠩⠎⠞⠕ ⠁⠏⠕ ⠎⠽⠝⠑⠓⠩⠁⠲ ⠨⠞⠥⠎ ⠁⠏⠁⠗⠐⠣⠞⠜⠞⠥⠎ ⠓⠁⠗⠞⠑⠎ ⠛⠊⠁ ⠝⠁ ⠙⠐⠩⠭⠥⠍⠑ ⠕⠞⠊ ⠜ ⠠⠋⠘⠤⠼⠂⠐⠷⠨⠷⠁⠨⠾⠾ ⠐⠩⠝⠣ ⠽⠏⠕⠏⠕⠇⠇⠁⠏⠇⠕⠞⠜⠞⠁ ⠞⠥⠎ ⠏⠐⠣⠗⠝⠥⠍⠑ ⠁⠏⠕ ⠞⠕ ⠹⠑⠚⠗⠜⠍⠁ ⠎⠞⠁⠹⠑⠗⠜⠎ ⠞⠁⠭⠜⠎⠆ ⠛⠽⠗⠚ ⠁⠏⠕ ⠅⠁⠹⠑ ⠎⠜⠍⠐⠩⠕ ⠏⠈⠑⠠⠋⠘⠤⠼⠂⠐⠷⠨⠷⠁⠨⠾⠾ ⠜ ⠠⠋ ⠁⠝⠁⠏⠁⠗⠊⠎⠞⠁⠞⠣ ⠍⠑ ⠅⠁⠞⠁⠇⠇⠜⠇⠥⠎ ⠓⠁⠗⠞⠑⠎ ⠚⠎</text:p>
      <text:p text:style-name="Preformatted_20_Text">⠠⠋⠷⠭⠘⠼⠂⠐⠠⠄⠄⠄⠠⠭⠘⠅⠐⠠⠭⠘⠅⠬⠼⠂⠐⠠⠄⠄⠄⠠⠭⠘⠍⠐⠾⠨⠅⠷⠭⠘⠼⠂⠐⠠⠄⠄⠄⠠⠭⠘⠅⠐⠠⠼⠴⠠⠄⠄⠄⠠⠼⠴⠾⠈⠑⠸⠠⠗⠘⠝⠐⠠</text:p>
      <text:p text:style-name="Preformatted_20_Text"><text:s/>⠚⠎⠞⠑ ⠞⠕ ⠏ ⠝⠁ ⠁⠝⠞⠊⠎⠞⠪⠓⠐⠩ ⠎⠞⠕ ⠷⠼⠴⠠⠄⠄⠄⠠⠼⠴⠾⠈⠑⠸⠠⠗⠘⠍⠐ ⠅⠣ ⠞⠕ ⠁ ⠎⠞⠕ ⠷⠼⠴⠠⠄⠄⠄⠠⠼⠴⠾⠈⠑⠸⠠⠗⠘⠝⠐⠲ ⠠⠑⠏⠕⠍⠑⠝⠚⠎⠂ ⠛⠽⠗⠚ ⠁⠏⠕ ⠞⠕ ⠏ ⠞⠕ ⠎⠽⠝⠕⠇⠕ ⠠⠋⠘⠤⠼⠂⠐⠷⠨⠷⠁⠨⠾⠾ ⠁⠝⠞⠊⠎⠞⠪⠓⠐⠩ ⠷⠍⠑⠎⠚ ⠞⠥ ⠓⠁⠗⠞⠜ ⠷⠠⠥⠠⠨⠋⠾ ⠎⠞⠜⠝ ⠠⠍⠾ ⠎⠞⠕</text:p>
      <text:p text:style-name="Preformatted_20_Text">⠨⠷⠷⠭⠘⠼⠂⠐⠠⠄⠄⠄⠠⠭⠘⠍⠐⠾⠈⠑⠠⠥⠠ ⠭⠘⠼⠂⠐⠨⠅⠄⠄⠄⠨⠅⠭⠘⠅⠐⠨⠅⠼⠴⠨⠾⠲</text:p>
      <text:p text:style-name="Preformatted_20_Text"><text:s/>⠨⠑⠏⠕⠍⠑⠝⠚⠎ ⠞⠕ ⠎⠽⠝⠕⠇⠕ ⠎⠞⠁⠹⠍⠜⠎ ⠐⠩⠝⠣ ⠽⠏⠕⠏⠕⠇⠇⠁⠏⠇⠕⠞⠜⠞⠁ ⠙⠊⠁⠎⠞⠁⠎⠜⠎ ⠍⠤⠅ ⠅⠣ ⠎⠽⠝⠙⠊⠁⠎⠞⠁⠎⠜⠎ ⠅⠲⠫⠲ <text:s text:c="3"/>⠨⠎⠞⠜⠝ ⠏⠑⠗⠊⠏⠞⠚⠎⠜ ⠇⠪⠏⠕⠝ ⠏⠥ ⠜ ⠠⠋ ⠐⠩⠝⠣ ⠎⠥⠃⠍⠑⠗⠎⠊⠕⠝⠂ ⠜ ⠞⠁⠭⠜ ⠐⠩⠝⠣ ⠙⠊⠍⠠⠝ ⠕⠏⠕⠞⠑ ⠞⠁ ⠎⠽⠝⠕⠇⠁ ⠎⠞⠁⠹⠍⠜⠎ ⠞⠜⠎ ⠠⠋ ⠐⠩⠝⠣ ⠅⠇⠩⠎⠞⠑⠎ ⠽⠏⠕⠏⠕⠇⠇⠁⠏⠇⠕⠞⠜⠞⠑⠎ ⠞⠜⠎ ⠠⠍ ⠎⠽⠝⠙⠊⠁⠎⠞⠁⠎⠜⠎ ⠙⠊⠍⠠⠝⠲ <text:s text:c="2"/>⠨⠕⠗⠕⠇⠕⠛⠊⠁⠆ ⠁⠝ ⠉⠈⠑⠠⠋⠷⠠⠍⠾ ⠞⠕⠞⠑</text:p>
      <text:p text:style-name="Preformatted_20_Text">⠸⠲ ⠠⠁⠝ ⠛⠊⠁ ⠅⠁⠹⠑ ⠏⠈⠑⠠⠍ ⠍⠑ ⠠⠋⠷⠏⠾⠨⠅⠉⠂ ⠜ ⠠⠋⠰⠈⠼⠐⠆⠠⠞⠰⠏⠐⠠⠍⠫⠕⠠⠞⠰⠠⠋⠷⠏⠾⠐⠠⠝ ⠐⠩⠝⠣ ⠑⠏⠊⠍⠕⠗⠋⠊⠎⠍⠕⠎⠂ ⠞⠕⠞⠑ ⠞⠕ ⠉ ⠕⠝⠕⠍⠁⠵⠑⠞⠣ ⠕⠍⠁⠇⠜ ⠞⠊⠍⠜ ⠞⠜⠎ ⠠⠋⠂ ⠅⠣ ⠞⠕ ⠎⠽⠝⠕⠇⠕ ⠎⠞⠁⠹⠍⠜⠎ ⠠⠋⠘⠤⠼⠂⠐⠷⠨⠷⠉⠨⠾⠾ ⠕⠍⠁⠇⠕ ⠎⠽⠝⠕⠇⠕ ⠎⠞⠁⠹⠍⠜⠎⠲</text:p>
      <text:p text:style-name="Preformatted_20_Text">⠸⠲ ⠠⠁⠝ ⠛⠊⠁ ⠅⠁⠏⠪⠕ ⠏⠈⠑⠠⠍ ⠍⠑ ⠠⠋⠷⠏⠾⠨⠅⠉⠂ ⠜ ⠠⠋⠰⠈⠼⠐⠆⠠⠞⠰⠏⠐⠠⠍⠫⠕⠠⠞⠰⠠⠋⠷⠏⠾⠐⠠⠝ ⠙⠑⠝ ⠐⠩⠝⠣ ⠑⠏⠊⠍⠕⠗⠋⠊⠎⠍⠕⠎⠂ ⠞⠕⠞⠑ ⠞⠕ ⠉ ⠕⠝⠕⠍⠁⠵⠑⠞⠣ ⠅⠗⠊⠎⠊⠍⠜ ⠞⠊⠍⠜ ⠅⠣ ⠞⠕ ⠏ ⠅⠗⠊⠎⠊⠍⠕ ⠎⠜⠍⠐⠩⠕ ⠞⠜⠎ ⠠⠋⠲</text:p>
      <text:p text:style-name="Preformatted_20_Text"><text:s text:c="4"/>⠨⠞⠕⠞⠑ ⠍⠏⠕⠗⠐⠥⠍⠑ ⠝⠁ ⠁⠏⠕⠙⠐⠩⠭⠥⠍⠑ ⠞⠕ ⠑⠭⠜⠎⠲ <text:s text:c="2"/>⠨⠹⠑⠚⠗⠜⠍⠁ ⠨⠼⠂⠲⠨⠆ <text:s/>⠨⠐⠑⠎⠞⠚ ⠠⠍⠠⠠⠝ ⠙⠊⠁⠋⠕⠗⠊⠅⠑⠎ ⠏⠕⠇⠇⠁⠏⠇⠕⠞⠜⠞⠑⠎ ⠅⠣ ⠠⠋⠆⠠⠍⠫⠕⠠⠝ ⠍⠊⠁ ⠕⠍⠁⠇⠜ ⠁⠏⠩⠅⠕⠝⠊⠎⠜⠲ ⠠⠞⠕⠞⠑ ⠅⠁⠹⠑ ⠕⠍⠁⠇⠕ ⠑⠏⠊⠏⠑⠙⠕ ⠎⠞⠁⠹⠍⠜⠎ ⠞⠜⠎ ⠠⠋ ⠐⠩⠝⠣ ⠍⠊⠁ ⠅⠇⠩⠎⠞⠜ ⠽⠏⠕⠏⠕⠇⠇⠁⠏⠇⠕⠞⠜⠞⠁ ⠞⠜⠎ ⠠⠍ ⠎⠽⠝⠙⠊⠁⠎⠞⠁⠎⠜⠎ ⠙⠊⠍⠠⠝⠲⠠⠄⠸⠨⠁⠏⠕⠙⠑⠊⠭⠜⠸⠠⠄ ⠨⠙⠑⠝ ⠛⠝⠚⠗⠊⠵⠥⠍⠑ ⠁⠝ ⠜ ⠠⠋ ⠑⠓⠩ ⠎⠞⠁⠹⠑⠗⠜ ⠞⠁⠭⠜⠂ ⠁⠇⠇⠁ ⠛⠝⠚⠗⠊⠵⠥⠍⠑ ⠕⠞⠊ ⠜ ⠠⠋ ⠑⠓⠩ ⠎⠞⠁⠹⠑⠗⠜ ⠞⠁⠭⠜ ⠙⠊⠍⠠⠝ ⠅⠁⠞⠁ ⠍⠜⠅⠕⠎ ⠞⠥ ⠕⠍⠁⠇⠐⠥ ⠎⠽⠝⠕⠇⠥ ⠎⠞⠁⠹⠍⠜⠎ ⠠⠎⠨⠅⠠⠋⠘⠤⠼⠂⠐⠷⠨⠷⠁⠨⠾⠾⠲ <text:s text:c="2"/>⠠⠁⠗⠅⠐⠩ ⠇⠪⠏⠕⠝ ⠝⠁ ⠏⠑⠗⠊⠕⠗⠊⠎⠥⠍⠑ ⠞⠜⠝ ⠠⠋ ⠎⠑ ⠍⠊⠁ ⠁⠝⠪⠓⠞⠜ ⠛⠩⠞⠕⠝⠊⠁ ⠠⠍⠄ ⠞⠥ ⠠⠎ ⠎⠞⠜⠝ ⠕⠏⠐⠪⠁ ⠜ ⠠⠋ ⠑⠓⠩ ⠎⠞⠁⠹⠑⠗⠜ ⠞⠁⠭⠜⠂ ⠅⠣ ⠝⠁ ⠓⠗⠜⠎⠊⠍⠕⠏⠪⠜⠎⠥⠍⠑ ⠞⠕ ⠨⠹⠑⠚⠗⠜⠍⠁ ⠼⠦⠂ ⠁⠋⠐⠥ ⠜ ⠠⠍⠄ ⠹⠁ ⠐⠩⠝⠣ ⠍⠊⠁ ⠁⠝⠪⠓⠞⠜ ⠽⠏⠕⠏⠕⠇⠇⠁⠏⠇⠕⠞⠜⠞⠁ ⠞⠜⠎ ⠠⠍⠲ <text:s text:c="2"/>⠠⠓ ⠽⠏⠁⠗⠭⠜ ⠞⠜⠎ ⠛⠩⠞⠕⠝⠊⠁⠎ ⠠⠍⠄ ⠕⠏⠥ ⠜ ⠠⠋ ⠑⠓⠩ ⠎⠞⠁⠹⠑⠗⠜ ⠞⠁⠭⠜ ⠙⠊⠍⠠⠝ ⠑⠭⠁⠎⠋⠁⠇⠊⠵⠑⠞⠣ ⠁⠏⠕ ⠎⠽⠝⠑⠓⠩⠁⠆ ⠛⠗⠁⠋⠥⠍⠑ ⠞⠕ ⠠⠋⠰⠈⠼⠐ ⠎⠑ ⠎⠽⠝⠞⠑⠞⠁⠛⠍⠑⠝⠑⠎ ⠛⠽⠗⠚ ⠁⠏⠕ ⠏⠈⠑⠠⠎ ⠎⠁⠝ ⠙⠊⠍⠠⠝⠈⠡⠙⠊⠍⠠⠍ ⠏⠊⠝⠁⠅⠁⠲ ⠠⠁⠽⠞⠕⠎ ⠕ ⠏⠊⠝⠁⠅⠁⠎ ⠑⠓⠩ ⠞⠁⠭⠜ ⠙⠊⠍⠠⠝ ⠁⠝ ⠅⠣ ⠍⠕⠝⠕ ⠁⠝ ⠅⠁⠏⠪⠁ ⠽⠏⠕⠕⠗⠊⠵⠥⠎⠁ ⠞⠥ ⠐⠩⠝⠣ ⠍⠜ ⠍⠜⠙⠑⠝⠊⠅⠜⠲ ⠨⠜ ⠕⠗⠊⠵⠥⠎⠁ ⠑⠭⠁⠗⠞⠁⠞⠣ ⠎⠽⠝⠑⠓⠚⠎ ⠁⠏⠕ ⠞⠁ ⠎⠞⠪⠓⠐⠩⠁ ⠞⠥ ⠏⠊⠝⠁⠅⠁⠂ ⠁⠏⠕ ⠕⠏⠥ ⠏⠗⠕⠅⠽⠏⠞⠩ ⠞⠕ ⠵⠜⠞⠐⠥⠍⠑⠝⠕⠲⠫⠲ <text:s text:c="3"/></text:p>
      <text:p text:style-name="Preformatted_20_Text">⠸⠲ ⠨⠏⠑⠗⠊⠛⠗⠁⠋⠜ ⠞⠥ ⠑⠋⠁⠏⠞⠕⠍⠑⠝⠥ ⠓⠚⠗⠥ ⠑⠝⠕⠎ ⠎⠽⠝⠕⠇⠥ ⠎⠞⠁⠹⠍⠜⠎⠲ <text:s text:c="2"/>⠨⠇⠜⠍⠍⠁ ⠨⠼⠂⠲⠨⠂ <text:s/>⠨⠐⠑⠎⠞⠚ ⠏⠈⠑⠠⠎⠸⠐⠅⠠⠍ ⠍⠊⠁ ⠑⠍⠋⠽⠞⠱⠍⠑⠝⠜ ⠽⠏⠕⠏⠕⠇⠇⠁⠏⠇⠕⠞⠜⠞⠁⠂ ⠏⠈⠑⠠⠥⠸⠐⠅⠠⠍ ⠁⠝⠪⠓⠞⠕ ⠅⠣ ⠠⠋⠆⠠⠥⠫⠕⠠⠝ ⠎⠥⠃⠍⠑⠗⠎⠊⠕⠝ ⠚⠎⠞⠑ ⠠⠎⠨⠩⠠⠥⠨⠅⠠⠋⠘⠤⠼⠂⠐⠷⠨⠷⠁⠨⠾⠾⠲ ⠠⠞⠕⠞⠑</text:p>
      <text:p text:style-name="Preformatted_20_Text">⠠⠞⠰⠏⠐⠠⠎⠨⠅⠠⠅⠑⠗⠠⠋⠰⠈⠼⠐⠲</text:p>
      <text:p text:style-name="Preformatted_20_Text">⠠⠄⠸⠨⠁⠏⠕⠙⠑⠊⠭⠜⠸⠠⠄ ⠠⠋⠨⠡⠨⠊⠆⠠⠎⠫⠕⠠⠝ ⠐⠩⠝⠣ ⠎⠞⠁⠹⠑⠗⠜⠂ ⠑⠏⠕⠍⠑⠝⠚⠎ ⠠⠋⠰⠈⠼⠐⠨⠡⠨⠊⠰⠈⠼⠐⠨⠅⠼⠴⠲ ⠠⠑⠏⠕⠍⠑⠝⠚⠎ ⠨⠊⠰⠈⠼⠐⠷⠠⠞⠰⠏⠐⠠⠎⠾⠸⠐⠅⠠⠅⠑⠗⠠⠋⠰⠈⠼⠐⠲ <text:s text:c="2"/>⠨⠛⠊⠁ ⠝⠁ ⠙⠐⠩⠭⠥⠍⠑ ⠞⠜⠝ ⠊⠎⠕⠞⠜⠞⠁⠆ ⠁⠋⠐⠥ ⠠⠋⠰⠈⠼⠐ ⠐⠩⠝⠣ ⠑⠏⠊</text:p>
      <text:p text:style-name="Preformatted_20_Text"><text:soft-page-break/>⠙⠊⠍⠠⠅⠑⠗⠠⠋⠰⠈⠼⠐⠨⠅⠙⠊⠍⠠⠞⠰⠏⠐⠠⠍⠤⠙⠊⠍⠠⠞⠰⠠⠋⠷⠏⠾⠐⠠⠝⠨⠅⠙⠊⠍⠠⠞⠰⠏⠐⠠⠎⠲</text:p>
      <text:p text:style-name="Preformatted_20_Text"><text:s/>⠠⠓ ⠞⠑⠇⠱⠞⠐⠣⠁ ⠊⠎⠕⠞⠜⠞⠁ ⠊⠎⠓⠽⠩ ⠑⠏⠩⠙⠜ ⠜ ⠠⠎ ⠑⠓⠩ ⠎⠽⠝⠙⠊⠁⠎⠞⠁⠎⠜ ⠙⠊⠍⠠⠝⠲ <text:s text:c="2"/>⠫⠲ <text:s text:c="3"/></text:p>
      <text:p text:style-name="Preformatted_20_Text">⠸⠲ ⠨⠏⠑⠗⠊⠕⠗⠊⠵⠕⠝⠞⠁⠎ ⠁⠏⠩⠅⠕⠝⠊⠎⠩⠎ ⠎⠑ ⠽⠏⠕⠏⠕⠇⠇⠁⠏⠇⠕⠞⠜⠞⠑⠎⠲ ⠨⠍⠏⠕⠗⠐⠩ ⠝⠁ ⠁⠏⠕⠙⠩⠓⠹⠐⠩ ⠕⠞⠊ <text:s text:c="2"/></text:p>
      <text:p text:style-name="Preformatted_20_Text">⠨⠼⠂⠲ <text:s/>⠨⠁⠝ ⠠⠋⠆⠠⠍⠫⠕⠠⠝ ⠕⠍⠁⠇⠜ ⠅⠣ ⠠⠎⠸⠐⠅⠠⠍ ⠑⠍⠃⠁⠏⠞⠽⠎⠍⠑⠝⠜ ⠽⠏⠕⠏⠕⠇⠇⠁⠏⠇⠕⠞⠜⠞⠁ ⠞⠕⠞⠑ ⠜ ⠠⠋⠳⠰⠠⠎⠐⠆⠠⠎⠫⠕⠠⠝ ⠐⠩⠝⠣ ⠕⠍⠁⠇⠜⠲</text:p>
      <text:p text:style-name="Preformatted_20_Text">⠨⠼⠆⠲ <text:s/>⠨⠁⠝ ⠠⠋⠆⠠⠍⠫⠕⠠⠝ ⠕⠍⠁⠇⠜⠂ ⠠⠎⠸⠐⠅⠠⠝ ⠑⠍⠃⠁⠏⠞⠽⠎⠍⠑⠝⠜ ⠽⠏⠕⠏⠕⠇⠇⠁⠏⠇⠕⠞⠜⠞⠁ ⠅⠣ ⠠⠋⠷⠠⠍⠾⠸⠐⠅⠠⠎⠂ ⠞⠕⠞⠑ ⠜ ⠁⠏⠩⠅⠕⠝⠊⠎⠜ ⠠⠋⠆⠠⠍⠫⠕⠠⠎ ⠐⠩⠝⠣ ⠕⠍⠁⠇⠜⠲</text:p>
      <text:p text:style-name="Preformatted_20_Text"><text:s text:c="6"/></text:p>
      <text:p text:style-name="Preformatted_20_Text">⠸⠲ ⠨⠙⠊⠁⠝⠽⠎⠍⠁⠞⠊⠅⠁ ⠏⠑⠙⠊⠁ ⠎⠑ ⠽⠏⠕⠏⠕⠇⠇⠁⠏⠇⠕⠞⠜⠞⠑⠎⠲⠨⠕⠗⠊⠎⠍⠕⠎ ⠨⠼⠂⠲⠨⠆ <text:s/>⠨⠐⠑⠎⠞⠚ ⠠⠍ ⠙⠊⠁⠋⠕⠗⠊⠅⠜ ⠏⠕⠇⠇⠁⠏⠇⠕⠞⠜⠞⠁ ⠅⠣ ⠠⠎⠸⠐⠅⠠⠍ ⠑⠍⠋⠽⠞⠱⠍⠑⠝⠜ ⠽⠏⠕⠏⠕⠇⠇⠁⠏⠇⠕⠞⠜⠞⠁⠲ ⠨⠐⠑⠝⠁ ⠙⠊⠁⠝⠽⠎⠍⠁⠞⠊⠅⠕ ⠏⠑⠙⠊⠕ ⠠⠭⠈⠑⠈⠰⠠⠭⠷⠠⠍⠾ ⠕⠝⠕⠍⠁⠵⠑⠞⠣ ⠑⠋⠁⠏⠞⠕⠍⠑⠝⠕ ⠎⠞⠜⠝ ⠠⠎ ⠁⠝ ⠛⠊⠁ ⠅⠁⠹⠑ ⠏⠈⠑⠠⠎⠂ ⠠⠭⠰⠏⠐⠈⠑⠠⠞⠰⠏⠐⠠⠎⠲ <text:s text:c="2"/>⠨⠏⠁⠗⠁⠞⠜⠗⠐⠥⠍⠑ ⠕⠞⠊ ⠛⠑⠝⠊⠅⠁ ⠕ ⠏⠑⠗⠊⠕⠗⠊⠎⠍⠕⠎ ⠑⠝⠕⠎ ⠠⠭⠈⠑⠈⠰⠠⠭⠷⠠⠍⠾ ⠎⠑ ⠍⠊⠁ ⠑⠍⠃⠁⠏⠞⠽⠎⠍⠑⠝⠜ ⠽⠏⠕⠏⠕⠇⠇⠁⠏⠇⠕⠞⠜⠞⠁ ⠠⠎⠸⠐⠅⠠⠍ ⠙⠑⠝ ⠐⠩⠝⠣ ⠙⠊⠁⠝⠽⠎⠍⠁⠞⠊⠅⠕ ⠏⠑⠙⠊⠕ ⠞⠜⠎ ⠠⠎⠲ ⠨⠡⠞⠕ ⠕⠍⠚⠎ ⠊⠎⠓⠽⠩ ⠁⠝ ⠞⠕ ⠠⠭ ⠐⠩⠝⠣ ⠑⠋⠁⠏⠞⠕⠍⠑⠝⠕ ⠎⠞⠜⠝ ⠠⠎⠆ <text:s text:c="2"/>⠨⠏⠗⠕⠞⠁⠎⠜ ⠨⠼⠂⠲⠨⠂ <text:s/>⠨⠁⠝ ⠠⠎⠸⠐⠅⠠⠍ ⠐⠩⠝⠣ ⠑⠍⠋⠽⠞⠱⠍⠑⠝⠜ ⠽⠏⠕⠏⠕⠇⠇⠁⠏⠇⠕⠞⠜⠞⠁ ⠅⠣ ⠨⠊⠆⠠⠎⠫⠕⠠⠍ ⠜ ⠁⠝⠞⠊⠎⠞⠪⠓⠜ ⠑⠍⠋⠽⠞⠱⠎⠜⠂ ⠞⠕⠞⠑ ⠁⠝ ⠠⠭⠈⠑⠈⠰⠠⠭⠷⠠⠍⠾ ⠐⠩⠝⠣ ⠑⠋⠁⠏⠞⠕⠍⠑⠝⠕ ⠎⠞⠜⠝ ⠠⠎ ⠞⠕⠞⠑ ⠽⠏⠁⠗⠓⠩ ⠍⠕⠝⠁⠙⠊⠅⠕ ⠙⠊⠁⠝⠽⠎⠍⠁⠞⠊⠅⠕ ⠏⠑⠙⠊⠕ ⠠⠽⠈⠑⠈⠰⠠⠭⠷⠠⠎⠾ ⠚⠎⠞⠑ ⠞⠁ ⠠⠭⠠⠠⠽ ⠝⠁ ⠐⠩⠝⠣ ⠨⠊⠤⠎⠽⠎⠓⠑⠞⠊⠎⠍⠑⠝⠁⠲ <text:s text:c="2"/>⠨⠍⠊⠁ ⠑⠋⠁⠗⠍⠕⠛⠜ ⠞⠜⠎ ⠏⠁⠗⠁⠏⠁⠝⠚ ⠏⠗⠕⠞⠁⠎⠜⠎ ⠐⠩⠝⠣ ⠜ ⠏⠁⠗⠁⠅⠁⠞⠚⠲ <text:s text:c="2"/>⠨⠏⠗⠕⠞⠁⠎⠜ ⠨⠼⠂⠲⠨⠆ <text:s/>⠨⠐⠑⠎⠞⠚ ⠠⠍ ⠙⠊⠁⠋⠕⠗⠊⠅⠜ ⠏⠕⠇⠇⠁⠏⠇⠕⠞⠜⠞⠁ ⠅⠣ ⠠⠎⠸⠐⠅⠠⠍ ⠑⠍⠋⠽⠞⠱⠍⠑⠝⠜ ⠽⠏⠕⠏⠕⠇⠇⠁⠏⠇⠕⠞⠜⠞⠁ ⠞⠜⠎⠲ ⠨⠐⠑⠎⠞⠚ ⠠⠽⠰⠼⠂⠐⠠⠠⠽⠰⠼⠆⠐⠈⠑⠈⠰⠠⠭⠷⠠⠍⠾ ⠑⠋⠁⠏⠞⠕⠍⠑⠝⠁ ⠎⠞⠜⠝ ⠠⠎⠲ ⠠⠞⠕⠞⠑ ⠞⠕ ⠈⠷⠠⠽⠰⠼⠂⠐⠠⠠⠽⠰⠼⠆⠐⠈⠾ ⠐⠩⠝⠣ ⠑⠏⠊⠎⠜⠎ ⠑⠋⠁⠏⠞⠕⠍⠑⠝⠕ ⠎⠞⠜⠝ ⠠⠎⠲⠠⠄⠸⠨⠁⠏⠕⠙⠑⠊⠭⠜⠸⠠⠄ ⠨⠁⠏⠕ ⠞⠜⠝ ⠏⠗⠕⠜⠛⠐⠥⠍⠑⠝⠜ ⠏⠗⠕⠞⠁⠎⠜⠂ ⠽⠏⠁⠗⠓⠥⠝ ⠠⠭⠰⠼⠂⠐⠠⠠⠭⠰⠼⠆⠐⠈⠑⠈⠰⠠⠭⠷⠠⠎⠾ ⠚⠎⠞⠑ ⠨⠊⠰⠈⠼⠐⠠⠭⠰⠊⠐⠨⠅⠠⠽⠰⠊⠐⠲ <text:s text:c="2"/>⠠⠞⠕⠞⠑⠂ ⠛⠊⠁ ⠅⠁⠹⠑ ⠏⠈⠑⠠⠎</text:p>
      <text:p text:style-name="Preformatted_20_Text">⠈⠷⠠⠽⠰⠼⠂⠐⠠⠠⠽⠰⠼⠆⠐⠈⠾⠰⠨⠊⠷⠏⠾⠐⠨⠅⠈⠷⠨⠊⠰⠈⠼⠐⠠⠭⠰⠼⠂⠐⠠⠨⠊⠰⠈⠼⠐⠠⠭⠰⠼⠆⠐⠈⠾⠰⠨⠊⠷⠏⠾⠐⠨⠅⠨⠊⠰⠈⠼⠐⠈⠷⠠⠭⠰⠼⠂⠐⠠⠠⠭⠰⠼⠆⠐⠈⠾⠰⠏⠐⠠</text:p>
      <text:p text:style-name="Preformatted_20_Text"><text:s/>⠑⠏⠕⠍⠑⠝⠚⠎ ⠞⠕ ⠈⠷⠠⠽⠰⠼⠂⠐⠠⠠⠽⠰⠼⠆⠐⠈⠾ ⠐⠩⠝⠣ ⠑⠋⠁⠏⠞⠕⠍⠑⠝⠕ ⠎⠞⠜⠝ ⠠⠎⠲⠫⠲ <text:s text:c="3"/>⠨⠏⠁⠗⠁⠞⠜⠗⠜⠎⠜ ⠨⠼⠂⠲⠨⠂ <text:s/>⠨⠞⠜⠝ ⠏⠁⠗⠁⠏⠁⠝⠚ ⠏⠗⠕⠞⠁⠎⠜ ⠍⠏⠕⠗⠐⠩ ⠅⠁⠝⠐⠩⠎ ⠝⠁ ⠞⠜⠝ ⠠⠦⠠⠦⠙⠊⠁⠃⠁⠎⠩⠴⠄ ⠅⠣ ⠚⠎ ⠑⠭⠜⠎⠲ ⠨⠜ ⠁⠛⠅⠽⠇⠜ ⠠⠇⠊⠑ ⠈⠷⠠⠽⠰⠼⠂⠐⠠⠠⠽⠰⠼⠆⠐⠈⠾⠰⠨⠊⠷⠏⠾⠐⠂ ⠛⠊⠁ ⠏⠈⠑⠠⠎⠂ ⠏⠁⠗⠕⠇⠕ ⠏⠥ ⠞⠁ ⠏⠑⠙⠊⠁ ⠠⠽⠰⠼⠂⠐⠠⠠⠽⠰⠼⠆⠐ ⠐⠩⠝⠣ ⠕⠗⠊⠎⠍⠑⠝⠁ ⠎⠞⠜⠝ ⠠⠍⠂ ⠑⠭⠁⠗⠞⠁⠞⠣ ⠍⠕⠝⠕ ⠁⠏⠕ ⠞⠥⠎ ⠏⠑⠗⠊⠕⠗⠊⠎⠍⠥⠎ ⠞⠥⠎ ⠎⠞⠜⠝ ⠽⠏⠕⠏⠕⠇⠇⠁⠏⠇⠕⠞⠜⠞⠁ ⠠⠎⠂ ⠁⠋⠐⠥ ⠈⠷⠠⠽⠰⠼⠂⠐⠠⠠⠽⠰⠼⠆⠐⠈⠾⠰⠨⠊⠷⠏⠾⠐⠨⠅⠨⠊⠰⠈⠼⠐⠈⠷⠠⠭⠰⠼⠂⠐⠠⠠⠭⠰⠼⠆⠐⠈⠾⠰⠏⠐⠂ ⠅⠣ ⠁⠗⠁ ⠕ ⠽⠏⠕⠇⠕⠛⠊⠎⠍⠕⠎ ⠞⠜⠎ ⠈⠷⠠⠽⠰⠼⠂⠐⠠⠠⠽⠰⠼⠆⠐⠈⠾⠰⠨⠊⠷⠏⠾⠐ ⠍⠏⠕⠗⠐⠩ ⠝⠁ ⠛⠊⠝⠩ ⠏⠁⠝⠚ ⠎⠞⠜⠝ ⠠⠎⠂ ⠭⠑⠓⠝⠚⠝⠞⠁⠎ ⠞⠜⠝ ⠠⠍⠲ <text:s text:c="2"/></text:p>
      <text:p text:style-name="Preformatted_20_Text">⠸⠲ ⠼⠂⠤⠍⠕⠗⠋⠑⠎ ⠎⠑ ⠽⠏⠕⠏⠕⠇⠇⠁⠏⠇⠕⠞⠜⠞⠑⠎⠲ ⠨⠁⠝ ⠨⠺⠈⠑⠨⠠⠛⠷⠠⠞⠘⠈⠼⠐⠠⠍⠾ ⠐⠩⠝⠣ ⠍⠊⠁ ⠼⠂⠤⠍⠕⠗⠋⠜ ⠎⠞⠜⠝ ⠠⠍ ⠅⠣ ⠠⠎⠸⠐⠅⠠⠍ ⠍⠊⠁ ⠑⠍⠋⠽⠞⠱⠍⠑⠝⠜ ⠽⠏⠕⠏⠕⠇⠇⠁⠏⠇⠕⠞⠜⠞⠁ ⠞⠜⠎⠂ ⠍⠑ ⠁⠝⠞⠊⠎⠞⠪⠓⠜⠑⠍⠋⠽⠞⠱⠎⠜ ⠨⠊⠆⠠⠎⠫⠕⠠⠍ ⠞⠕⠞⠑ ⠕⠗⠊⠵⠥⠍⠑</text:p>
      <text:p text:style-name="Preformatted_20_Text">⠨⠺⠳⠰⠠⠎⠐⠨⠅⠨⠊⠘⠈⠼⠐⠨⠺⠈⠑⠨⠠⠛⠷⠠⠞⠘⠈⠼⠐⠠⠎⠾⠲</text:p>
      <text:p text:style-name="Preformatted_20_Text"><text:s text:c="3"/>⠨⠞⠕ ⠏⠁⠗⠁⠅⠁⠞⠚ ⠏⠁⠗⠁⠙⠩⠛⠍⠁ ⠇⠩⠞⠥⠗⠛⠐⠩ ⠎⠁⠝ ⠏⠗⠕⠩⠙⠕⠏⠐⠪⠜⠎⠜ ⠛⠊⠁ ⠞⠜⠝ ⠋⠽⠎⠜ ⠡⠞⠐⠥ ⠞⠥ ⠏⠑⠗⠊⠕⠗⠊⠎⠍⠐⠥⠲ ⠨⠁⠅⠕⠍⠁ ⠅⠣ ⠁⠝ ⠜ ⠨⠺⠰⠏⠐⠌⠨⠅⠼⠴ ⠛⠊⠁ ⠑⠝⠁ ⠏⠈⠑⠠⠎⠂ ⠍⠏⠕⠗⠐⠥⠍⠑ ⠝⠁ ⠑⠓⠥⠍⠑ ⠕⠞⠊ ⠨⠺⠳⠰⠠⠎⠐⠨⠅⠼⠴ ⠎⠞⠕ ⠏⠂ ⠁⠗⠅⠐⠩ ⠅⠑⠗⠨⠺⠰⠏⠐⠨⠅⠠⠞⠰⠏⠐⠠⠎⠂ ⠁⠋⠐⠥ ⠞⠕⠞⠑ ⠛⠊⠁ ⠠⠧⠈⠑⠠⠞⠰⠏⠐⠠⠎</text:p>
      <text:p text:style-name="Preformatted_20_Text">⠨⠺⠳⠰⠠⠎⠐⠷⠠⠧⠾⠨⠅⠨⠊⠘⠈⠼⠐⠨⠺⠷⠠⠧⠾⠨⠅⠨⠺⠷⠨⠊⠰⠈⠼⠐⠠⠧⠾⠨⠅⠼⠴⠲</text:p>
      <text:p text:style-name="Preformatted_20_Text"><text:s text:c="3"/>⠨⠐⠑⠎⠞⠚ ⠨⠺⠨⠅⠙⠽ ⠎⠞⠕⠝ ⠸⠠⠗⠘⠼⠆⠐ ⠅⠣ ⠠⠎⠨⠅⠨⠷⠽⠨⠅⠼⠴⠨⠾ ⠽⠏⠕⠏⠕⠇⠇⠁⠏⠇⠕⠞⠜⠞⠁⠲ ⠠⠞⠕⠞⠑</text:p>
      <text:p text:style-name="Preformatted_20_Text">⠨⠺⠳⠰⠠⠎⠐⠨⠅⠨⠊⠘⠈⠼⠐⠙⠽⠨⠅⠙⠷⠽⠨⠡⠨⠊⠾⠨⠅⠼⠴⠠</text:p>
      <text:p text:style-name="Preformatted_20_Text"><text:s/>⠁⠋⠐⠥ ⠜ ⠽ ⠐⠩⠝⠣ ⠎⠞⠁⠹⠑⠗⠜ ⠅⠣ ⠊⠎⠜ ⠍⠑ ⠼⠴ ⠅⠁⠞⠁ ⠍⠜⠅⠕⠎ ⠞⠜⠎ ⠠⠎⠨⠅⠨⠷⠽⠨⠅⠼⠴⠨⠾⠲ <text:s text:c="2"/>⠠⠑⠋⠁⠗⠍⠕⠛⠜⠆ ⠨⠐⠑⠎⠞⠚ ⠋⠈⠑⠠⠉⠘⠠⠿⠐⠷⠠⠍⠾ ⠅⠣ ⠠⠎⠸⠐⠅⠠⠍ ⠑⠍⠋⠽⠞⠱⠍⠑⠝⠜ ⠽⠏⠕⠏⠕⠇⠇⠁⠏⠇⠕⠞⠜⠞⠁⠲ ⠨⠞⠕⠞⠑</text:p>
      <text:p text:style-name="Preformatted_20_Text">⠙⠷⠋⠳⠰⠠⠎⠐⠾⠨⠅⠷⠙⠋⠾⠳⠰⠠⠎⠐⠲</text:p>
      <text:p text:style-name="Preformatted_20_Text"><text:s/>⠨⠐⠑⠎⠞⠚ ⠠⠧⠈⠑⠠⠞⠰⠏⠐⠠⠎⠂ ⠞⠕⠞⠑</text:p>
      <text:p text:style-name="Preformatted_20_Text">⠙⠷⠋⠳⠰⠠⠎⠐⠾⠷⠠⠧⠾⠨⠅⠠⠧⠷⠋⠾⠨⠅⠨⠊⠰⠈⠼⠐⠠⠧⠷⠋⠾⠨⠅⠙⠋⠷⠨⠊⠰⠈⠼⠐⠠⠧⠾⠨⠅⠨⠊⠘⠈⠼⠐⠷⠙⠋⠾⠨⠅⠙⠋⠳⠰⠠⠎⠐⠲</text:p>
      <text:p text:style-name="Preformatted_20_Text"/>
      <text:p text:style-name="Preformatted_20_Text"><text:s text:c="4"/>⠨⠏⠕⠇⠇⠁⠏⠇⠕⠞⠜⠞⠑⠎ ⠏⠊⠝⠁⠅⠚⠝ ⠏⠥ ⠐⠩⠝⠣ ⠎⠽⠝⠕⠇⠁ ⠎⠞⠁⠹⠍⠜⠎</text:p>
      <text:p text:style-name="Preformatted_20_Text"/>
      <text:p text:style-name="Preformatted_20_Text">⠸⠲ ⠨⠐⠩⠙⠁⠍⠑ ⠕⠞⠊ ⠪ ⠏⠗⠁⠛⠍⠁⠞⠊⠅⠐⠪ ⠍⠈⠡⠝ ⠏⠊⠝⠁⠅⠑⠎ ⠸⠠⠍⠰⠍⠈⠡⠝⠐⠷⠸⠠⠗⠾⠂ ⠎⠁⠝ ⠏⠗⠁⠛⠍⠁⠞⠊⠅⠕⠎ ⠙⠊⠁⠝⠽⠎⠍⠁⠞⠊⠅⠕⠎ ⠓⠚⠗⠕⠎ ⠙⠊⠁⠎⠞⠁⠎⠜⠎ ⠍⠝⠂ ⠐⠩⠝⠣ ⠅⠣ ⠙⠊⠁⠋⠕⠗⠊⠅⠜ ⠏⠕⠇⠇⠁⠏⠇⠕⠞⠜⠞⠁ ⠙⠊⠁⠎⠞⠁⠎⠜⠎ ⠍⠝⠲ <text:s text:c="2"/></text:p>
      <text:p text:style-name="Preformatted_20_Text">⠸⠲ ⠨⠎⠽⠍⠍⠑⠞⠗⠊⠅⠐⠪ ⠝⠈⠡⠝ ⠏⠊⠝⠁⠅⠑⠎ <text:s/>⠠⠎⠽⠍ ⠰⠝⠐⠷⠸⠠⠗⠾⠲ ⠠⠁⠽⠞⠐⠪ ⠐⠩⠝⠣ ⠪ ⠏⠊⠝⠁⠅⠑⠎ ⠠⠁⠨⠅⠷⠁⠰⠊⠚⠐⠾⠰⠊⠠⠚⠨⠅⠼⠂⠠⠄⠄⠄⠠⠝⠐ ⠍⠑ ⠞⠜⠝ ⠊⠙⠊⠕⠞⠜⠞⠁ ⠁⠰⠊⠚⠐⠨⠅⠁⠰⠚⠊⠐ ⠛⠊⠁ ⠅⠁⠹⠑ ⠊⠠⠚⠨⠅⠼⠂⠠⠄⠄⠄⠠⠝⠲ <text:s text:c="3"/>⠠⠎⠽⠍ ⠰⠝⠐⠷⠸⠠⠗⠾ ⠐⠩⠝⠣ ⠙⠊⠁⠋⠕⠗⠊⠅⠜ ⠏⠕⠇⠇⠁⠏⠇⠕⠞⠜⠞⠁ ⠙⠊⠁⠎⠞⠁⠎⠜⠎ ⠹⠝⠷⠝⠬⠼⠂⠾⠌⠼⠆⠼⠲ ⠠⠁⠽⠞⠕ ⠍⠏⠕⠗⠐⠥⠍⠑ ⠝⠁ ⠞⠕ ⠙⠐⠥⠍⠑ ⠍⠑ ⠙⠽⠕ ⠞⠗⠕⠏⠥⠎⠲ ⠨⠕ ⠁⠍⠑⠎⠕⠎ ⠞⠗⠕⠏⠕⠎ ⠐⠩⠝⠣ ⠝⠁ ⠏⠁⠗⠁⠞⠜⠗⠜⠎⠩ ⠅⠁⠝⠐⠩⠎ ⠕⠞⠊ ⠕ <text:s/>⠠⠎⠽⠍ ⠰⠝⠐⠷⠸⠠⠗⠾ ⠐⠩⠝⠣ ⠛⠗⠁⠍⠍⠊⠅⠕⠎ ⠽⠏⠕⠓⠚⠗⠕⠎ ⠞⠥ ⠠⠍⠰⠝⠈⠡⠝⠐⠷⠸⠠⠗⠾ ⠅⠣ ⠍⠊⠁ ⠃⠁⠎⠜ ⠞⠥ ⠐⠩⠝⠣ ⠪ ⠏⠊⠝⠁⠅⠑⠎ ⠠⠎⠰⠁⠃⠐ ⠛⠊⠁ ⠁⠐⠅⠱⠃ ⠍⠑ ⠠⠎⠰⠁⠃⠐⠨⠅⠷⠎⠰⠊⠚⠐⠾ ⠕⠏⠥</text:p>
      <text:p text:style-name="Preformatted_20_Text"><text:soft-page-break/>⠎⠰⠊⠚⠐⠨⠅</text:p>
      <text:p text:style-name="Preformatted_20_Text">⠠⠨⠷⠎⠰⠊⠚⠐⠨⠅⠼⠴ <text:s/>⠁⠝ ⠨⠷⠊⠠⠚⠨⠾⠌⠨⠅⠨⠷⠁⠠⠃⠨⠾ ⠠</text:p>
      <text:p text:style-name="Preformatted_20_Text">⠠⠨⠷⠎⠰⠊⠚⠐⠨⠅⠼⠂ <text:s/>⠁⠝ ⠨⠷⠊⠠⠚⠨⠾⠨⠅⠨⠷⠁⠠⠃⠨⠾ <text:s/>⠠</text:p>
      <text:p text:style-name="Preformatted_20_Text"/>
      <text:p text:style-name="Preformatted_20_Text"><text:s/>⠨⠛⠊⠁ ⠏⠁⠗⠁⠙⠩⠛⠍⠁⠂ ⠍⠊⠁ ⠃⠁⠎⠜ ⠞⠥ <text:s/>⠠⠎⠽⠍ ⠰⠼⠆⠐⠷⠸⠠⠗⠾ ⠐⠩⠝⠣ ⠜</text:p>
      <text:p text:style-name="Preformatted_20_Text">⠠⠨⠷</text:p>
      <text:p text:style-name="Preformatted_20_Text">⠠⠈⠷⠼⠂ ⠼⠴⠠⠈⠾</text:p>
      <text:p text:style-name="Preformatted_20_Text">⠠⠈⠷⠼⠴ ⠼⠴⠠⠈⠾</text:p>
      <text:p text:style-name="Preformatted_20_Text">⠠</text:p>
      <text:p text:style-name="Preformatted_20_Text">⠠⠈⠷⠼⠴ ⠼⠴⠠⠈⠾</text:p>
      <text:p text:style-name="Preformatted_20_Text">⠠⠈⠷⠼⠴ ⠼⠂⠠⠈⠾</text:p>
      <text:p text:style-name="Preformatted_20_Text">⠠</text:p>
      <text:p text:style-name="Preformatted_20_Text">⠠⠈⠷⠼⠴ ⠼⠂⠠⠈⠾</text:p>
      <text:p text:style-name="Preformatted_20_Text">⠠⠈⠷⠼⠂ ⠼⠴⠠⠈⠾</text:p>
      <text:p text:style-name="Preformatted_20_Text">⠠⠨⠾⠠</text:p>
      <text:p text:style-name="Preformatted_20_Text"><text:s/>⠅⠣ ⠑⠏⠕⠍⠑⠝⠚⠎ ⠜ ⠙⠊⠁⠎⠞⠁⠎⠜ ⠞⠥ ⠐⠩⠝⠣ ⠹⠼⠆⠡⠼⠒⠌⠼⠆⠼⠨⠅⠼⠒⠲ <text:s text:c="2"/>⠨⠍⠏⠕⠗⠐⠥⠍⠑ ⠝⠁ ⠞⠕ ⠙⠐⠥⠍⠑ ⠅⠣ ⠚⠎ ⠑⠭⠜⠎⠲ ⠨⠐⠑⠎⠞⠚ ⠜ ⠕⠍⠁⠇⠜ ⠷⠛⠗⠁⠍⠍⠊⠅⠜⠾ ⠁⠏⠩⠅⠕⠝⠊⠎⠜ ⠠⠋⠆⠸⠠⠍⠰⠝⠈⠡⠝⠐⠷⠸⠠⠗⠾⠫⠕⠸⠠⠗⠘⠹⠝⠷⠝⠤⠼⠂⠾⠌⠼⠆⠼⠐</text:p>
      <text:p text:style-name="Preformatted_20_Text">⠠⠋⠷⠷⠁⠰⠊⠚⠐⠾⠾⠨⠅⠷⠁⠰⠼⠂⠆⠐⠤⠁⠰⠼⠆⠂⠐⠠⠄⠄⠄⠠⠁⠰⠼⠂⠝⠐⠤⠁⠰⠝⠼⠂⠐⠠⠁⠰⠼⠆⠒⠐⠤⠁⠰⠼⠒⠆⠐⠠⠄⠄⠄⠠⠁⠰⠼⠆⠝⠐⠤⠁⠰⠝⠼⠆⠐⠠⠄⠄⠄⠠⠁⠰⠷⠝⠤⠼⠂⠾⠝⠐⠤⠁⠰⠝⠷⠝⠤⠼⠂⠾⠐⠾⠈⠑⠸⠠⠗⠘⠼⠂⠬⠼⠆⠬⠄⠄⠄⠬⠝⠤⠼⠂⠐⠲</text:p>
      <text:p text:style-name="Preformatted_20_Text"><text:s/>⠠⠍⠏⠕⠗⠐⠥⠍⠑ ⠝⠁ ⠑⠇⠑⠛⠭⠥⠍⠑ ⠕⠞⠊ ⠐⠩⠝⠣ ⠎⠥⠃⠍⠑⠗⠎⠊⠕⠝ ⠅⠣ ⠕⠞⠊ <text:s/>⠠⠎⠽⠍ ⠰⠝⠐⠷⠸⠠⠗⠾⠨⠅⠠⠋⠘⠤⠼⠂⠐⠷⠼⠴⠾⠲ ⠠⠑⠏⠕⠍⠑⠝⠚⠎⠂ ⠞⠕ <text:s/>⠠⠎⠽⠍ ⠰⠝⠐⠷⠸⠠⠗⠾ ⠐⠩⠝⠣ ⠅⠇⠩⠎⠞⠜ ⠽⠏⠕⠏⠕⠇⠇⠁⠏⠇⠕⠞⠜⠞⠁ ⠞⠜⠎ ⠸⠠⠍⠰⠝⠈⠡⠝⠐⠷⠸⠠⠗⠾ ⠎⠽⠝⠙⠊⠁⠎⠞⠁⠎⠜⠎ ⠹⠝⠷⠝⠤⠼⠂⠾⠌⠼⠆⠼ ⠅⠣ ⠁⠗⠁ ⠙⠊⠁⠎⠞⠁⠎⠜⠎</text:p>
      <text:p text:style-name="Preformatted_20_Text">⠝⠘⠼⠆⠐⠤⠹⠝⠷⠝⠤⠼⠂⠾⠌⠼⠆⠼⠨⠅⠹⠝⠷⠝⠬⠼⠂⠾⠌⠼⠆⠼⠲</text:p>
      <text:p text:style-name="Preformatted_20_Text"><text:s/>⠨⠃⠑⠃⠣⠁⠂ ⠁⠋⠐⠥ ⠜ ⠠⠋ ⠐⠩⠝⠣ ⠛⠗⠁⠍⠍⠊⠅⠜⠂ <text:s/>⠠⠎⠽⠍ ⠰⠝⠐⠷⠸⠠⠗⠾⠨⠅⠠⠅⠑⠗⠠⠋ ⠁⠏⠕ ⠕⠏⠥ ⠍⠏⠕⠗⠐⠥⠍⠑ ⠝⠁ ⠃⠗⠐⠥⠍⠑ ⠞⠜ ⠃⠁⠎⠜⠲ <text:s text:c="2"/></text:p>
      <text:p text:style-name="Preformatted_20_Text">⠸⠲ ⠠⠕⠗⠹⠕⠛⠚⠝⠊⠪ ⠏⠊⠝⠁⠅⠑⠎</text:p>
      <text:p text:style-name="Preformatted_20_Text">⠠⠕⠷⠝⠾⠨⠅⠨⠷⠠⠏⠈⠑⠸⠠⠍⠰⠝⠈⠡⠝⠐⠷⠸⠠⠗⠾⠠ ⠠⠏⠠⠏⠘⠠⠞⠐⠨⠅⠠⠊⠰⠝⠐⠨⠾⠲</text:p>
      <text:p text:style-name="Preformatted_20_Text"><text:s/>⠨⠕⠗⠊⠵⠕⠝⠞⠁⠎ ⠞⠜⠝ ⠁⠏⠩⠅⠕⠝⠊⠎⠜ ⠠⠋⠆⠸⠠⠍⠰⠝⠈⠡⠝⠐⠷⠸⠠⠗⠾⠫⠕ ⠠⠎⠽⠍ ⠰⠝⠐⠷⠸⠠⠗⠾ ⠚⠎</text:p>
      <text:p text:style-name="Preformatted_20_Text">⠠⠋⠷⠠⠁⠾⠨⠅⠠⠁⠠⠁⠘⠠⠞⠐⠠</text:p>
      <text:p text:style-name="Preformatted_20_Text"><text:soft-page-break/><text:s/>⠏⠗⠑⠏⠩ ⠝⠁ ⠑⠇⠑⠭⠛⠥⠍⠑ ⠕⠞⠊ ⠠⠊⠰⠝⠐⠈⠑ ⠠⠎⠽⠍ ⠰⠝⠐⠷⠸⠠⠗⠾ ⠐⠩⠝⠣ ⠕⠍⠁⠇⠜ ⠞⠊⠍⠜ ⠞⠜⠎ ⠠⠋⠲ <text:s text:c="2"/>⠨⠐⠑⠎⠞⠚ ⠠⠁⠈⠑⠠⠕⠷⠝⠾⠲ ⠠⠅⠁⠹⠑ ⠠⠭⠈⠑⠠⠞⠰⠠⠁⠐⠸⠠⠍⠰⠝⠈⠡⠝⠐⠷⠸⠠⠗⠾ ⠐⠩⠝⠣ ⠑⠝⠁⠎ ⠏⠊⠝⠁⠅⠁⠎ ⠠⠭⠈⠑⠠⠍⠰⠝⠈⠡⠝⠐⠷⠸⠠⠗⠾ ⠁⠋⠐⠥ ⠐⠩⠙⠁⠍⠑ ⠕⠞⠊ ⠪ ⠏⠁⠗⠁⠛⠚⠛⠊⠎⠩⠎ ⠎⠑ ⠑⠝⠁⠝ ⠙⠊⠁⠝⠽⠎⠍⠁⠞⠊⠅⠕ ⠓⠚⠗⠕ ⠞⠡⠞⠊⠵⠕⠝⠞⠣ ⠍⠑ ⠅⠁⠏⠪⠕ ⠛⠑⠚⠍⠑⠞⠗⠊⠅⠕ ⠑⠋⠁⠏⠞⠕⠍⠑⠝⠕ ⠙⠊⠁⠝⠽⠎⠍⠁⠂ ⠙⠜⠇⠁⠙⠜</text:p>
      <text:p text:style-name="Preformatted_20_Text">⠠⠞⠰⠠⠁⠐⠸⠠⠍⠰⠝⠈⠡⠝⠐⠷⠸⠠⠗⠾⠈⠱⠈⠱⠨⠷⠠⠁⠨⠾⠈⠡⠠⠍⠰⠝⠈⠡⠝⠐⠷⠸⠠⠗⠾⠈⠱⠈⠱⠠⠍⠰⠝⠈⠡⠝⠐⠷⠸⠠⠗⠾⠲</text:p>
      <text:p text:style-name="Preformatted_20_Text"><text:s text:c="3"/>⠠⠍⠁⠇⠊⠎⠞⠁⠂ ⠍⠏⠕⠗⠐⠥⠍⠑ ⠝⠁ ⠁⠝⠁⠏⠁⠗⠁⠎⠞⠜⠎⠥⠍⠑ ⠞⠕ ⠠⠭⠨⠅⠨⠛⠄⠷⠼⠴⠾ ⠕⠏⠥</text:p>
      <text:p text:style-name="Preformatted_20_Text">⠨⠛⠷⠞⠾⠨⠅⠠⠁⠬⠞⠠⠭⠠</text:p>
      <text:p text:style-name="Preformatted_20_Text"><text:s/>⠅⠣ ⠑⠏⠕⠍⠑⠝⠚⠎</text:p>
      <text:p text:style-name="Preformatted_20_Text">⠠⠋⠰⠈⠼⠐⠠⠭⠨⠅⠷⠠⠋⠨⠡⠨⠛⠾⠄⠷⠼⠴⠾⠨⠅⠠⠹⠙⠌⠙⠞⠼⠠⠳⠰⠞⠨⠅⠼⠴⠐⠠⠷⠷⠠⠁⠬⠞⠠⠭⠾⠷⠠⠁⠬⠞⠠⠭⠾⠘⠠⠞⠐⠠⠾ ⠨⠅⠠⠹⠙⠌⠙⠞⠼⠠⠳⠰⠞⠨⠅⠼⠴⠐⠷⠠⠁⠬⠞⠠⠭⠾⠡⠠⠁⠘⠠⠞⠐⠬⠠⠁⠠⠹⠙⠌⠙⠞⠼⠠⠳⠰⠞⠨⠅⠼⠴⠐⠷⠠⠁⠬⠞⠠⠭⠾⠘⠠⠞⠐ ⠨⠅⠠⠭⠠⠁⠘⠠⠞⠐⠬⠠⠁⠠⠭⠘⠠⠞⠐⠲</text:p>
      <text:p text:style-name="Preformatted_20_Text"><text:s/>⠨⠛⠊⠁ ⠅⠁⠹⠑ ⠠⠽⠈⠑ ⠠⠎⠽⠍ ⠰⠝⠐⠷⠸⠠⠗⠾⠈⠱⠈⠱⠠⠞⠰⠠⠊⠐ ⠠⠎⠽⠍ ⠰⠝⠐⠷⠸⠠⠗⠾ ⠏⠁⠗⠁⠞⠜⠗⠐⠥⠍⠑ ⠕⠞⠊ ⠛⠊⠁ ⠠⠭⠨⠅⠹⠼⠂⠌⠼⠆⠼⠠⠁⠠⠽</text:p>
      <text:p text:style-name="Preformatted_20_Text">⠠⠋⠰⠈⠼⠐⠠⠭⠨⠅⠠⠋⠰⠈⠼⠐⠹⠼⠂⠌⠼⠆⠼⠠⠽⠠⠁⠨⠅⠹⠼⠂⠌⠼⠆⠼⠷⠠⠽⠠⠁⠠⠁⠘⠠⠞⠐⠬⠠⠁⠠⠁⠘⠠⠞⠐⠠⠽⠘⠠⠞⠐⠾⠨⠅⠹⠠⠽⠬⠠⠽⠘⠠⠞⠐⠌⠼⠆⠼⠨⠅⠠⠽⠠</text:p>
      <text:p text:style-name="Preformatted_20_Text"><text:s/>⠅⠣ ⠁⠗⠁ ⠠⠋⠰⠈⠼⠐⠆⠠⠞⠰⠠⠁⠐⠠⠍⠰⠝⠈⠡⠝⠐⠷⠸⠠⠗⠾⠫⠕⠠⠞⠰⠠⠊⠐ ⠠⠎⠽⠍ ⠰⠝⠐⠷⠸⠠⠗⠾ ⠐⠩⠝⠣ ⠑⠏⠊⠲ <text:s text:c="2"/>⠠⠑⠏⠕⠍⠑⠝⠚⠎⠂ ⠜ ⠠⠕⠷⠝⠾ ⠐⠩⠝⠣ ⠅⠇⠩⠎⠞⠜ ⠽⠏⠕⠏⠕⠇⠇⠁⠏⠇⠕⠞⠜⠞⠁ ⠞⠜⠎ ⠸⠠⠍⠰⠝⠈⠡⠝⠐⠷⠸⠠⠗⠾ ⠎⠽⠝⠙⠊⠁⠎⠞⠁⠎⠜⠎ ⠙⠊⠍ ⠠⠎⠽⠍ ⠰⠝⠐⠷⠸⠠⠗⠾⠨⠅⠹⠝⠷⠝⠬⠼⠂⠾⠌⠼⠆⠼⠂ ⠁⠗⠁ ⠙⠊⠁⠎⠞⠁⠎⠜⠎</text:p>
      <text:p text:style-name="Preformatted_20_Text">⠙⠊⠍⠠⠕⠷⠝⠾⠨⠅⠝⠘⠼⠆⠐⠤⠹⠝⠷⠝⠬⠼⠂⠾⠌⠼⠆⠼⠨⠅⠹⠝⠷⠝⠤⠼⠂⠾⠌⠼⠆⠼⠲</text:p>
      <text:p text:style-name="Preformatted_20_Text"><text:s text:c="3"/>⠠⠍⠁⠇⠊⠎⠞⠁⠂ ⠕ ⠑⠋⠁⠏⠞⠕⠍⠑⠝⠕⠎ ⠓⠚⠗⠕⠎ ⠠⠭⠈⠑⠨⠞⠰⠠⠊⠐⠠⠕⠷⠝⠾⠨⠅⠠⠅⠑⠗⠠⠋⠰⠈⠼⠐ ⠷⠕⠏⠥ ⠹⠑⠞⠥⠍⠑ ⠠⠁⠨⠅⠠⠊⠾ ⠅⠣ ⠁⠗⠁</text:p>
      <text:p text:style-name="Preformatted_20_Text">⠠⠭⠬⠠⠭⠘⠠⠞⠐⠨⠅⠼⠴⠲</text:p>
      <text:p text:style-name="Preformatted_20_Text"><text:s/>⠠⠕ ⠑⠋⠁⠏⠞⠕⠍⠑⠝⠕⠎ ⠓⠚⠗⠕⠎ ⠇⠪⠏⠕⠝ ⠞⠜⠎ ⠠⠕⠷⠝⠾ ⠎⠞⠕ ⠠⠊ ⠐⠩⠝⠣ ⠪ ⠁⠝⠞⠊⠎⠽⠍⠍⠑⠞⠗⠊⠅⠐⠪ ⠏⠊⠝⠁⠅⠑⠎ ⠠⠭ ⠍⠑ ⠠⠭⠨⠅⠤⠠⠭⠘⠠⠞⠐⠲ <text:s text:c="2"/></text:p>
      <text:p text:style-name="Preformatted_20_Text">⠸⠲ ⠨⠜ ⠩⠙⠊⠅⠜ ⠛⠗⠁⠍⠍⠊⠅⠜ ⠕⠍⠁⠙⠁ ⠷⠎⠏⠑⠉⠊⠁⠇ ⠇⠊⠝⠑⠁⠗ ⠛⠗⠕⠥⠏⠾ ⠠⠎⠠⠇⠷⠝⠠⠸⠠⠗⠾⠸⠐⠅⠸⠠⠍⠰⠝⠈⠡⠝⠐⠷⠸⠠⠗⠾⠲</text:p>
      <text:p text:style-name="Preformatted_20_Text">⠠⠎⠠⠇⠷⠝⠠⠸⠠⠗⠾⠨⠅⠨⠷⠠⠁⠈⠑⠸⠠⠍⠰⠝⠈⠡⠝⠐⠷⠸⠠⠗⠾⠠ ⠙⠑⠞⠠⠁⠨⠅⠼⠂⠨⠾</text:p>
      <text:p text:style-name="Preformatted_20_Text"><text:s/>⠨⠜ ⠁⠏⠩⠅⠕⠝⠊⠎⠜ ⠠⠋⠆⠸⠠⠍⠰⠝⠈⠡⠝⠐⠷⠸⠠⠗⠾⠫⠕⠸⠠⠗</text:p>
      <text:p text:style-name="Preformatted_20_Text">⠠⠋⠷⠠⠁⠾⠨⠅⠙⠑⠞⠠⠁⠠</text:p>
      <text:p text:style-name="Preformatted_20_Text"><text:s/>⠐⠩⠝⠣ ⠕⠍⠁⠇⠜⠲ ⠨⠍⠁⠇⠊⠎⠞⠁⠂ ⠎⠽⠍⠃⠕⠇⠊⠵⠕⠝⠞⠁⠎ ⠍⠑ ⠠⠙⠠⠋⠰⠏⠐⠨⠅⠠⠷⠠⠋⠰⠈⠼⠐⠾⠠⠳⠰⠠⠞⠰⠰⠏⠠⠍⠐ ⠛⠊⠁ ⠍⠊⠁ ⠕⠍⠁⠇⠜ ⠠⠋⠆⠠⠍⠫⠕⠠⠝⠆</text:p>
      <text:p text:style-name="Preformatted_20_Text">⠷⠠⠙⠙⠑⠞⠾⠰⠠⠁⠐⠷⠠⠭⠾⠨⠅⠠⠹⠙⠌⠙⠞⠼⠷⠠⠁⠬⠞⠠⠭⠾⠠⠳⠰⠞⠨⠅⠼⠴⠐⠨⠅⠙⠑⠞⠠⠁⠡ ⠞⠗ ⠷⠠⠁⠘⠤⠼⠂⠐⠠⠭⠾⠲</text:p>
      <text:p text:style-name="Preformatted_20_Text"><text:s/>⠠⠑⠏⠕⠍⠑⠝⠚⠎⠂ ⠛⠊⠁ ⠠⠁⠈⠑⠠⠎⠠⠇⠷⠝⠠⠸⠠⠗⠾</text:p>
      <text:p text:style-name="Preformatted_20_Text">⠷⠠⠙⠙⠑⠞⠾⠰⠠⠁⠐⠷⠠⠁⠾⠨⠅⠙⠑⠞⠠⠁⠡ ⠞⠗ ⠠⠊⠨⠅⠝⠙⠑⠞⠠⠁⠨⠅⠝⠌⠨⠅⠼⠴⠠</text:p>
      <text:p text:style-name="Preformatted_20_Text"><text:s/>⠅⠣ ⠁⠗⠁ ⠷⠠⠙⠙⠑⠞⠾⠰⠠⠁⠐⠆⠠⠞⠰⠠⠁⠐⠸⠠⠍⠰⠝⠈⠡⠝⠐⠷⠸⠠⠗⠾⠫⠕⠠⠞⠰⠼⠂⠐⠸⠠⠗ ⠐⠩⠝⠣ ⠑⠏⠊⠲ ⠨⠙⠜⠇⠁⠙⠜ ⠞⠕ ⠼⠂ ⠐⠩⠝⠣ ⠕⠍⠁⠇⠜ ⠞⠊⠍⠜ ⠞⠜⠎ ⠙⠑⠞⠲ <text:s text:c="2"/>⠨⠃⠇⠑⠏⠥⠍⠑ ⠇⠪⠏⠕⠝ ⠕⠞⠊ ⠜ ⠠⠎⠠⠇⠷⠝⠠⠸⠠⠗⠾ ⠐⠩⠝⠣ ⠅⠇⠩⠎⠞⠜ ⠽⠏⠕⠏⠕⠇⠇⠁⠏⠇⠕⠞⠜⠞⠁ ⠞⠜⠎ ⠸⠠⠍⠰⠝⠈⠡⠝⠐⠷⠸⠠⠗⠾ ⠎⠽⠝⠙⠊⠁⠎⠞⠁⠎⠜⠎ ⠙⠊⠍⠸⠠⠗⠨⠅⠼⠂⠂ ⠁⠗⠁ ⠙⠊⠁⠎⠞⠁⠎⠜⠎</text:p>
      <text:p text:style-name="Preformatted_20_Text">⠙⠊⠍⠠⠎⠠⠇⠷⠝⠠⠸⠠⠗⠾⠨⠅⠝⠘⠼⠆⠐⠤⠼⠂⠲</text:p>
      <text:p text:style-name="Preformatted_20_Text"><text:s/>⠠⠕ ⠑⠋⠁⠏⠞⠕⠍⠑⠝⠕⠎ ⠓⠚⠗⠕⠎ ⠎⠞⠕ ⠠⠁⠨⠅⠠⠊⠰⠝⠐ ⠁⠏⠕⠞⠑⠇⠐⠩⠞⠣ ⠁⠏⠕ ⠑⠅⠐⠩⠝⠥⠎ ⠞⠥⠎ ⠏⠊⠝⠁⠅⠑⠎ ⠠⠭ ⠍⠑</text:p>
      <text:p text:style-name="Preformatted_20_Text"><text:soft-page-break/>⠷⠠⠙⠙⠑⠞⠾⠰⠠⠁⠐⠷⠠⠭⠾⠨⠅⠙⠑⠞⠠⠁⠡ ⠞⠗ ⠷⠠⠁⠘⠤⠼⠂⠐⠠⠭⠾⠨⠅ ⠞⠗ ⠠⠭⠨⠅⠼⠴⠲</text:p>
      <text:p text:style-name="Preformatted_20_Text"><text:s/>⠨⠐⠁⠗⠁</text:p>
      <text:p text:style-name="Preformatted_20_Text">⠠⠞⠰⠠⠊⠐⠠⠎⠠⠇⠷⠝⠠⠸⠠⠗⠾⠨⠅⠨⠷⠠⠭⠈⠑⠸⠠⠍⠰⠝⠈⠡⠝⠐⠷⠸⠠⠗⠾⠠ <text:s/>⠞⠗ ⠠⠭⠨⠅⠼⠴⠨⠾⠲</text:p>
      <text:p text:style-name="Preformatted_20_Text"/>
      <text:p text:style-name="Preformatted_20_Text">⠸⠲ ⠠⠓ ⠩⠙⠊⠅⠜ ⠕⠗⠹⠕⠛⠚⠝⠊⠁ ⠕⠍⠁⠙⠁ ⠠⠎⠠⠕⠷⠝⠾⠨⠅⠨⠷⠠⠁⠈⠑⠠⠕⠷⠝⠾⠠ ⠙⠑⠞⠠⠁⠨⠅⠼⠂⠨⠾⠲ ⠨⠛⠊⠁ ⠅⠁⠹⠑ ⠠⠁⠈⠑⠠⠕⠷⠝⠾ ⠑⠓⠥⠍⠑ ⠠⠁⠠⠁⠘⠠⠞⠐⠨⠅⠠⠊⠰⠝⠐⠲ ⠨⠏⠐⠣⠗⠝⠕⠝⠞⠁⠎ ⠕⠗⠊⠵⠥⠎⠑⠎ ⠃⠇⠑⠏⠥⠍⠑ ⠕⠞⠊ ⠷⠙⠑⠞⠠⠁⠾⠘⠼⠆⠐⠨⠅⠼⠂ ⠅⠣ ⠁⠗⠁ ⠙⠑⠞⠠⠁⠨⠅⠬⠤⠼⠂⠲ <text:s text:c="2"/>⠨⠐⠁⠗⠁ ⠜ ⠠⠕⠷⠝⠾ ⠑⠓⠩ ⠙⠽⠕ ⠎⠽⠝⠑⠅⠞⠊⠅⠑⠎ ⠎⠽⠝⠊⠎⠞⠚⠎⠑⠎</text:p>
      <text:p text:style-name="Preformatted_20_Text">⠠⠕⠷⠝⠾⠨⠅⠷⠠⠕⠷⠝⠾⠨⠩⠨⠷⠙⠑⠞⠨⠅⠼⠂⠨⠾⠾⠨⠬⠷⠠⠕⠷⠝⠾⠨⠩⠨⠷⠙⠑⠞⠨⠅⠤⠼⠂⠨⠾⠾⠲</text:p>
      <text:p text:style-name="Preformatted_20_Text"><text:s text:c="3"/>⠨⠜ ⠠⠎⠠⠕⠷⠝⠾⠨⠅⠠⠕⠷⠝⠾⠨⠩⠨⠷⠙⠑⠞⠨⠅⠼⠂⠨⠾⠨⠅⠠⠕⠷⠝⠾⠨⠩⠠⠎⠠⠇⠷⠝⠠⠸⠠⠗⠾ ⠐⠩⠝⠣ ⠽⠏⠕⠕⠍⠁⠙⠁ ⠞⠜⠎ ⠠⠕⠷⠝⠾ ⠅⠣ ⠁⠝⠪⠓⠞⠜ ⠽⠏⠕⠏⠕⠇⠇⠁⠏⠇⠕⠞⠜⠞⠁ ⠞⠜⠎⠲ ⠨⠑⠏⠕⠍⠑⠝⠚⠎ ⠑⠓⠥⠍⠑</text:p>
      <text:p text:style-name="Preformatted_20_Text">⠙⠊⠍⠠⠎⠠⠕⠷⠝⠾⠨⠅⠙⠊⠍⠠⠕⠷⠝⠾⠨⠅⠹⠝⠷⠝⠤⠼⠂⠾⠌⠼⠆⠼⠲</text:p>
      <text:p text:style-name="Preformatted_20_Text"/>
      <text:p text:style-name="Preformatted_20_Text"><text:s text:c="10"/>⠨⠼⠂⠢⠨⠕⠇⠕⠅⠇⠜⠗⠚⠞⠊⠅⠑⠎ ⠅⠁⠍⠏⠽⠇⠑⠎ ⠅⠣ ⠗⠕⠑⠎ ⠙⠊⠁⠝⠽⠎⠍⠁⠞⠊⠅⠚⠝ ⠏⠑⠙⠊⠚⠝</text:p>
      <text:p text:style-name="Preformatted_20_Text"><text:s text:c="3"/></text:p>
      <text:p text:style-name="Preformatted_20_Text">⠸⠲ ⠨⠕⠇⠕⠅⠇⠜⠗⠚⠞⠊⠅⠑⠎ ⠅⠁⠍⠏⠽⠇⠑⠎ ⠙⠊⠁⠝⠽⠎⠍⠁⠞⠊⠅⠚⠝ ⠏⠑⠙⠊⠚⠝⠲ <text:s text:c="3"/>⠨⠐⠑⠎⠞⠚ ⠠⠍ ⠍⠊⠁ ⠙⠊⠁⠋⠕⠗⠊⠅⠜ ⠏⠕⠇⠇⠁⠏⠇⠕⠞⠜⠞⠁ ⠅⠣ ⠠⠧⠈⠑⠈⠰⠠⠭⠷⠠⠍⠾ ⠑⠝⠁ ⠕⠍⠁⠇⠕ ⠙⠊⠁⠝⠽⠎⠍⠁⠞⠊⠅⠕ ⠏⠑⠙⠊⠕⠲ ⠨⠍⠊⠁ ⠕⠍⠁⠇⠜ ⠅⠁⠍⠏⠽⠇⠜ ⠨⠛⠆⠷⠁⠠⠃⠾⠫⠕⠠⠍ ⠕⠝⠕⠍⠁⠵⠑⠞⠣ ⠠⠄⠸⠕⠇⠕⠅⠇⠜⠗⠚⠞⠊⠅⠜ ⠅⠁⠍⠏⠽⠇⠜⠸⠠⠄ ⠞⠥ ⠙⠊⠁⠝⠽⠎⠍⠁⠞⠊⠅⠐⠥ ⠏⠑⠙⠊⠥ ⠠⠧ ⠁⠝</text:p>
      <text:p text:style-name="Preformatted_20_Text">⠨⠛⠄⠷⠞⠾⠨⠅⠠⠧⠰⠨⠛⠷⠞⠾⠐⠷⠼⠲⠾</text:p>
      <text:p text:style-name="Preformatted_20_Text"><text:s/>⠛⠊⠁ ⠅⠁⠹⠑ ⠞⠈⠑⠷⠁⠠⠃⠾⠲</text:p>
      <text:p text:style-name="Preformatted_20_Text">⠸⠲ ⠨⠏⠁⠗⠁⠙⠐⠩⠛⠍⠁⠞⠁⠲</text:p>
      <text:p text:style-name="Preformatted_20_Text">⠨⠼⠂⠲ <text:s/>⠨⠐⠑⠎⠞⠚ ⠠⠍⠨⠅⠸⠠⠗⠘⠼⠆⠐ ⠅⠣ ⠠⠧⠨⠅⠹⠈⠙⠌⠈⠙⠭⠼⠲ ⠠⠅⠁⠹⠑ ⠅⠁⠍⠏⠽⠇⠜</text:p>
      <text:p text:style-name="Preformatted_20_Text">⠨⠛⠷⠞⠾⠨⠅⠷⠞⠬⠉⠠⠙⠾⠠</text:p>
      <text:p text:style-name="Preformatted_20_Text"><text:s/>⠕⠏⠥ ⠉⠠⠙⠈⠑⠸⠠⠗⠂ ⠐⠩⠝⠣ ⠕⠇⠕⠅⠇⠜⠗⠚⠞⠊⠅⠜ ⠅⠁⠍⠏⠽⠇⠜ ⠞⠥ ⠠⠭ ⠛⠊⠁⠞⠊⠂ ⠁⠝ ⠭⠠⠽ ⠐⠩⠝⠣ ⠪ ⠎⠽⠝⠁⠗⠞⠜⠎⠩⠎ ⠎⠽⠝⠞⠑⠞⠁⠛⠍⠑⠝⠚⠝⠂ ⠞⠕⠞⠑</text:p>
      <text:p text:style-name="Preformatted_20_Text">⠨⠛⠄⠷⠞⠾⠭⠨⠅⠨⠛⠰⠈⠼⠐⠠⠷⠠⠹⠈⠙⠌⠈⠙⠞⠼⠠⠳⠰⠞⠐⠠⠾⠷⠭⠾⠨⠅⠷⠭⠨⠡⠨⠛⠾⠄⠷⠞⠾⠨⠅⠼⠂⠠ ⠨⠛⠄⠷⠞⠾⠽⠨⠅⠨⠛⠰⠈⠼⠐⠠⠷⠠⠹⠈⠙⠌⠈⠙⠞⠼⠠⠳⠰⠞⠐⠠⠾⠷⠽⠾⠨⠅⠷⠽⠨⠡⠨⠛⠾⠄⠷⠞⠾⠨⠅⠼⠴⠠</text:p>
      <text:p text:style-name="Preformatted_20_Text"><text:s/>⠑⠏⠕⠍⠑⠝⠚⠎</text:p>
      <text:p text:style-name="Preformatted_20_Text">⠨⠛⠄⠷⠞⠾⠨⠅⠨⠛⠄⠷⠞⠾⠷⠭⠾⠠⠹⠈⠙⠌⠈⠙⠭⠼⠠⠳⠰⠨⠛⠷⠞⠾⠐⠬⠨⠛⠄⠷⠞⠾⠷⠽⠾⠠⠹⠈⠙⠌⠈⠙⠽⠼⠠⠳⠰⠨⠛⠷⠞⠾⠐⠨⠅⠠⠹⠈⠙⠌⠈⠙⠭⠼⠠⠳⠰⠨⠛⠷⠞⠾⠐⠨⠅⠠⠭⠰⠨⠛⠷⠞⠾⠐⠲</text:p>
      <text:p text:style-name="Preformatted_20_Text"/>
      <text:p text:style-name="Preformatted_20_Text">⠨⠼⠆⠲ <text:s/>⠨⠐⠑⠎⠞⠚ ⠠⠍⠨⠅⠸⠠⠗⠘⠼⠆⠐⠂ ⠠⠺⠨⠅⠭⠹⠈⠙⠌⠈⠙⠽⠼⠤⠽⠹⠈⠙⠌⠈⠙⠭⠼⠲ ⠨⠹⠑⠇⠥⠍⠑ ⠝⠁ ⠃⠗⠐⠥⠍⠑⠂ ⠁⠝ ⠽⠏⠁⠗⠓⠥⠝⠂ ⠕⠇⠕⠅⠇⠜⠗⠚⠞⠊⠅⠑⠎ ⠅⠁⠍⠏⠽⠇⠑⠎ ⠨⠛⠷⠞⠾⠨⠅⠷⠭⠷⠞⠾⠠⠽⠷⠞⠾ ⠛⠊⠁ ⠞⠕ ⠠⠺⠲ ⠨⠞⠕⠞⠑</text:p>
      <text:p text:style-name="Preformatted_20_Text">⠨⠛⠄⠷⠞⠾⠨⠅⠭⠄⠷⠞⠾⠠⠹⠈⠙⠌⠈⠙⠭⠼⠠⠳⠰⠨⠛⠷⠞⠾⠐⠬⠽⠄⠷⠞⠾⠠⠹⠈⠙⠌⠈⠙⠽⠼⠠⠳⠰⠨⠛⠷⠞⠾⠐⠲</text:p>
      <text:p text:style-name="Preformatted_20_Text"><text:soft-page-break/><text:s/>⠨⠑⠏⠕⠍⠑⠝⠚⠎⠂ ⠜ ⠨⠛ ⠐⠩⠝⠣ ⠕⠇⠕⠅⠇⠜⠗⠚⠞⠊⠅⠜ ⠅⠁⠍⠏⠽⠇⠜ ⠞⠥ ⠠⠺ ⠁⠝ ⠅⠣ ⠍⠕⠝⠕ ⠁⠝ ⠛⠊⠁ ⠅⠁⠹⠑ ⠞</text:p>
      <text:p text:style-name="Preformatted_20_Text">⠨⠛⠄⠷⠞⠾⠨⠅⠠⠺⠰⠨⠛⠷⠞⠾⠐ ⠭⠄⠷⠞⠾⠠⠹⠈⠙⠌⠈⠙⠭⠼⠠⠳⠰⠨⠛⠷⠞⠾⠐⠬⠽⠄⠷⠞⠾⠠⠹⠈⠙⠌⠈⠙⠽⠼⠠⠳⠰⠨⠛⠷⠞⠾⠐⠨⠅⠤⠽⠠⠹⠈⠙⠌⠈⠙⠭⠼⠠⠳⠰⠨⠛⠷⠞⠾⠐⠬⠭⠠⠹⠈⠙⠌⠈⠙⠽⠼⠠⠳⠰⠨⠛⠷⠞⠾⠐⠲</text:p>
      <text:p text:style-name="Preformatted_20_Text"><text:s/>⠨⠃⠇⠑⠏⠥⠍⠑ ⠕⠞⠊ ⠞⠕ ⠏⠗⠕⠃⠇⠜⠍⠁ ⠐⠱⠗⠑⠎⠜⠎ ⠕⠇⠕⠅⠇⠜⠗⠚⠞⠊⠅⠚⠝ ⠅⠁⠍⠏⠽⠇⠚⠝ ⠁⠝⠁⠛⠑⠞⠣ ⠎⠞⠜⠝ ⠑⠏⠊⠇⠽⠎⠜ ⠞⠥ ⠎⠽⠎⠞⠜⠍⠁⠞⠕⠎ ⠎⠽⠝⠜⠹⠚⠝ ⠙⠊⠁⠋⠕⠗⠊⠅⠚⠝ ⠑⠭⠊⠎⠚⠎⠑⠚⠝</text:p>
      <text:p text:style-name="Preformatted_20_Text">⠭⠄⠷⠞⠾⠨⠅⠤⠽ ⠽⠄⠷⠞⠾⠨⠅⠭⠲</text:p>
      <text:p text:style-name="Preformatted_20_Text"><text:s/>⠨⠍⠏⠕⠗⠐⠥⠍⠑ ⠐⠩⠞⠑ ⠝⠁ ⠍⠁⠝⠞⠑⠯⠥⠍⠑ ⠞⠜ ⠇⠽⠎⠜⠂ ⠐⠩⠞⠑ ⠝⠁ ⠽⠏⠕⠇⠕⠛⠊⠎⠥⠍⠑</text:p>
      <text:p text:style-name="Preformatted_20_Text">⠭⠄⠄⠷⠞⠾⠨⠅⠤⠽⠄⠷⠞⠾⠨⠅⠤⠭ ⠽⠄⠄⠷⠞⠾⠨⠅⠭⠄⠷⠞⠾⠨⠅⠤⠽</text:p>
      <text:p text:style-name="Preformatted_20_Text"><text:s/>⠕⠏⠕⠞⠑</text:p>
      <text:p text:style-name="Preformatted_20_Text">⠭⠷⠞⠾⠨⠅⠨⠁⠉⠕⠎ ⠞⠤⠨⠃⠎⠊⠝ ⠞ ⠽⠷⠞⠾⠨⠅⠤⠭⠄⠷⠞⠾⠨⠅⠨⠁⠎⠊⠝ ⠞⠬⠨⠃⠉⠕⠎ ⠞⠲</text:p>
      <text:p text:style-name="Preformatted_20_Text"><text:s/>⠨⠛⠊⠁ ⠞⠨⠅⠼⠴⠂ ⠭⠷⠼⠴⠾⠨⠅⠨⠁⠂ ⠽⠷⠼⠴⠾⠨⠅⠨⠃⠲ ⠠⠑⠏⠕⠍⠑⠝⠚⠎⠂ ⠁⠝ ⠨⠛⠷⠼⠴⠾⠨⠅⠷⠼⠴⠠⠴⠾ ⠞⠕⠞⠑ ⠨⠛⠷⠞⠾⠨⠅⠷⠼⠴⠠⠴⠾ ⠛⠊⠁ ⠅⠁⠹⠑ ⠞⠈⠑⠸⠠⠗⠲ <text:s text:c="5"/>⠨⠛⠑⠝⠊⠅⠁⠂</text:p>
      <text:p text:style-name="Preformatted_20_Text"/>
      <text:p text:style-name="Preformatted_20_Text">⠠⠈⠷⠭⠷⠞⠾⠠⠈⠾</text:p>
      <text:p text:style-name="Preformatted_20_Text">⠠⠈⠷⠽⠷⠞⠾⠠⠈⠾</text:p>
      <text:p text:style-name="Preformatted_20_Text">⠨⠅</text:p>
      <text:p text:style-name="Preformatted_20_Text">⠠⠈⠷⠉⠕⠎ ⠞ ⠤⠎⠊⠝ ⠞⠠⠈⠾</text:p>
      <text:p text:style-name="Preformatted_20_Text">⠠⠈⠷⠎⠊⠝ ⠞ ⠉⠕⠎ ⠞ ⠠⠈⠾</text:p>
      <text:p text:style-name="Preformatted_20_Text"/>
      <text:p text:style-name="Preformatted_20_Text">⠠⠈⠷⠨⠁⠠⠈⠾</text:p>
      <text:p text:style-name="Preformatted_20_Text">⠠⠈⠷⠨⠃⠠⠈⠾</text:p>
      <text:p text:style-name="Preformatted_20_Text">⠠</text:p>
      <text:p text:style-name="Preformatted_20_Text"><text:s/>⠑⠏⠕⠍⠑⠝⠚⠎ ⠜ ⠅⠁⠍⠏⠽⠇⠜ ⠏⠑⠗⠊⠎⠞⠗⠑⠋⠩ ⠞⠕ ⠙⠊⠁⠝⠽⠎⠍⠁ ⠷⠨⠁⠠⠨⠃⠾ ⠁⠗⠊⠎⠞⠑⠗⠕⠎⠞⠗⠕⠋⠁⠂ ⠚⠎⠞⠑ ⠨⠛⠷⠞⠾ ⠁⠝⠞⠊⠎⠞⠪⠓⠐⠩ ⠎⠑ ⠎⠞⠗⠕⠋⠜ ⠅⠁⠞⠁ ⠛⠚⠝⠊⠁ ⠞⠲ <text:s text:c="2"/>⠠⠕⠊ ⠽⠏⠕⠇⠪⠏⠑⠎ ⠕⠇⠕⠅⠇⠜⠗⠚⠞⠊⠅⠑⠎ ⠅⠁⠍⠏⠽⠇⠑⠎ ⠇⠪⠏⠕⠝ ⠞⠥ ⠠⠺ ⠐⠩⠝⠣ ⠅⠽⠅⠇⠪ ⠍⠑ ⠅⠑⠝⠞⠗⠕ ⠞⠕ ⠷⠼⠴⠠⠴⠾ ⠅⠣ ⠁⠗⠓⠜ ⠨⠛⠷⠼⠴⠾⠨⠅⠷⠨⠁⠠⠨⠃⠾⠲</text:p>
      <text:p text:style-name="Preformatted_20_Text"><text:s text:c="3"/></text:p>
      <text:p text:style-name="Preformatted_20_Text">⠸⠲ ⠨⠜ ⠐⠱⠗⠑⠎⠜ ⠕⠇⠕⠅⠇⠜⠗⠚⠞⠊⠅⠚⠝ ⠅⠁⠍⠏⠽⠇⠚⠝ ⠏⠁⠝⠞⠁ ⠁⠝⠁⠛⠑⠞⠣ ⠎⠞⠜⠝ ⠑⠏⠊⠇⠽⠎⠜ ⠑⠝⠕⠎ ⠎⠽⠎⠞⠜⠍⠁⠞⠕⠎ ⠎⠽⠝⠜⠹⠚⠝ ⠙⠊⠁⠋⠕⠗⠊⠅⠚⠝ ⠑⠭⠊⠎⠚⠎⠑⠚⠝⠲ ⠨⠩⠙⠊⠅⠕⠞⠑⠗⠁⠂ ⠙⠥⠇⠐⠱⠕⠝⠞⠁⠎ ⠎⠑ ⠑⠝⠁ ⠓⠁⠗⠞⠜ ⠷⠠⠥⠠⠨⠋⠾ ⠞⠜⠎ ⠠⠍ ⠍⠑ ⠎⠽⠝⠁⠗⠞⠜⠎⠩⠎ ⠎⠽⠝⠞⠑⠞⠁⠛⠍⠑⠝⠚⠝ ⠭⠘⠼⠂⠐⠠⠄⠄⠄⠠⠭⠘⠝⠐⠂ ⠑⠎⠞⠚ ⠕⠞⠊ ⠑⠝⠁ ⠠⠧⠈⠑⠈⠰⠠⠭⠷⠠⠍⠾ ⠛⠗⠁⠋⠑⠞⠣⠂ ⠎⠞⠕ ⠠⠥⠂ ⠚⠎</text:p>
      <text:p text:style-name="Preformatted_20_Text">⠠⠧⠨⠅⠧⠘⠊⠐⠹⠈⠙⠌⠈⠙⠭⠘⠊⠐⠼⠠</text:p>
      <text:p text:style-name="Preformatted_20_Text"><text:s/>⠕⠏⠥ ⠑⠙⠚ ⠹⠑⠚⠗⠐⠥⠍⠑ ⠕⠞⠊ ⠧⠘⠊⠐⠆⠨⠋⠷⠠⠥⠾⠫⠕⠸⠠⠗⠲ <text:s text:c="2"/>⠠⠁⠎ ⠽⠏⠕⠹⠑⠎⠥⠍⠑ ⠕⠞⠊ ⠯⠁⠓⠝⠥⠍⠑ ⠎⠞⠕ ⠠⠥ ⠍⠊⠁ ⠕⠇⠕⠅⠇⠜⠗⠚⠞⠊⠅⠜ ⠅⠁⠍⠏⠽⠇⠜ ⠨⠛⠆⠠⠊⠫⠕⠠⠥ ⠞⠥ ⠠⠧⠲ ⠨⠛⠗⠁⠋⠕⠝⠞⠁⠎ ⠞⠜ ⠨⠛ ⠎⠞⠊⠎ ⠎⠽⠝⠞⠑⠞⠁⠛⠍⠑⠝⠑⠎⠂ ⠍⠑ ⠨⠛⠷⠞⠾⠨⠅⠷⠨⠋⠘⠤⠼⠂⠐⠨⠡⠨⠛⠈⠱⠾⠷⠞⠾⠂ ⠕⠏⠥</text:p>
      <text:p text:style-name="Preformatted_20_Text"><text:soft-page-break/>⠨⠛⠈⠱⠷⠞⠾⠨⠅⠷⠨⠛⠈⠱⠘⠼⠂⠐⠷⠞⠾⠠⠄⠄⠄⠠⠨⠛⠈⠱⠘⠝⠐⠷⠞⠾⠾⠠</text:p>
      <text:p text:style-name="Preformatted_20_Text"><text:s/>⠑⠓⠥⠍⠑</text:p>
      <text:p text:style-name="Preformatted_20_Text">⠨⠛⠄⠷⠞⠾⠨⠅⠷⠨⠛⠈⠱⠘⠊⠐⠾⠄⠷⠞⠾⠠⠹⠈⠙⠌⠈⠙⠭⠘⠊⠐⠼⠠⠳⠰⠨⠛⠷⠞⠾⠐⠲</text:p>
      <text:p text:style-name="Preformatted_20_Text"><text:s/>⠨⠑⠏⠕⠍⠑⠝⠚⠎⠂ ⠛⠊⠁ ⠝⠁ ⠐⠩⠝⠣ ⠜ ⠨⠛ ⠕⠇⠕⠅⠇⠜⠗⠚⠞⠊⠅⠜ ⠅⠁⠍⠏⠽⠇⠜ ⠞⠥ ⠠⠧ ⠏⠗⠑⠏⠩</text:p>
      <text:p text:style-name="Preformatted_20_Text">⠷⠨⠛⠈⠱⠘⠊⠐⠾⠄⠷⠞⠾⠨⠅⠧⠘⠊⠐⠷⠨⠛⠈⠱⠘⠼⠂⠐⠠⠄⠄⠄⠠⠨⠛⠘⠝⠐⠷⠞⠾⠾⠠ ⠊⠨⠅⠼⠂⠠⠄⠄⠄⠠⠝⠲⠷⠼⠢⠾</text:p>
      <text:p text:style-name="Preformatted_20_Text"><text:s/>⠨⠁⠏⠕ ⠞⠜ ⠹⠑⠚⠗⠊⠁ ⠎⠽⠝⠜⠹⠚⠝ ⠙⠊⠁⠋⠕⠗⠊⠅⠚⠝ ⠑⠭⠊⠎⠚⠎⠑⠚⠝⠂ ⠙⠕⠎⠍⠑⠝⠜⠎ ⠍⠊⠁⠎ ⠁⠗⠓⠊⠅⠜⠎ ⠎⠽⠝⠹⠜⠅⠜⠎</text:p>
      <text:p text:style-name="Preformatted_20_Text">⠨⠛⠈⠱⠷⠼⠴⠾⠨⠅⠷⠁⠘⠼⠂⠐⠠⠄⠄⠄⠠⠁⠘⠝⠐⠾⠨⠅⠁</text:p>
      <text:p text:style-name="Preformatted_20_Text"><text:s/>⠽⠏⠁⠗⠓⠩ ⠏⠁⠝⠞⠁ ⠍⠊⠁ ⠠⠄⠸⠍⠕⠝⠁⠙⠊⠅⠜⠸⠠⠄ ⠇⠽⠎⠜ ⠨⠛⠈⠱⠰⠁⠐⠨⠅⠷⠨⠛⠈⠱⠘⠼⠂⠐⠠⠄⠄⠄⠠⠨⠛⠈⠱⠘⠝⠐⠾⠆⠷⠤⠨⠈⠑⠠⠨⠈⠑⠾⠫⠕⠨⠋⠷⠠⠥⠾⠂ ⠛⠊⠁ ⠨⠈⠑⠨⠂⠼⠴ ⠁⠗⠅⠑⠞⠁ ⠍⠊⠅⠗⠕⠂ ⠞⠥ ⠼⠢⠲ ⠠⠑⠏⠊⠏⠇⠑⠕⠝⠂ ⠜ ⠇⠽⠎⠜ ⠨⠛⠈⠱ ⠑⠭⠁⠗⠞⠁⠞⠣ ⠍⠑ ⠕⠍⠁⠇⠕ ⠞⠗⠕⠏⠕ ⠁⠏⠕ ⠞⠊⠎ ⠁⠗⠓⠊⠅⠑⠎ ⠎⠽⠝⠹⠜⠅⠑⠎⠂ ⠙⠜⠇⠁⠙⠜ ⠽⠏⠁⠗⠓⠩ ⠁⠈⠑⠠⠧⠰⠼⠴⠐⠸⠐⠅⠠⠥ ⠚⠎⠞⠑ ⠜ ⠁⠏⠩⠅⠕⠝⠊⠎⠜</text:p>
      <text:p text:style-name="Preformatted_20_Text">⠨⠛⠈⠱⠆⠷⠤⠨⠈⠑⠠⠨⠈⠑⠾⠈⠡⠠⠧⠰⠼⠴⠐⠫⠕⠨⠋⠷⠠⠥⠾</text:p>
      <text:p text:style-name="Preformatted_20_Text"><text:s/>⠝⠁ ⠐⠩⠝⠣ ⠕⠍⠁⠇⠜⠲ <text:s text:c="2"/>⠠⠑⠏⠕⠍⠑⠝⠚⠎⠂ ⠛⠊⠁ ⠅⠁⠹⠑ ⠏⠈⠑⠠⠥ ⠍⠑ ⠏⠨⠅⠨⠋⠘⠤⠼⠂⠐⠷⠁⠘⠼⠂⠐⠠⠄⠄⠄⠠⠁⠘⠝⠐⠾ ⠜ ⠇⠽⠎⠜ ⠨⠛⠈⠱⠷⠞⠾ ⠍⠑ ⠨⠛⠈⠱⠷⠼⠴⠾⠨⠅⠷⠁⠘⠼⠂⠐⠠⠄⠄⠄⠠⠁⠘⠝⠐⠾ ⠁⠝⠞⠊⠎⠞⠪⠓⠐⠩ ⠎⠑ ⠍⠊⠁ ⠕⠇⠕⠅⠇⠜⠗⠚⠞⠊⠅⠜ ⠅⠁⠍⠏⠽⠇⠜ ⠨⠛⠆⠷⠤⠨⠈⠑⠠⠨⠈⠑⠾⠫⠕⠠⠥ ⠞⠥ ⠠⠧ ⠏⠥ ⠙⠊⠑⠗⠓⠑⠞⠣ ⠁⠏⠕ ⠞⠕ ⠏⠨⠅⠨⠛⠷⠼⠴⠾⠂ ⠏⠥ ⠑⠭⠁⠗⠞⠁⠞⠣ ⠑⠏⠊⠎⠜⠎ ⠍⠑ ⠕⠍⠁⠇⠕ ⠞⠗⠕⠏⠕ ⠁⠏⠕ ⠞⠕ ⠏ ⠷⠍⠑ ⠁⠝⠞⠊⠎⠞⠪⠓⠕ ⠞⠗⠕⠏⠕ ⠕⠏⠚⠎ ⠏⠁⠗⠁⠏⠁⠝⠚⠂ ⠛⠊⠁ ⠞⠜⠝ ⠨⠛⠈⠱⠾⠲ <text:s text:c="2"/></text:p>
      <text:p text:style-name="Preformatted_20_Text">⠸⠲ ⠠⠁⠝ ⠨⠛⠆⠷⠁⠠⠃⠾⠫⠕⠠⠍ ⠐⠩⠝⠣ ⠕⠇⠕⠅⠇⠜⠗⠚⠞⠊⠅⠜ ⠅⠁⠍⠏⠽⠇⠜ ⠑⠝⠕⠎ ⠠⠧⠈⠑⠈⠰⠠⠭⠷⠠⠍⠾ ⠞⠕⠞⠑ ⠅⠣ ⠜ ⠅⠁⠍⠏⠽⠇⠜ ⠨⠛⠱⠷⠞⠾⠨⠅⠨⠛⠷⠞⠤⠉⠾⠂ ⠞⠈⠑⠷⠁⠬⠉⠠⠃⠬⠉⠾⠂ ⠛⠊⠁ ⠅⠁⠏⠪⠕ ⠉⠈⠑⠸⠠⠗ ⠐⠩⠝⠣ ⠕⠇⠕⠅⠇⠜⠗⠚⠞⠊⠅⠜ ⠅⠁⠍⠏⠽⠇⠜ ⠞⠥ ⠠⠧⠂ ⠁⠋⠐⠥ ⠛⠊⠁ ⠅⠁⠹⠑ ⠋⠈⠑⠠⠉⠘⠠⠿⠐⠷⠠⠍⠾</text:p>
      <text:p text:style-name="Preformatted_20_Text">⠨⠛⠱⠄⠷⠞⠾⠷⠋⠾⠨⠅⠷⠋⠨⠡⠨⠛⠱⠾⠄⠷⠞⠾⠨⠅⠷⠋⠨⠡⠨⠛⠾⠄⠷⠞⠤⠉⠾⠨⠅⠨⠛⠄⠷⠞⠤⠉⠾⠷⠋⠾⠨⠅⠠⠧⠰⠨⠛⠷⠞⠤⠉⠾⠐⠷⠋⠾⠨⠅⠠⠧⠰⠨⠛⠱⠷⠞⠾⠐⠷⠋⠾⠠</text:p>
      <text:p text:style-name="Preformatted_20_Text"><text:s/>⠅⠣ ⠁⠗⠁ ⠨⠛⠱⠄⠷⠞⠾⠨⠅⠠⠧⠰⠨⠛⠱⠷⠞⠾⠐⠂ ⠛⠊⠁ ⠅⠁⠹⠑ ⠞⠈⠑⠷⠁⠬⠉⠠⠃⠬⠉⠾⠲ <text:s text:c="2"/></text:p>
      <text:p text:style-name="Preformatted_20_Text">⠸⠲ ⠠⠕⠇⠊⠅⠑⠎ ⠗⠕⠑⠎ ⠤ ⠅⠊⠝⠜⠞⠗⠕⠆ ⠨⠐⠑⠎⠞⠚ ⠠⠧⠈⠑⠈⠰⠠⠭⠷⠠⠍⠾ ⠅⠣ ⠠⠄⠸⠁⠎ ⠽⠏⠕⠹⠑⠎⠥⠍⠑⠸⠠⠄ ⠕⠞⠊ ⠛⠊⠁ ⠅⠁⠹⠑ ⠏⠈⠑⠠⠍ ⠜ ⠕⠇⠕⠅⠇⠜⠗⠚⠞⠊⠅⠜ ⠅⠁⠍⠏⠽⠇⠜ ⠨⠛⠰⠏⠐ ⠞⠥ ⠠⠧ ⠍⠑ ⠨⠛⠰⠏⠐⠷⠼⠴⠾⠨⠅⠏ ⠐⠩⠝⠣ ⠠⠄⠸⠍⠕⠝⠁⠙⠊⠅⠜ ⠅⠣ ⠕⠗⠊⠵⠑⠞⠣ ⠛⠊⠁ ⠅⠁⠹⠑ ⠞⠈⠑⠷⠤⠠⠿⠠⠠⠿⠾⠲⠸⠠⠄ ⠨⠁⠋⠐⠥ ⠪ ⠕⠇⠕⠅⠇⠜⠗⠚⠞⠊⠅⠑⠎ ⠅⠁⠍⠏⠽⠇⠑⠎ ⠑⠭⠁⠗⠞⠚⠝⠞⠣ ⠍⠑ ⠕⠍⠁⠇⠕ ⠞⠗⠕⠏⠕ ⠁⠏⠕ ⠞⠊⠎ ⠁⠗⠓⠊⠅⠑⠎ ⠎⠽⠝⠹⠜⠅⠑⠎ ⠡⠞⠜ ⠜ ⠙⠊⠁⠙⠊⠅⠁⠎⠊⠁ ⠕⠗⠊⠵⠩ ⠍⠊⠁ ⠕⠍⠁⠇⠜ ⠁⠏⠩⠅⠕⠝⠊⠎⠜ ⠨⠠⠋⠆⠠⠍⠈⠡⠷⠤⠠⠿⠠⠬⠠⠿⠾⠫⠕⠠⠍ ⠍⠑</text:p>
      <text:p text:style-name="Preformatted_20_Text">⠨⠠⠋⠷⠏⠠⠞⠾⠨⠅⠨⠛⠰⠏⠐⠷⠞⠾⠲</text:p>
      <text:p text:style-name="Preformatted_20_Text"><text:s/>⠨⠏⠗⠕⠋⠁⠝⠚⠎⠂ ⠨⠠⠋⠷⠏⠠⠼⠴⠾⠨⠅⠏ ⠛⠊⠁ ⠅⠁⠹⠑ ⠞⠈⠑⠸⠠⠗⠲ <text:s text:c="2"/>⠨⠕⠗⠊⠵⠥⠍⠑ ⠑⠏⠊⠎⠜⠎ ⠞⠊⠎ ⠁⠏⠩⠅⠕⠝⠊⠎⠩⠎ ⠨⠠⠋⠰⠞⠐⠆⠠⠍⠫⠕⠠⠍⠂ ⠍⠑ ⠨⠠⠋⠰⠞⠐⠷⠏⠾⠨⠅⠨⠠⠋⠷⠏⠠⠞⠾⠨⠅⠨⠛⠰⠏⠐⠷⠞⠾⠂ ⠕⠊ ⠕⠏⠐⠪⠑⠎ ⠎⠏⠗⠚⠓⠝⠥⠝ ⠅⠁⠹⠑ ⠎⠜⠍⠐⠩⠕ ⠞⠜ ⠏⠕⠇⠇⠁⠏⠇⠕⠞⠜⠞⠁⠎ ⠅⠁⠞⠁ ⠍⠜⠅⠕⠎ ⠞⠜⠎ ⠁⠝⠞⠊⠎⠞⠪⠓⠜⠎ ⠕⠇⠕⠅⠇⠜⠗⠚⠞⠊⠅⠜⠎ ⠅⠁⠍⠏⠽⠇⠜⠎ ⠛⠊⠁ ⠓⠗⠕⠝⠕ ⠞⠂ ⠅⠣</text:p>
      <text:p text:style-name="Preformatted_20_Text">⠨⠠⠋⠰⠼⠴⠐⠨⠅⠊⠙⠰⠠⠍⠐⠲</text:p>
      <text:p text:style-name="Preformatted_20_Text"><text:s text:c="3"/>⠨⠏⠁⠗⠁⠞⠜⠗⠐⠥⠍⠑ ⠑⠏⠊⠎⠜⠎ ⠕⠞⠊</text:p>
      <text:p text:style-name="Preformatted_20_Text">⠨⠠⠋⠰⠞⠬⠎⠐⠷⠏⠾⠨⠅⠨⠛⠰⠏⠐⠷⠞⠬⠎⠾ ⠨⠠⠋⠰⠞⠐⠨⠡⠨⠠⠋⠰⠎⠐⠷⠏⠾⠨⠅⠨⠛⠰⠨⠛⠰⠏⠐⠷⠎⠾⠐⠷⠞⠾⠲</text:p>
      <text:p text:style-name="Preformatted_20_Text"><text:s/>⠠⠓ ⠁⠝⠞⠊⠎⠞⠪⠓⠐⠩ ⠞⠫⠳⠒⠕⠨⠛⠰⠏⠐⠷⠞⠬⠎⠾ ⠐⠩⠝⠣ ⠕⠇⠕⠅⠇⠜⠗⠚⠞⠊⠅⠜ ⠅⠁⠍⠏⠽⠇⠜ ⠞⠥ ⠠⠧⠂ ⠕⠏⠚⠎ ⠐⠩⠙⠁⠍⠑ ⠏⠁⠗⠁⠏⠁⠝⠚⠂ ⠍⠑ ⠞⠕ ⠞⠨⠅⠼⠴ ⠝⠁ ⠁⠝⠞⠊⠎⠞⠪⠓⠐⠩ ⠎⠞⠕ ⠎⠜⠍⠐⠩⠕ ⠨⠛⠰⠏⠐⠷⠎⠾⠲ ⠠⠁⠇⠇⠁ ⠅⠣ ⠜ ⠁⠝⠞⠊⠎⠞⠪⠓⠊⠁ ⠞⠫⠳⠒⠕⠨⠛⠰⠨⠛⠰⠰⠏⠷⠎⠾⠐⠷⠞⠾ ⠐⠩⠝⠣ ⠕⠇⠕⠅⠇⠜⠗⠚⠞⠊⠅⠜ ⠅⠁⠍⠏⠽⠇⠜ ⠞⠥ ⠠⠧ ⠍⠑ ⠞⠕ ⠞⠨⠅⠼⠴ ⠝⠁ ⠁⠝⠞⠊⠎⠞⠪⠓⠐⠩ ⠎⠞⠕ ⠎⠜⠍⠐⠩⠕ ⠨⠛⠰⠏⠐⠷⠎⠾⠲ ⠨⠁⠏⠕ ⠍⠕⠝⠁⠙⠊⠅⠕⠞⠜⠞⠁⠂ ⠏⠗⠑⠏⠩ ⠝⠁ ⠞⠡⠞⠊⠵⠕⠝⠞⠣ ⠅⠣ ⠁⠗⠁ <text:s text:c="2"/></text:p>
      <text:p text:style-name="Preformatted_20_Text">⠨⠠⠋⠰⠞⠬⠎⠐⠨⠅⠨⠠⠋⠰⠞⠐⠨⠡⠨⠠⠋⠰⠎⠐⠲⠷⠼⠖⠾</text:p>
      <text:p text:style-name="Preformatted_20_Text"><text:s text:c="3"/>⠨⠎⠽⠝⠑⠏⠩⠁ ⠡⠞⠐⠥⠂ ⠑⠋⠕⠎⠕⠝ ⠞⠬⠷⠤⠞⠾⠨⠅⠼⠴ ⠅⠣ ⠨⠠⠋⠰⠼⠴⠐⠨⠅⠊⠙⠰⠠⠍⠐ ⠐⠩⠝⠣ ⠕⠞⠊ ⠨⠠⠋⠰⠤⠞⠐⠨⠅⠨⠠⠋⠰⠞⠘⠤⠼⠂⠐ ⠁⠗⠁ ⠜ ⠨⠠⠋ ⠐⠩⠝⠣ ⠁⠝⠞⠊⠎⠞⠗⠑⠯⠊⠍⠜ ⠍⠑ ⠕⠍⠁⠇⠜ ⠁⠝⠞⠊⠎⠞⠗⠕⠋⠕⠲ ⠨⠐⠩⠝⠣ ⠙⠜⠇⠁⠙⠜ ⠁⠍⠋⠊⠙⠊⠁⠋⠕⠗⠊⠎⠜⠲ <text:s text:c="2"/>⠨⠞⠜ ⠨⠠⠋ ⠇⠪⠏⠕⠝ ⠍⠏⠕⠗⠐⠥⠍⠑ ⠝⠁ ⠞⠜ ⠙⠐⠥⠍⠑ ⠎⠁⠝</text:p>
      <text:p text:style-name="Preformatted_20_Text">⠨⠠⠋⠆⠸⠠⠗⠫⠕ ⠠⠙⠊⠋⠋ ⠷⠠⠍⠾⠠</text:p>
      <text:p text:style-name="Preformatted_20_Text"><text:s/>⠕⠏⠥ <text:s/>⠠⠙⠊⠋⠋ ⠷⠠⠍⠾⠨⠅⠨⠷⠠⠋⠆⠠⠍⠫⠕⠠⠍⠠ ⠠⠋ <text:s/>⠁⠍⠋⠊⠙⠊⠁⠋⠕⠗⠊⠎⠜ ⠞⠜⠎ ⠠⠍ ⠨⠾ ⠑⠓⠩ ⠙⠕⠍⠜ ⠕⠍⠁⠙⠁⠎ ⠍⠑ ⠞⠜⠝ ⠏⠗⠁⠭⠜ ⠞⠜⠎ ⠎⠽⠝⠹⠑⠎⠜⠎⠲ ⠨⠜ ⠨⠠⠋ ⠇⠪⠏⠕⠝ ⠐⠩⠝⠣ ⠑⠝⠁⠎ ⠍⠕⠗⠋⠊⠎⠍⠕⠎ ⠕⠍⠁⠙⠚⠝⠂ ⠇⠕⠛⠚ ⠞⠜⠎ ⠼⠖⠲ <text:s text:c="2"/></text:p>
      <text:p text:style-name="Preformatted_20_Text"><text:soft-page-break/>⠸⠲ ⠨⠕⠇⠊⠅⠑⠎ ⠗⠕⠑⠎⠲ ⠠⠍⠑ ⠅⠊⠝⠜⠞⠗⠕ ⠞⠁ ⠏⠁⠗⠁⠏⠁⠝⠚ ⠕⠗⠊⠵⠥⠍⠑⠨⠕⠗⠊⠎⠍⠕⠎ ⠨⠼⠂⠢⠨⠂ <text:s/>⠠⠍⠊⠁ ⠕⠍⠁⠇⠜ ⠁⠏⠩⠅⠕⠝⠊⠎⠜ ⠨⠠⠋⠆⠠⠍⠈⠡⠸⠠⠗⠫⠕⠠⠍ ⠏⠥ ⠊⠅⠁⠝⠕⠏⠪⠐⠩</text:p>
      <text:p text:style-name="Preformatted_20_Text">⠨⠠⠋⠷⠨⠠⠋⠷⠏⠠⠞⠾⠠⠎⠾⠨⠅⠨⠠⠋⠷⠞⠬⠎⠠⠏⠾</text:p>
      <text:p text:style-name="Preformatted_20_Text"><text:s/>⠊⠎⠕⠙⠽⠝⠁⠍⠁ ⠁⠝ ⠨⠠⠋⠰⠞⠐⠷⠏⠾⠨⠅⠨⠠⠋⠷⠏⠠⠞⠾</text:p>
      <text:p text:style-name="Preformatted_20_Text">⠨⠠⠋⠰⠞⠬⠎⠐⠨⠅⠨⠠⠋⠰⠞⠐⠨⠡⠨⠠⠋⠰⠎⠐⠷⠼⠶⠾</text:p>
      <text:p text:style-name="Preformatted_20_Text"><text:s/>⠅⠣ ⠨⠠⠋⠷⠏⠠⠼⠴⠾⠨⠅⠏⠂ ⠛⠊⠁ ⠅⠁⠹⠑ ⠏⠈⠑⠠⠍⠂ ⠕⠝⠕⠍⠁⠵⠑⠞⠣ ⠕⠇⠊⠅⠜ ⠗⠕⠜ ⠎⠞⠜⠝ ⠠⠍⠲ ⠨⠐⠕⠏⠚⠎ ⠐⠩⠙⠁⠍⠑ ⠜ ⠎⠽⠝⠹⠜⠅⠜ ⠼⠶ ⠍⠁⠎ ⠙⠊⠝⠩ ⠕⠞⠊ ⠨⠠⠋⠰⠞⠐⠆⠠⠍⠫⠕⠠⠍ ⠐⠩⠝⠣ ⠁⠍⠋⠊⠙⠊⠁⠋⠕⠗⠊⠎⠩⠎⠂ ⠅⠣ ⠨⠠⠋⠰⠞⠘⠤⠼⠂⠐⠨⠅⠨⠠⠋⠰⠤⠞⠐⠲ <text:s text:c="2"/></text:p>
      <text:p text:style-name="Preformatted_20_Text">⠸⠲ ⠨⠐⠑⠎⠞⠚ ⠨⠠⠋⠰⠞⠐⠆⠠⠍⠫⠕⠠⠍ ⠍⠊⠁ ⠕⠇⠊⠅⠜ ⠗⠕⠜⠲ ⠨⠹⠁ ⠙⠐⠩⠭⠥⠍⠑ ⠕⠞⠊ ⠛⠊⠁ ⠅⠁⠹⠑ ⠏⠈⠑⠠⠍ ⠪ ⠕⠍⠁⠇⠑⠎ ⠅⠁⠍⠏⠽⠇⠑⠎ ⠨⠛⠰⠏⠐⠷⠞⠾⠨⠅⠨⠠⠋⠰⠞⠐⠷⠏⠾ ⠐⠩⠝⠣ ⠕⠇⠕⠅⠇⠜⠗⠚⠞⠊⠅⠑⠎ ⠅⠁⠍⠏⠽⠇⠑⠎ ⠞⠥ ⠙⠊⠁⠝⠽⠎⠍⠁⠞⠊⠅⠐⠥ ⠏⠑⠙⠊⠥</text:p>
      <text:p text:style-name="Preformatted_20_Text">⠠⠧⠰⠏⠐⠨⠅⠨⠛⠰⠏⠐⠄⠷⠼⠴⠾⠠</text:p>
      <text:p text:style-name="Preformatted_20_Text"><text:s/>⠏⠥ ⠕⠝⠕⠍⠁⠵⠑⠞⠣ ⠁⠏⠩⠗⠕⠎⠞⠕⠎ ⠛⠑⠝⠝⠜⠞⠕⠗⠁⠎ ⠞⠜⠎ ⠨⠠⠋⠲ <text:s text:c="2"/>⠨⠏⠗⠕⠞⠁⠎⠜ ⠨⠼⠂⠢⠨⠂ <text:s/>⠨⠐⠑⠎⠞⠚ ⠨⠠⠋⠆⠠⠍⠈⠡⠸⠠⠗⠫⠕⠠⠍ ⠍⠊⠁ ⠕⠍⠁⠇⠜ ⠕⠇⠊⠅⠜ ⠗⠕⠜ ⠎⠞⠜⠝ ⠠⠍ ⠅⠣ ⠁⠎ ⠕⠗⠊⠎⠥⠍⠑ ⠛⠊⠁ ⠅⠁⠹⠑ ⠏⠈⠑⠠⠍ ⠞⠜⠝ ⠅⠁⠍⠏⠽⠇⠜ ⠨⠛⠰⠏⠐⠷⠞⠾⠨⠅⠨⠠⠋⠷⠏⠠⠞⠾⠂ ⠅⠣ ⠞⠕⠝ ⠁⠏⠩⠗⠕⠎⠞⠕ ⠛⠑⠝⠝⠜⠞⠕⠗⠁ ⠞⠜⠎ ⠨⠠⠋⠂ ⠞⠕ ⠷⠑⠝⠙⠑⠓⠕⠍⠑⠝⠚⠎ ⠍⠜ ⠕⠍⠁⠇⠕⠾ ⠙⠊⠁⠝⠽⠎⠍⠁⠞⠊⠅⠕ ⠏⠑⠙⠊⠕ ⠠⠧ ⠎⠞⠜⠝ ⠨⠍ ⠍⠑</text:p>
      <text:p text:style-name="Preformatted_20_Text">⠠⠧⠰⠏⠐⠨⠅⠨⠛⠰⠏⠐⠄⠷⠼⠴⠾⠲</text:p>
      <text:p text:style-name="Preformatted_20_Text"><text:s/>⠨⠞⠕⠞⠑ ⠞⠕ ⠠⠧ ⠐⠩⠝⠣ ⠑⠝⠁ ⠕⠍⠁⠇⠕ ⠙⠊⠁⠝⠎⠽⠍⠁⠞⠊⠅⠕ ⠏⠑⠙⠊⠕⠂ ⠅⠣ ⠪ ⠅⠁⠍⠏⠽⠇⠑⠎ ⠨⠛⠰⠏⠐⠷⠞⠾ ⠐⠩⠝⠣ ⠕⠇⠕⠅⠇⠜⠗⠚⠞⠊⠅⠑⠎ ⠅⠁⠍⠏⠽⠇⠑⠎ ⠞⠥ ⠠⠧⠲⠠⠄⠸⠨⠁⠏⠕⠙⠑⠊⠭⠜⠸⠠⠄ ⠨⠛⠊⠁ ⠝⠁ ⠙⠐⠩⠭⠥⠍⠑ ⠕⠞⠊ ⠞⠕ ⠠⠧ ⠐⠩⠝⠣ ⠕⠍⠁⠇⠕⠂ ⠁⠗⠅⠐⠩ ⠝⠁ ⠙⠐⠩⠭⠥⠍⠑ ⠕⠞⠊ ⠜ ⠙⠗⠁⠎⠜ ⠞⠥ ⠠⠧⠋ ⠎⠑ ⠅⠁⠹⠑ ⠕⠍⠁⠇⠜ ⠎⠽⠝⠁⠗⠞⠜⠎⠜ ⠋⠈⠑⠠⠉⠘⠠⠿⠐⠷⠠⠍⠾ ⠐⠩⠝⠣ ⠕⠍⠁⠇⠜ ⠎⠽⠝⠁⠗⠞⠜⠎⠜⠲ ⠨⠽⠏⠕⠇⠕⠛⠊⠵⠥⠍⠑ ⠇⠪⠏⠕⠝</text:p>
      <text:p text:style-name="Preformatted_20_Text">⠠⠧⠋⠨⠅⠨⠛⠰⠏⠐⠄⠷⠼⠴⠾⠋⠨⠅⠷⠋⠨⠡⠨⠛⠰⠏⠐⠾⠄⠷⠼⠴⠾⠨⠅⠠⠹⠈⠙⠌⠈⠙⠞⠼⠠⠳⠰⠷⠏⠠⠼⠴⠾⠐⠷⠋⠨⠡⠨⠠⠋⠾⠷⠏⠠⠞⠾⠲</text:p>
      <text:p text:style-name="Preformatted_20_Text"><text:s/>⠨⠞⠚⠗⠁ ⠋⠨⠡⠨⠠⠋⠈⠑⠠⠉⠘⠠⠿⠐⠷⠠⠍⠈⠡⠸⠠⠗⠾ ⠁⠋⠐⠥ ⠐⠩⠝⠣ ⠎⠽⠝⠹⠑⠎⠜ ⠕⠍⠁⠇⠚⠝ ⠁⠏⠩⠅⠕⠝⠊⠎⠚⠝ ⠅⠣ ⠞⠕ ⠙⠊⠁⠝⠽⠎⠍⠁⠞⠊⠅⠕ ⠏⠑⠙⠊⠕</text:p>
      <text:p text:style-name="Preformatted_20_Text">⠷⠏⠠⠞⠾⠫⠳⠒⠕⠠⠹⠈⠙⠌⠈⠙⠞⠼⠠⠳⠰⠷⠏⠠⠞⠾⠐⠈⠑⠠⠞⠰⠷⠏⠠⠞⠾⠐⠷⠠⠍⠈⠡⠸⠠⠗⠾</text:p>
      <text:p text:style-name="Preformatted_20_Text"><text:s/>⠐⠩⠝⠣ ⠕⠍⠁⠇⠕⠂ ⠑⠏⠕⠍⠑⠝⠚⠎ ⠠⠧⠋ ⠐⠩⠝⠣ ⠕⠍⠁⠇⠜ ⠷⠠⠑⠗⠚⠞⠜⠎⠜⠂ ⠏⠚⠎ ⠕⠗⠊⠵⠑⠞⠣ ⠞⠕ ⠠⠹⠈⠙⠌⠈⠙⠞⠼⠠⠳⠰⠷⠏⠠⠞⠾⠐⠢⠾ <text:s text:c="2"/>⠠⠍⠑⠝⠩ ⠝⠁ ⠙⠐⠩⠭⠥⠍⠑ ⠕⠞⠊ ⠅⠁⠹⠑ ⠨⠛⠰⠏⠐⠷⠞⠾ ⠐⠩⠝⠣ ⠕⠇⠕⠅⠇⠜⠗⠚⠞⠊⠅⠜ ⠅⠁⠍⠏⠽⠇⠜ ⠞⠥ ⠠⠧⠲ ⠨⠐⠑⠓⠥⠍⠑⠂ ⠛⠊⠁ ⠞⠽⠓⠐⠣⠕ ⠞⠰⠼⠴⠐⠈⠑⠸⠠⠗</text:p>
      <text:p text:style-name="Preformatted_20_Text">⠨⠠⠋⠷⠏⠠⠞⠬⠞⠰⠼⠴⠐⠾⠨⠅⠨⠠⠋⠷⠨⠠⠋⠰⠞⠰⠰⠼⠴⠐⠷⠏⠾⠠⠞⠾⠲</text:p>
      <text:p text:style-name="Preformatted_20_Text"><text:s/>⠁⠗⠁ ⠨⠛⠰⠏⠐⠷⠞⠬⠞⠰⠼⠴⠐⠾⠨⠅⠨⠛⠰⠨⠛⠰⠰⠏⠷⠞⠰⠰⠼⠴⠾⠐⠷⠞⠾⠲ ⠨⠎⠽⠝⠑⠏⠚⠎</text:p>
      <text:p text:style-name="Preformatted_20_Text">⠨⠛⠰⠏⠐⠄⠷⠞⠰⠼⠴⠐⠾⠨⠅⠨⠛⠰⠨⠛⠰⠰⠏⠷⠞⠰⠰⠼⠴⠾⠐⠄⠷⠼⠴⠾⠨⠅⠠⠧⠰⠨⠛⠰⠰⠏⠷⠞⠰⠰⠼⠴⠾⠐⠠</text:p>
      <text:p text:style-name="Preformatted_20_Text"><text:s/>⠏⠥ ⠁⠏⠕⠙⠩⠅⠝⠽⠩ ⠞⠕ ⠵⠜⠞⠐⠥⠍⠑⠝⠕⠲⠫⠲ </text:p>
      <text:p text:style-name="Preformatted_20_Text">⠸⠲ ⠨⠏⠁⠗⠁⠙⠐⠩⠛⠍⠁⠞⠁⠲</text:p>
      <text:p text:style-name="Preformatted_20_Text">⠨⠼⠂⠲ <text:s/>⠨⠎⠞⠕ ⠏⠁⠗⠁⠙⠩⠛⠍⠁ ⠍⠑ ⠠⠍⠨⠅⠸⠠⠗⠘⠼⠆⠐ ⠅⠣ ⠠⠭⠨⠅⠹⠈⠙⠌⠈⠙⠭⠼ ⠛⠊⠁ ⠅⠁⠹⠑ ⠷⠭⠠⠽⠾⠈⠑⠸⠠⠗⠘⠼⠆⠐ ⠜ ⠕⠇⠕⠅⠇⠜⠗⠚⠞⠊⠅⠜ ⠅⠁⠍⠏⠽⠇⠜ ⠨⠛⠰⠷⠭⠠⠽⠾⠐ ⠞⠥ ⠠⠭ ⠁⠏⠕ ⠞⠕ ⠷⠭⠠⠽⠾ ⠷⠙⠜⠇⠁⠙⠜ ⠏⠥ ⠊⠅⠁⠝⠕⠏⠪⠐⠩ ⠨⠛⠰⠷⠭⠠⠽⠾⠐⠷⠼⠴⠾⠨⠅⠷⠭⠠⠽⠾⠾ ⠕⠗⠊⠵⠑⠞⠣ ⠛⠊⠁ ⠅⠁⠹⠑ ⠞⠈⠑⠸⠠⠗ ⠅⠣ ⠙⠊⠝⠑⠞⠣ ⠁⠏⠕</text:p>
      <text:p text:style-name="Preformatted_20_Text">⠨⠛⠰⠷⠭⠠⠽⠾⠐⠷⠞⠾⠨⠅⠷⠞⠬⠭⠠⠽⠾⠲</text:p>
      <text:p text:style-name="Preformatted_20_Text"><text:s/>⠠⠕⠗⠊⠵⠩ ⠇⠪⠏⠕⠝ ⠞⠜⠝ ⠕⠇⠊⠅⠜ ⠗⠕⠜ ⠨⠠⠋⠆⠸⠠⠗⠘⠼⠆⠐⠈⠡⠷⠤⠠⠿⠠⠬⠠⠿⠾⠫⠕⠸⠠⠗⠘⠼⠆⠐</text:p>
      <text:p text:style-name="Preformatted_20_Text">⠨⠠⠋⠷⠷⠭⠠⠽⠾⠠⠞⠾⠨⠅⠷⠞⠬⠭⠠⠽⠾⠲</text:p>
      <text:p text:style-name="Preformatted_20_Text"/>
      <text:p text:style-name="Preformatted_20_Text"><text:soft-page-break/>⠨⠼⠆⠲ <text:s/>⠨⠎⠞⠕ ⠏⠁⠗⠁⠙⠩⠛⠍⠁ ⠍⠑ ⠠⠍⠨⠅⠸⠠⠗⠘⠼⠆⠐ ⠅⠣ ⠠⠺⠨⠅⠭⠹⠈⠙⠌⠈⠙⠽⠼⠤⠽⠹⠈⠙⠌⠈⠙⠭⠼ ⠜ ⠗⠕⠜ ⠨⠛⠰⠷⠭⠠⠽⠾⠐ ⠞⠥ ⠠⠺ ⠁⠏⠕ ⠞⠕ ⠷⠭⠠⠽⠾ ⠕⠗⠊⠵⠑⠞⠣ ⠑⠏⠊⠎⠜⠎ ⠛⠊⠁ ⠅⠁⠹⠑ ⠞⠈⠑⠸⠠⠗ ⠍⠑</text:p>
      <text:p text:style-name="Preformatted_20_Text">⠨⠛⠰⠷⠭⠠⠽⠾⠐⠷⠞⠾⠨⠅⠷⠭⠉⠕⠎ ⠞⠤⠽⠎⠊⠝ ⠞⠠⠭⠎⠊⠝ ⠞⠬⠽⠉⠕⠎ ⠞⠾</text:p>
      <text:p text:style-name="Preformatted_20_Text"><text:s/>⠅⠣ ⠑⠏⠕⠍⠑⠝⠚⠎ ⠕⠗⠊⠵⠩ ⠍⠊⠁ ⠕⠇⠊⠅⠜ ⠗⠕⠜ ⠨⠠⠋⠆⠸⠠⠗⠘⠼⠆⠐⠈⠡⠷⠤⠠⠿⠠⠬⠠⠿⠾⠫⠕⠸⠠⠗⠘⠼⠆⠐</text:p>
      <text:p text:style-name="Preformatted_20_Text">⠨⠠⠋⠷⠷⠭⠠⠽⠾⠠⠞⠾⠾⠨⠅⠷⠭⠉⠕⠎ ⠞⠤⠽⠎⠊⠝ ⠞⠠⠭⠎⠊⠝ ⠞⠬⠽⠉⠕⠎ ⠞⠾⠲</text:p>
      <text:p text:style-name="Preformatted_20_Text"><text:s/>⠠⠓ ⠨⠠⠋ ⠙⠑⠝ ⠍⠑⠞⠁⠅⠊⠝⠐⠩ ⠞⠕ ⠎⠜⠍⠐⠩⠕ ⠷⠼⠴⠠⠴⠾ ⠑⠝⠚ ⠍⠑⠞⠁⠞⠕⠏⠊⠵⠩ ⠅⠁⠹⠑ ⠷⠭⠠⠽⠾⠌⠨⠅⠷⠼⠴⠠⠴⠾ ⠅⠁⠞⠁ ⠍⠜⠅⠕⠎ ⠞⠜⠎ ⠏⠑⠗⠊⠋⠑⠗⠩⠁⠎ ⠞⠥ ⠅⠽⠅⠇⠥ ⠍⠑ ⠅⠑⠝⠞⠗⠕ ⠞⠕ ⠷⠼⠴⠠⠴⠾ ⠙⠊⠑⠗⠓⠕⠍⠑⠝⠥ ⠁⠏⠕ ⠞⠕ ⠷⠭⠠⠽⠾ ⠅⠁⠞⠁ ⠛⠚⠝⠊⠁ ⠞⠲</text:p>
      <text:p text:style-name="Preformatted_20_Text"><text:s text:c="6"/></text:p>
      <text:p text:style-name="Preformatted_20_Text">⠸⠲ ⠨⠕⠗⠊⠵⠥⠝ ⠕⠇⠁ ⠞⠁ ⠙⠊⠁⠝⠽⠎⠍⠁⠞⠊⠅⠁ ⠏⠑⠙⠊⠁ ⠕⠇⠊⠅⠑⠎ ⠗⠕⠑⠎⠢ ⠨⠜ ⠁⠏⠁⠝⠞⠜⠎⠜ ⠐⠩⠝⠣ ⠕⠓⠊⠂ ⠕⠏⠚⠎ ⠙⠐⠩⠓⠝⠥⠝ ⠞⠁ ⠏⠁⠗⠁⠅⠁⠞⠚ ⠏⠁⠗⠁⠙⠐⠩⠛⠍⠁⠞⠁⠲</text:p>
      <text:p text:style-name="Preformatted_20_Text">⠨⠼⠂⠲ <text:s/>⠠⠍⠨⠅⠨⠷⠷⠭⠠⠽⠾⠈⠑⠸⠠⠗⠘⠼⠆⠐⠆⠭⠐⠅⠼⠴ ⠅⠣ ⠠⠭⠨⠅⠹⠈⠙⠌⠈⠙⠭⠼⠲ ⠨⠛⠊⠁ ⠅⠁⠹⠑ ⠷⠭⠠⠽⠾⠈⠑⠠⠍ ⠜ ⠁⠝⠞⠊⠎⠞⠪⠓⠜ ⠕⠇⠕⠅⠇⠜⠗⠚⠞⠊⠅⠜ ⠅⠁⠍⠏⠽⠇⠜ ⠐⠩⠝⠣⠂ ⠕⠏⠚⠎ ⠐⠩⠙⠁⠍⠑⠂ ⠜</text:p>
      <text:p text:style-name="Preformatted_20_Text">⠨⠛⠰⠷⠭⠠⠽⠾⠐⠷⠞⠾⠨⠅⠷⠞⠬⠭⠠⠽⠾⠠</text:p>
      <text:p text:style-name="Preformatted_20_Text"><text:s/>⠜ ⠕⠏⠐⠪⠁ ⠕⠍⠚⠎ ⠍⠑⠝⠩ ⠎⠞⠜⠝ ⠠⠍ ⠍⠕⠝⠕ ⠕⠎⠕ ⠞⠬⠭⠐⠅⠼⠴ ⠙⠜⠇⠁⠙⠜ ⠞⠐⠅⠤⠭⠲ <text:s text:c="2"/></text:p>
      <text:p text:style-name="Preformatted_20_Text">⠨⠼⠆⠲ <text:s/>⠨⠹⠁ ⠍⠏⠕⠗⠐⠥⠎⠑ ⠅⠁⠝⠐⠩⠎ ⠝⠁ ⠊⠎⠓⠽⠗⠊⠎⠞⠐⠩ ⠕⠞⠊ ⠞⠕ ⠏⠗⠕⠜⠛⠐⠥⠍⠑⠝⠕ ⠏⠁⠗⠁⠙⠩⠛⠍⠁ ⠐⠩⠝⠣ ⠠⠦⠠⠦⠞⠑⠓⠝⠜⠞⠕⠴⠄⠂ ⠑⠏⠩⠙⠜ ⠠⠦⠠⠦⠅⠕⠯⠁⠍⠑⠴⠄ ⠞⠕⠝ ⠸⠠⠗⠘⠼⠆⠐ ⠎⠞⠜ ⠍⠑⠎⠜⠲ ⠨⠞⠕ ⠁⠅⠕⠇⠥⠹⠕ ⠏⠁⠗⠁⠙⠩⠛⠍⠁ ⠕⠍⠚⠎ ⠙⠐⠩⠓⠝⠩ ⠕⠞⠊ ⠐⠩⠝⠣ ⠙⠽⠝⠁⠞⠕⠝ ⠅⠣ ⠎⠞⠕⠝ ⠸⠠⠗⠘⠼⠆⠐ ⠝⠁ ⠑⠓⠥⠍⠑ ⠑⠝⠁ ⠙⠊⠁⠝⠽⠎⠍⠁⠞⠊⠅⠕ ⠏⠑⠙⠊⠕ ⠞⠥ ⠕⠏⠐⠪⠥ ⠪ ⠕⠇⠕⠅⠇⠜⠗⠚⠞⠊⠅⠑⠎ ⠅⠁⠍⠏⠽⠇⠑⠎ ⠙⠑⠝ ⠕⠗⠊⠵⠕⠝⠞⠣ ⠎⠑ ⠕⠇⠕ ⠞⠕ ⠸⠠⠗⠲ <text:s text:c="2"/>⠨⠐⠑⠎⠞⠚ ⠠⠍⠨⠅⠸⠠⠗⠘⠼⠆⠐ ⠅⠣ ⠠⠭⠨⠅⠭⠘⠼⠆⠐⠹⠈⠙⠌⠈⠙⠭⠼⠲ ⠨⠪ ⠕⠇⠕⠅⠇⠜⠗⠚⠞⠊⠅⠑⠎ ⠅⠁⠍⠏⠽⠇⠑⠎ ⠞⠥ ⠨⠛⠷⠞⠾⠨⠅⠷⠨⠛⠰⠼⠂⠐⠷⠞⠾⠠⠨⠛⠰⠼⠆⠐⠷⠞⠾⠾ ⠃⠗⠊⠎⠅⠕⠝⠞⠣ ⠇⠽⠝⠕⠝⠞⠁⠎ ⠞⠕ ⠎⠽⠎⠞⠜⠍⠁</text:p>
      <text:p text:style-name="Preformatted_20_Text">⠨⠛⠰⠼⠂⠐⠄⠷⠞⠾⠨⠅⠷⠨⠛⠰⠼⠂⠐⠷⠞⠾⠾⠘⠼⠆⠐⠠ ⠨⠛⠰⠼⠆⠐⠄⠷⠞⠾⠨⠅⠼⠴⠲</text:p>
      <text:p text:style-name="Preformatted_20_Text"><text:s/>⠨⠜ ⠙⠐⠱⠞⠑⠗⠜ ⠑⠭⠊⠎⠚⠎⠜ ⠍⠁⠎ ⠇⠑⠩ ⠕⠞⠊ ⠨⠛⠰⠼⠆⠐⠷⠞⠾⠨⠅⠙⠈⠑⠸⠠⠗⠂ ⠑⠝⠚ ⠛⠊⠁ ⠞⠜ ⠙⠐⠱⠞⠑⠗⠜ ⠑⠓⠥⠍⠑</text:p>
      <text:p text:style-name="Preformatted_20_Text">⠨⠛⠰⠼⠂⠐⠄⠷⠞⠾⠨⠅⠷⠨⠛⠰⠼⠂⠐⠷⠞⠾⠾⠘⠼⠆⠐ ⠫⠪⠶⠶⠕ ⠤⠹⠨⠛⠰⠼⠂⠐⠄⠷⠞⠾⠌⠷⠨⠛⠰⠼⠂⠐⠷⠞⠾⠾⠘⠼⠆⠐⠼⠨⠅⠤⠼⠂ <text:s/>⠁⠝ ⠨⠛⠰⠼⠂⠐⠷⠞⠾⠌⠨⠅⠼⠴ <text:s/>⠨⠅⠠⠷⠹⠼⠂⠌⠨⠛⠰⠼⠂⠐⠷⠞⠾⠼⠠⠾⠄⠨⠅⠤⠼⠂⠠</text:p>
      <text:p text:style-name="Preformatted_20_Text"><text:s/>⠑⠏⠕⠍⠑⠝⠚⠎⠂</text:p>
      <text:p text:style-name="Preformatted_20_Text">⠹⠼⠂⠌⠨⠛⠰⠼⠂⠐⠷⠞⠾⠼⠨⠅⠤⠞⠬⠉ ⠫⠪⠶⠶⠕ ⠨⠛⠰⠼⠂⠐⠷⠞⠾⠨⠅⠹⠼⠂⠌⠉⠤⠞⠼⠲</text:p>
      <text:p text:style-name="Preformatted_20_Text"><text:s/>⠨⠕⠏⠕⠞⠑⠂ ⠜ ⠕⠇⠕⠅⠇⠜⠗⠚⠞⠊⠅⠜ ⠅⠁⠍⠏⠽⠇⠜ ⠍⠑ ⠁⠗⠓⠜ ⠞⠕ ⠷⠭⠠⠽⠾⠈⠑⠸⠠⠗⠘⠼⠆⠐ ⠙⠊⠝⠑⠞⠣ ⠁⠏⠕</text:p>
      <text:p text:style-name="Preformatted_20_Text">⠨⠛⠰⠷⠭⠠⠽⠾⠐⠷⠞⠾⠨⠅</text:p>
      <text:p text:style-name="Preformatted_20_Text">⠠⠨⠷⠷⠼⠴⠠⠽⠾ <text:s text:c="13"/>⠁⠝ ⠭⠨⠅⠼⠴ <text:s text:c="2"/>⠠</text:p>
      <text:p text:style-name="Preformatted_20_Text">⠠⠨⠷⠷⠹⠼⠂⠌⠭⠘⠤⠼⠂⠐⠤⠞⠼⠠⠽⠾ <text:s text:c="2"/>⠁⠝ ⠭⠌⠨⠅⠼⠴ ⠲⠠</text:p>
      <text:p text:style-name="Preformatted_20_Text"/>
      <text:p text:style-name="Preformatted_20_Text"><text:s/>⠨⠃⠇⠑⠏⠥⠍⠑ ⠇⠪⠏⠕⠝ ⠕⠞⠊ ⠁⠝ ⠭⠐⠅⠱⠼⠴ ⠜ ⠨⠛⠰⠷⠭⠠⠽⠾⠐ ⠕⠗⠊⠵⠑⠞⠣ ⠛⠊⠁ ⠅⠁⠹⠑ ⠞⠈⠑⠠⠷⠹⠼⠂⠌⠭⠼⠠⠬⠠⠿⠠⠾⠂ ⠁⠇⠇⠁ ⠁⠝ ⠭⠨⠂⠼⠴ ⠜ ⠨⠛⠰⠷⠭⠠⠽⠾⠐ ⠕⠗⠊⠵⠑⠞⠣ ⠍⠕⠝⠕ ⠛⠊⠁</text:p>
      <text:p text:style-name="Preformatted_20_Text">⠞⠈⠑⠠⠷⠤⠠⠿⠠⠹⠼⠂⠌⠭⠼⠠⠾⠠</text:p>
      <text:p text:style-name="Preformatted_20_Text"><text:s/>⠅⠣ ⠑⠏⠕⠍⠑⠝⠚⠎ ⠙⠑⠝ ⠕⠗⠊⠵⠩ ⠍⠊⠁ ⠕⠇⠊⠅⠜ ⠗⠕⠜⠲ <text:s text:c="2"/>⠨⠛⠊⠁ ⠝⠁ ⠅⠁⠞⠁⠝⠕⠜⠎⠥⠍⠑ ⠇⠊⠛⠕ ⠅⠁⠇⠽⠞⠑⠗⠁ ⠡⠞⠕ ⠞⠕ ⠏⠁⠗⠁⠙⠩⠛⠍⠁⠂ ⠁⠎ ⠕⠗⠊⠎⠥⠍⠑ ⠠⠝⠨⠅⠨⠷⠷⠥⠠⠧⠾⠈⠑⠸⠠⠗⠘⠼⠆⠐⠠ ⠥⠨⠂⠼⠴⠨⠾ ⠅⠣ ⠞⠜⠝ ⠁⠏⠩⠅⠕⠝⠊⠎⠜</text:p>
      <text:p text:style-name="Preformatted_20_Text"><text:soft-page-break/>⠠⠋⠆⠠⠝⠫⠕⠠⠍</text:p>
      <text:p text:style-name="Preformatted_20_Text"><text:s/>⠍⠑</text:p>
      <text:p text:style-name="Preformatted_20_Text">⠠⠋⠷⠥⠠⠧⠾⠨⠅⠠⠷⠹⠼⠂⠌⠥⠼⠠⠧⠠⠾⠠</text:p>
      <text:p text:style-name="Preformatted_20_Text"><text:s/>⠏⠥ ⠍⠏⠕⠗⠐⠥⠍⠑ ⠝⠁ ⠑⠇⠑⠛⠭⠥⠍⠑ ⠕⠞⠊ ⠐⠩⠝⠣ ⠁⠍⠋⠊⠙⠊⠁⠋⠕⠗⠊⠎⠜ ⠷⠨⠐⠁⠎⠅⠜⠎⠜⠾⠲ <text:s text:c="2"/>⠨⠞⠕⠞⠑⠂ ⠛⠊⠁ ⠅⠁⠹⠑ ⠋⠈⠑⠠⠉⠘⠠⠿⠐⠷⠠⠍⠾⠂ ⠑⠓⠥⠍⠑ ⠷⠋⠨⠡⠠⠋⠾⠷⠥⠠⠧⠾⠨⠅⠋⠷⠹⠼⠂⠌⠥⠼⠠⠧⠾⠂ ⠕⠏⠕⠞⠑ ⠛⠊⠁ ⠅⠁⠹⠑ ⠷⠭⠠⠽⠾⠈⠑⠠⠍ ⠑⠓⠥⠍⠑ ⠷⠭⠠⠽⠾⠨⠅⠠⠋⠠⠷⠹⠼⠂⠌⠭⠼⠠⠽⠠⠾ ⠅⠣ ⠁⠗⠁</text:p>
      <text:p text:style-name="Preformatted_20_Text">⠠⠋⠰⠈⠼⠐⠠⠷⠤⠠⠹⠈⠙⠌⠈⠙⠥⠼⠠⠳⠰⠷⠹⠼⠂⠌⠭⠼⠠⠽⠾⠐⠠⠾⠷⠋⠾⠨⠅⠤⠠⠹⠈⠙⠌⠈⠙⠭⠼⠠⠳⠰⠷⠭⠠⠽⠾⠐⠷⠋⠨⠡⠠⠋⠾ ⠨⠅⠭⠘⠼⠆⠐⠠⠹⠈⠙⠋⠌⠈⠙⠭⠼⠠⠳⠰⠷⠼⠂⠌⠭⠠⠽⠾⠐</text:p>
      <text:p text:style-name="Preformatted_20_Text"><text:s/>⠁⠋⠐⠥ ⠤⠠⠹⠈⠙⠌⠈⠙⠥⠼⠠⠳⠰⠷⠹⠼⠂⠌⠭⠼⠠⠽⠾⠐⠨⠅⠠⠹⠙⠌⠙⠞⠼⠠⠳⠰⠞⠨⠅⠼⠴⠐⠷⠤⠞⠬⠹⠼⠂⠌⠭⠼⠠⠽⠾ ⠅⠣ ⠠⠋⠠⠷⠤⠞⠬⠹⠼⠂⠌⠭⠼⠠⠽⠠⠾⠨⠅⠠⠷⠹⠼⠂⠌⠭⠘⠤⠼⠂⠐⠤⠞⠼⠠⠽⠠⠾⠂ ⠕⠏⠕⠞⠑</text:p>
      <text:p text:style-name="Preformatted_20_Text">⠠⠹⠙⠌⠙⠞⠼⠠⠳⠰⠞⠨⠅⠼⠴⠐⠷⠋⠨⠡⠠⠋⠾⠠⠷⠤⠞⠬⠹⠼⠂⠌⠭⠼⠠⠽⠠⠾⠨⠅⠠⠹⠙⠌⠙⠞⠼⠠⠳⠰⠞⠨⠅⠼⠴⠐⠋⠠⠷⠹⠼⠂⠌⠭⠘⠤⠼⠂⠐⠤⠞⠼⠠⠽⠠⠾ ⠨⠅⠠⠹⠙⠌⠙⠞⠼⠠⠳⠰⠞⠨⠅⠼⠴⠐⠠⠷⠹⠼⠂⠌⠭⠘⠤⠼⠂⠐⠤⠞⠼⠠⠽⠠⠾⠷⠋⠾ ⠨⠅⠭⠘⠼⠆⠐⠠⠹⠈⠙⠌⠈⠙⠭⠼⠠⠳⠰⠷⠭⠠⠽⠾⠐⠷⠋⠾⠲</text:p>
      <text:p text:style-name="Preformatted_20_Text"><text:s/>⠨⠎⠽⠝⠑⠏⠚⠎⠂</text:p>
      <text:p text:style-name="Preformatted_20_Text">⠠⠋⠰⠈⠼⠐⠠⠷⠤⠠⠹⠈⠙⠌⠈⠙⠥⠼⠠⠳⠰⠷⠹⠼⠂⠌⠭⠼⠠⠽⠾⠐⠠⠾⠨⠅⠭⠘⠼⠆⠐⠠⠹⠈⠙⠌⠈⠙⠭⠼⠠⠳⠰⠷⠭⠠⠽⠾⠐⠲</text:p>
      <text:p text:style-name="Preformatted_20_Text"><text:s text:c="3"/>⠠⠓ ⠕⠇⠕⠅⠇⠜⠗⠚⠞⠊⠅⠑⠎ ⠅⠁⠍⠏⠽⠇⠑⠎ ⠞⠥ ⠠⠧⠨⠅⠤⠹⠈⠙⠌⠈⠙⠥⠼ ⠙⠑⠝ ⠽⠏⠁⠗⠓⠥⠝ ⠛⠊⠁ ⠕⠇⠁ ⠞⠁ ⠞⠈⠑⠸⠠⠗⠂ ⠛⠊⠁ ⠞⠕⠝ ⠊⠙⠊⠕ ⠇⠕⠛⠕ ⠍⠑ ⠞⠕ ⠏⠗⠕⠜⠛⠐⠥⠍⠑⠝⠕ ⠏⠁⠗⠁⠙⠩⠛⠍⠁⠲ ⠨⠍⠏⠕⠗⠐⠩ ⠅⠁⠝⠐⠩⠎ ⠝⠁ ⠙⠐⠩ ⠕⠞⠊ ⠁⠝ ⠨⠛⠷⠞⠾ ⠐⠩⠝⠣ ⠍⠊⠁ ⠕⠇⠕⠅⠇⠜⠗⠚⠞⠊⠅⠜ ⠅⠁⠍⠏⠽⠇⠜ ⠠⠧ ⠞⠕⠞⠑ ⠜ ⠠⠋⠨⠡⠨⠛⠷⠞⠾ ⠹⠁ ⠐⠩⠝⠣ ⠍⠊⠁ ⠕⠇⠕⠅⠇⠜⠗⠚⠞⠊⠅⠜ ⠅⠁⠍⠏⠽⠇⠜ ⠞⠥ ⠠⠋⠰⠈⠼⠐⠠⠧⠲ ⠨⠎⠜⠍⠩⠚⠝⠥⠍⠑ ⠕⠞⠊ ⠞⠕ ⠏⠥⠎⠓⠤⠋⠕⠗⠺⠁⠗⠙ ⠑⠙⠚ ⠕⠗⠊⠵⠩ ⠑⠝⠁ ⠙⠊⠁⠝⠽⠎⠍⠁⠞⠊⠅⠕ ⠏⠑⠙⠊⠕ ⠁⠋⠐⠥ ⠜ ⠠⠋ ⠐⠩⠝⠣ ⠁⠍⠋⠊⠙⠊⠁⠋⠕⠗⠊⠎⠜⠲ <text:s text:c="3"/>⠨⠛⠊⠁ ⠝⠁ ⠞⠕ ⠙⠐⠥⠍⠑ ⠡⠞⠕⠂ ⠁⠎ ⠽⠏⠕⠇⠕⠛⠊⠎⠥⠍⠑⠂ ⠹⠑⠞⠕⠝⠞⠁⠎ ⠨⠛⠰⠞⠐⠨⠅⠨⠛⠷⠞⠬⠎⠾⠂</text:p>
      <text:p text:style-name="Preformatted_20_Text">⠷⠠⠋⠨⠡⠨⠛⠾⠄⠷⠞⠾⠨⠅⠠⠹⠙⠌⠙⠎⠼⠠⠳⠰⠎⠨⠅⠼⠴⠐⠷⠠⠋⠨⠡⠨⠛⠾⠷⠞⠬⠎⠾ ⠨⠅⠠⠹⠙⠌⠙⠎⠼⠠⠳⠰⠎⠨⠅⠼⠴⠐⠷⠠⠋⠨⠡⠨⠛⠰⠞⠐⠾⠷⠎⠾ ⠨⠅⠠⠋⠰⠈⠼⠐⠨⠛⠰⠞⠐⠄⠷⠼⠴⠾ ⠨⠅⠠⠋⠰⠈⠼⠐⠠⠧⠰⠨⠛⠰⠞⠐⠷⠼⠴⠾⠐ <text:s/>⠁⠋⠐⠥ ⠜ ⠨⠛ ⠐⠩⠝⠣ ⠕⠇⠕⠅⠇⠜⠗⠚⠞⠊⠅⠜ ⠅⠁⠍⠏⠽⠇⠜ ⠞⠥ ⠠⠧ <text:s/>⠨⠅⠠⠋⠰⠈⠼⠐⠠⠧⠰⠨⠛⠷⠞⠾⠐⠠</text:p>
      <text:p text:style-name="Preformatted_20_Text"><text:s/>⠅⠣ ⠁⠗⠁ ⠜ ⠠⠋⠨⠡⠨⠛ ⠐⠩⠝⠣ ⠏⠗⠁⠛⠍⠁⠞⠊ ⠕⠇⠕⠅⠇⠜⠗⠚⠞⠊⠅⠜ ⠅⠁⠍⠏⠽⠇⠜ ⠞⠥ ⠠⠋⠰⠈⠼⠐⠠⠧⠲ ⠨⠍⠑⠎⠚ ⠁⠍⠋⠊⠙⠊⠁⠋⠕⠗⠊⠎⠜⠎ ⠇⠪⠏⠕⠝⠂ ⠃⠇⠑⠏⠥⠍⠑ ⠕⠞⠊ ⠞⠕ ⠵⠜⠞⠜⠍⠁ ⠏⠥ ⠑⠍⠋⠁⠝⠊⠵⠑⠞⠣ ⠎⠞⠕ ⠙⠐⠱⠞⠑⠗⠕ ⠏⠁⠗⠁⠙⠩⠛⠍⠁ ⠐⠩⠝⠣ ⠞⠜⠎ ⠊⠙⠊⠁⠎ ⠋⠽⠎⠜⠎ ⠍⠑ ⠞⠕ ⠏⠗⠕⠃⠇⠜⠍⠁ ⠞⠥ ⠏⠗⠚⠞⠥ ⠏⠁⠗⠁⠙⠐⠩⠛⠍⠁⠞⠕⠎⠲</text:p>
      <text:p text:style-name="Preformatted_20_Text"><text:s text:c="6"/></text:p>
      <text:p text:style-name="Preformatted_20_Text">⠸⠲ ⠠⠞⠕⠏⠊⠅⠑⠎ ⠗⠕⠑⠎⠲ ⠨⠐⠑⠎⠞⠚ ⠕⠞⠊ ⠜ ⠠⠍ ⠐⠩⠝⠣ ⠍⠊⠁ ⠙⠊⠁⠋⠕⠗⠊⠅⠜ ⠏⠕⠇⠇⠁⠏⠇⠕⠞⠜⠞⠁⠲ <text:s text:c="2"/>⠨⠐⠑⠝⠁ ⠏⠑⠙⠊⠕ ⠕⠗⠊⠎⠍⠐⠥ ⠍⠊⠁⠎ ⠞⠕⠏⠊⠅⠜⠎ ⠗⠕⠜⠎ ⠐⠩⠝⠣ ⠑⠝⠁ ⠁⠝⠪⠓⠞⠕ ⠽⠏⠕⠎⠽⠝⠕⠇⠕ ⠈⠰⠠⠙⠸⠐⠅⠠⠍⠈⠡⠸⠠⠗ ⠚⠎⠞⠑ ⠛⠊⠁ ⠅⠁⠹⠑ ⠏⠈⠑⠠⠍ ⠞⠕ ⠎⠽⠝⠕⠇⠕</text:p>
      <text:p text:style-name="Preformatted_20_Text">⠈⠰⠠⠙⠘⠏⠐⠨⠅⠨⠷⠞⠈⠑⠸⠠⠗⠠ ⠷⠞⠠⠏⠾⠈⠑⠈⠰⠠⠙⠨⠾</text:p>
      <text:p text:style-name="Preformatted_20_Text"><text:s/>⠐⠩⠝⠣ ⠑⠝⠁ ⠁⠝⠪⠓⠞⠕ ⠙⠊⠁⠎⠞⠜⠍⠁ ⠏⠥ ⠏⠑⠗⠊⠑⠓⠩ ⠞⠕ ⠼⠴⠲ <text:s text:c="2"/>⠨⠍⠊⠁ ⠞⠕⠏⠊⠅⠜ ⠗⠕⠜ ⠎⠞⠜⠝ ⠠⠍ ⠐⠩⠝⠣ ⠍⠊⠁ ⠎⠽⠝⠑⠓⠜⠎ ⠁⠏⠩⠅⠕⠝⠊⠎⠜</text:p>
      <text:p text:style-name="Preformatted_20_Text">⠨⠠⠋⠆⠈⠰⠠⠙⠫⠕⠠⠍⠠</text:p>
      <text:p text:style-name="Preformatted_20_Text"><text:s/>⠕⠏⠥ ⠞⠕ ⠈⠰⠠⠙ ⠐⠩⠝⠣ ⠏⠑⠙⠊⠕ ⠕⠗⠊⠎⠍⠐⠥ ⠗⠕⠜⠎⠂ ⠚⠎⠞⠑ ⠝⠁ ⠊⠅⠁⠝⠕⠏⠪⠐⠥⠝⠞⠣ ⠪ ⠎⠽⠝⠹⠜⠅⠑⠎</text:p>
      <text:p text:style-name="Preformatted_20_Text">⠨⠼⠂⠲ <text:s/>⠨⠛⠊⠁ ⠅⠁⠹⠑ ⠏⠈⠑⠠⠍⠂ ⠨⠠⠋⠷⠏⠠⠼⠴⠾⠨⠅⠏⠲</text:p>
      <text:p text:style-name="Preformatted_20_Text">⠨⠼⠆⠲ <text:s/>⠨⠛⠊⠁ ⠅⠁⠹⠑ ⠏⠈⠑⠠⠍⠂ ⠁⠝ ⠎⠈⠑⠈⠰⠠⠙⠘⠏⠐ ⠅⠣ ⠞⠈⠑⠈⠰⠠⠙⠘⠨⠠⠋⠷⠏⠠⠎⠾⠐ ⠚⠎⠞⠑ ⠎⠬⠞⠈⠑⠈⠰⠠⠙⠘⠏⠐ ⠞⠕⠞⠑</text:p>
      <text:p text:style-name="Preformatted_20_Text">⠨⠠⠋⠷⠨⠠⠋⠷⠏⠠⠎⠾⠠⠞⠾⠨⠅⠨⠠⠋⠷⠞⠬⠎⠠⠏⠾⠲</text:p>
      <text:p text:style-name="Preformatted_20_Text"/>
      <text:p text:style-name="Preformatted_20_Text"><text:s text:c="4"/>⠨⠎⠽⠍⠃⠕⠇⠊⠵⠥⠍⠑⠂ ⠕⠏⠚⠎ ⠏⠗⠊⠝⠂ ⠁⠝ ⠷⠏⠠⠞⠾⠈⠑⠈⠰⠠⠙⠂</text:p>
      <text:p text:style-name="Preformatted_20_Text">⠨⠠⠋⠰⠞⠐⠷⠏⠾⠨⠅⠨⠠⠋⠷⠏⠠⠞⠾⠠</text:p>
      <text:p text:style-name="Preformatted_20_Text"><text:soft-page-break/><text:s/>⠅⠣</text:p>
      <text:p text:style-name="Preformatted_20_Text">⠨⠛⠰⠏⠐⠷⠞⠾⠨⠅⠨⠠⠋⠷⠏⠠⠞⠾⠲</text:p>
      <text:p text:style-name="Preformatted_20_Text"><text:s/>⠨⠑⠏⠊⠎⠜⠎⠂ ⠞⠕ ⠙⠊⠁⠝⠽⠎⠍⠁⠞⠊⠅⠕ ⠏⠑⠙⠊⠕ ⠠⠧ ⠍⠑</text:p>
      <text:p text:style-name="Preformatted_20_Text">⠠⠧⠰⠏⠐⠨⠅⠨⠛⠰⠏⠐⠄⠷⠼⠴⠾</text:p>
      <text:p text:style-name="Preformatted_20_Text"><text:s/>⠕⠝⠕⠍⠁⠵⠑⠞⠣ ⠁⠏⠩⠗⠕⠎⠞⠕⠎ ⠛⠑⠝⠝⠜⠞⠕⠗⠁⠎ ⠞⠜⠎ ⠨⠠⠋⠲ <text:s text:c="2"/>⠨⠐⠕⠏⠚⠎ ⠅⠣ ⠛⠊⠁ ⠞⠊⠎ ⠕⠇⠊⠅⠑⠎ ⠗⠕⠑⠎⠂ ⠑⠓⠥⠍⠑ ⠞⠜⠝ ⠁⠅⠕⠇⠥⠹⠜ ⠏⠗⠕⠞⠁⠎⠜⠲⠨⠏⠗⠕⠞⠁⠎⠜ ⠨⠼⠂⠢⠨⠆ <text:s/>⠠⠁⠝ ⠨⠠⠋⠆⠈⠰⠠⠙⠫⠕⠠⠍ ⠐⠩⠝⠣ ⠍⠊⠁ ⠕⠍⠁⠇⠜ ⠞⠕⠏⠊⠅⠜ ⠗⠕⠜ ⠞⠕⠞⠑ ⠕ ⠁⠏⠩⠗⠕⠎⠞⠕⠎ ⠛⠑⠝⠝⠜⠞⠕⠗⠁⠎ ⠞⠜⠎ ⠐⠩⠝⠣ ⠑⠝⠁ ⠕⠍⠁⠇⠕ ⠙⠊⠁⠝⠽⠎⠍⠁⠞⠊⠅⠕ ⠏⠑⠙⠊⠕ ⠎⠞⠜⠝ ⠠⠍⠂ ⠅⠣ ⠅⠁⠹⠑ ⠅⠁⠍⠏⠽⠇⠜ ⠨⠛⠰⠏⠐⠂ ⠏⠈⠑⠠⠍ ⠐⠩⠝⠣ ⠍⠊⠁ ⠕⠇⠕⠅⠇⠜⠗⠚⠞⠊⠅⠜ ⠅⠁⠍⠏⠽⠇⠜ ⠞⠥⠲ <text:s text:c="2"/></text:p>
      <text:p text:style-name="Preformatted_20_Text">⠸⠲ ⠨⠏⠁⠗⠁⠙⠩⠛⠍⠁⠲ ⠨⠐⠑⠎⠞⠚ ⠠⠍⠨⠅⠨⠷⠷⠭⠠⠽⠾⠈⠑⠸⠠⠗⠘⠼⠆⠐⠠⠭⠐⠅⠼⠴⠨⠾ ⠅⠣ ⠠⠭⠨⠅⠹⠈⠙⠌⠈⠙⠭⠼⠲ ⠠⠕⠗⠊⠵⠥⠍⠑</text:p>
      <text:p text:style-name="Preformatted_20_Text">⠈⠰⠠⠙⠨⠅⠨⠷⠷⠷⠭⠠⠽⠾⠠⠞⠾⠈⠑⠠⠍⠈⠡⠸⠠⠗⠠ ⠞⠐⠅⠤⠭⠨⠾⠠</text:p>
      <text:p text:style-name="Preformatted_20_Text"><text:s/>⠕⠏⠥ ⠛⠊⠁ ⠅⠁⠹⠑ ⠷⠭⠠⠽⠾⠈⠑⠠⠍</text:p>
      <text:p text:style-name="Preformatted_20_Text">⠈⠰⠠⠙⠘⠷⠭⠠⠽⠾⠐⠨⠅⠷⠤⠠⠿⠠⠤⠭⠾⠲</text:p>
      <text:p text:style-name="Preformatted_20_Text"><text:s/>⠠⠓ ⠁⠏⠩⠅⠕⠝⠊⠎⠜ ⠨⠠⠋⠆⠈⠰⠠⠙⠫⠕⠠⠍</text:p>
      <text:p text:style-name="Preformatted_20_Text">⠨⠠⠋⠷⠷⠭⠠⠽⠾⠠⠞⠾⠨⠅⠷⠞⠬⠭⠠⠽⠾</text:p>
      <text:p text:style-name="Preformatted_20_Text"><text:s/>⠐⠩⠝⠣ ⠍⠊⠁ ⠞⠕⠏⠊⠅⠜ ⠗⠕⠜ ⠁⠋⠐⠥</text:p>
      <text:p text:style-name="Preformatted_20_Text">⠨⠠⠋⠷⠷⠭⠠⠽⠾⠠⠼⠴⠾⠨⠅⠷⠭⠠⠽⠾</text:p>
      <text:p text:style-name="Preformatted_20_Text"><text:s/>⠅⠣ ⠁⠝ ⠎⠈⠑⠈⠰⠠⠙⠘⠷⠭⠠⠽⠾⠐ ⠅⠣</text:p>
      <text:p text:style-name="Preformatted_20_Text">⠞⠈⠑⠈⠰⠠⠙⠘⠨⠠⠋⠷⠷⠭⠠⠽⠾⠠⠎⠾⠐⠨⠅⠈⠰⠠⠙⠘⠷⠎⠬⠭⠠⠽⠾⠐⠨⠅⠨⠷⠞⠈⠑⠸⠠⠗⠠ ⠞⠐⠅⠤⠎⠤⠭⠨⠾</text:p>
      <text:p text:style-name="Preformatted_20_Text"><text:s/>⠑⠓⠥⠍⠑ ⠕⠞⠊</text:p>
      <text:p text:style-name="Preformatted_20_Text">⠨⠠⠋⠷⠨⠠⠋⠷⠷⠭⠠⠽⠾⠠⠎⠾⠠⠞⠾⠨⠅⠨⠠⠋⠷⠷⠎⠬⠭⠠⠽⠾⠠⠞⠾⠨⠅⠷⠞⠬⠎⠬⠭⠠⠽⠾⠨⠅⠨⠠⠋⠷⠷⠭⠠⠽⠾⠠⠎⠬⠞⠾⠲</text:p>
      <text:p text:style-name="Preformatted_20_Text"><text:s/>⠠⠕ ⠁⠏⠩⠗⠕⠎⠞⠕⠎ ⠛⠑⠝⠝⠜⠞⠕⠗⠁⠎ ⠐⠩⠝⠣ ⠞⠕ ⠙⠊⠁⠝⠽⠎⠍⠁⠞⠊⠅⠕ ⠏⠑⠙⠊⠕ ⠠⠭⠂ ⠚⠎⠞⠑ ⠛⠊⠁ ⠅⠁⠹⠑ ⠷⠭⠠⠽⠾⠈⠑⠠⠍</text:p>
      <text:p text:style-name="Preformatted_20_Text">⠠⠭⠰⠷⠭⠠⠽⠾⠐⠨⠅⠨⠛⠰⠷⠭⠠⠽⠾⠐⠄⠷⠼⠴⠾ ⠨⠅⠠⠹⠙⠌⠙⠞⠼⠠⠳⠰⠞⠨⠅⠼⠴⠐⠨⠠⠋⠷⠷⠭⠠⠽⠾⠠⠞⠾ ⠨⠅⠠⠹⠙⠌⠙⠞⠼⠠⠳⠰⠞⠨⠅⠼⠴⠐⠷⠭⠬⠞⠠⠽⠾ ⠨⠅⠠⠹⠈⠙⠌⠈⠙⠭⠼⠠⠳⠰⠷⠭⠠⠽⠾⠐⠲</text:p>
      <text:p text:style-name="Preformatted_20_Text"><text:s/>⠨⠎⠑ ⠏⠗⠕⠜⠛⠐⠥⠍⠑⠝⠕ ⠏⠁⠗⠁⠙⠩⠛⠍⠁ ⠐⠩⠙⠁⠍⠑ ⠕⠞⠊ ⠪ ⠕⠇⠕⠅⠇⠜⠗⠚⠞⠊⠅⠑⠎ ⠅⠁⠍⠏⠽⠇⠑⠎ ⠞⠥ ⠠⠭ ⠐⠩⠝⠣ ⠪</text:p>
      <text:p text:style-name="Preformatted_20_Text">⠨⠛⠰⠷⠭⠠⠽⠾⠐⠷⠞⠾⠨⠅⠷⠭⠬⠞⠠⠽⠾⠠</text:p>
      <text:p text:style-name="Preformatted_20_Text"><text:s/>⠏⠥ ⠕⠗⠊⠵⠕⠝⠞⠣ ⠛⠊⠁ ⠞⠐⠅⠤⠭ ⠙⠜⠇⠁⠙⠜ ⠛⠊⠁ ⠅⠁⠹⠑ ⠞⠈⠑⠈⠰⠠⠙⠘⠷⠭⠠⠽⠾⠐⠨⠅⠷⠤⠠⠿⠠⠤⠭⠾⠲</text:p>
      <text:p text:style-name="Preformatted_20_Text">⠸⠲ ⠠⠞⠕ ⠹⠑⠍⠑⠇⠊⠚⠙⠑⠎ ⠹⠑⠚⠗⠜⠍⠁ ⠽⠏⠁⠗⠭⠜⠎ ⠞⠕⠏⠊⠅⠚⠝ ⠗⠕⠚⠝⠲ <text:s text:c="2"/>⠨⠹⠑⠚⠗⠜⠍⠁ ⠨⠼⠂⠢⠨⠂ <text:s/>⠨⠐⠑⠎⠞⠚ ⠠⠍ ⠍⠊⠁ ⠙⠊⠁⠋⠕⠗⠊⠅⠜ ⠏⠕⠇⠇⠁⠏⠇⠕⠞⠜⠞⠁ ⠅⠣ ⠠⠧ ⠑⠝⠁ ⠕⠍⠁⠇⠕ ⠙⠊⠁⠝⠽⠎⠍⠁⠞⠊⠅⠕ ⠏⠑⠙⠊⠕ ⠎⠞⠜⠝ ⠠⠍⠲ ⠠⠞⠕⠞⠑ ⠽⠏⠁⠗⠓⠩ ⠍⠊⠁ ⠍⠕⠝⠁⠙⠊⠅⠜ ⠍⠑⠛⠊⠎⠞⠊⠅⠜ ⠕⠍⠁⠇⠜ ⠷⠞⠕⠏⠊⠅⠜⠾ ⠗⠕⠜ ⠨⠠⠋⠆⠈⠰⠠⠙⠫⠕⠠⠍ ⠞⠜⠎ ⠕⠏⠐⠪⠁⠎ ⠕ ⠁⠏⠩⠗⠕⠎⠞⠕⠎ ⠛⠑⠝⠝⠜⠞⠕⠗⠁⠎ ⠐⠩⠝⠣ ⠞⠕ ⠠⠧⠲ ⠨⠑⠏⠊⠏⠇⠑⠕⠝</text:p>
      <text:p text:style-name="Preformatted_20_Text">⠨⠼⠂⠲ <text:s/>⠨⠛⠊⠁ ⠅⠁⠹⠑ ⠏⠈⠑⠠⠍⠂ ⠜ ⠅⠁⠍⠏⠽⠇⠜ ⠨⠛⠰⠏⠐⠷⠞⠾⠨⠅⠨⠠⠋⠷⠏⠠⠞⠾⠂ ⠞⠈⠑⠈⠰⠠⠙⠘⠏⠐ ⠐⠩⠝⠣ ⠜ ⠍⠕⠝⠁⠙⠊⠅⠜ ⠍⠑⠛⠊⠎⠞⠊⠅⠜ ⠕⠇⠕⠅⠇⠜⠗⠚⠞⠊⠅⠜ ⠅⠁⠍⠏⠽⠇⠜ ⠞⠥ ⠠⠧ ⠁⠏⠕ ⠞⠕ ⠏⠲</text:p>
      <text:p text:style-name="Preformatted_20_Text"><text:soft-page-break/>⠨⠼⠆⠲ <text:s/>⠠⠁⠝ ⠎⠈⠑⠈⠰⠠⠙⠘⠏⠐ ⠞⠕⠞⠑ ⠈⠰⠠⠙⠘⠨⠠⠋⠷⠏⠠⠎⠾⠐⠨⠅⠈⠰⠠⠙⠘⠏⠐⠤⠎⠨⠅⠨⠷⠞⠤⠎⠠ ⠞⠈⠑⠈⠰⠠⠙⠘⠏⠐⠨⠾⠲</text:p>
      <text:p text:style-name="Preformatted_20_Text">⠨⠼⠒⠲ <text:s/>⠨⠛⠊⠁ ⠅⠁⠹⠑ ⠞⠈⠑⠸⠠⠗ ⠞⠕ ⠎⠽⠝⠕⠇⠕</text:p>
      <text:p text:style-name="Preformatted_20_Text">⠠⠍⠰⠞⠐⠨⠅⠨⠷⠏⠈⠑⠠⠍⠠ ⠷⠏⠠⠞⠾⠈⠑⠈⠰⠠⠙⠨⠾</text:p>
      <text:p text:style-name="Preformatted_20_Text"><text:s/>⠐⠩⠝⠣ ⠁⠝⠪⠓⠞⠕ ⠎⠞⠜⠝ ⠠⠍ ⠅⠣ ⠨⠠⠋⠰⠞⠐⠆⠠⠍⠰⠞⠐⠫⠕⠠⠍⠰⠤⠞⠐ ⠐⠩⠝⠣ ⠁⠍⠋⠊⠙⠊⠁⠋⠕⠗⠊⠎⠜ ⠍⠑ ⠁⠝⠞⠊⠎⠞⠗⠕⠋⠜ ⠨⠠⠋⠰⠤⠞⠐⠲</text:p>
      <text:p text:style-name="Preformatted_20_Text">⠨⠼⠲⠲ <text:s/>⠨⠛⠊⠁ ⠅⠁⠹⠑ ⠷⠏⠠⠞⠾⠈⠑⠈⠰⠠⠙⠂</text:p>
      <text:p text:style-name="Preformatted_20_Text">⠷⠨⠠⠋⠰⠞⠐⠾⠰⠈⠼⠐⠠⠧⠰⠏⠐⠨⠅⠠⠧⠰⠨⠠⠋⠰⠰⠞⠷⠼⠴⠾⠐⠲</text:p>
      <text:p text:style-name="Preformatted_20_Text"/>
      <text:p text:style-name="Preformatted_20_Text"><text:s text:c="4"/>⠨⠍⠑ ⠞⠥⠎ ⠕⠗⠥⠎ ⠍⠑⠛⠊⠎⠞⠊⠅⠜ ⠗⠕⠜ ⠅⠣ ⠍⠑⠛⠊⠎⠞⠊⠅⠜ ⠕⠇⠕⠅⠇⠜⠗⠚⠞⠊⠅⠜ ⠅⠁⠍⠏⠽⠇⠜ ⠑⠝⠝⠕⠐⠥⠍⠑ ⠕⠞⠊ ⠙⠑⠝ ⠐⠩⠝⠣ ⠙⠽⠝⠁⠞⠕⠝ ⠝⠁ ⠑⠏⠑⠅⠞⠁⠹⠐⠥⠝ ⠎⠑ ⠅⠁⠏⠪⠕ ⠍⠑⠛⠁⠇⠽⠞⠑⠗⠕ ⠏⠑⠙⠊⠕ ⠕⠗⠊⠎⠍⠐⠥⠲ <text:s text:c="2"/>⠨⠞⠕ ⠹⠑⠚⠗⠜⠍⠁ ⠙⠑⠝ ⠹⠁ ⠞⠕ ⠁⠏⠕⠙⠐⠩⠭⠥⠍⠑ ⠇⠑⠏⠞⠕⠍⠑⠗⠚⠎⠂ ⠁⠏⠇⠁ ⠹⠁ ⠎⠽⠵⠜⠞⠜⠎⠥⠍⠑ ⠅⠁⠏⠪⠑⠎ ⠊⠙⠑⠑⠎ ⠎⠞⠜⠝ ⠁⠏⠕⠙⠩⠭⠜ ⠞⠥⠲ <text:s text:c="2"/></text:p>
      <text:p text:style-name="Preformatted_20_Text">⠸⠲ ⠨⠏⠗⠚⠞⠁ ⠁⠏⠕ ⠕⠇⠁⠂ ⠞⠕ ⠹⠑⠚⠗⠜⠍⠁ ⠃⠁⠎⠊⠵⠑⠞⠣ ⠎⠞⠕ ⠏⠁⠗⠁⠅⠁⠞⠚ ⠹⠑⠚⠗⠜⠍⠁ ⠽⠏⠁⠗⠭⠜⠎ ⠇⠽⠎⠑⠚⠝ ⠛⠊⠁ ⠎⠽⠎⠞⠜⠍⠁⠞⠁ ⠎⠽⠝⠜⠹⠚⠝ ⠙⠊⠁⠋⠕⠗⠊⠅⠚⠝ ⠑⠭⠊⠎⠚⠎⠑⠚⠝⠲ <text:s text:c="2"/>⠨⠹⠑⠚⠗⠜⠍⠁ ⠨⠼⠂⠢⠨⠆ <text:s/>⠨⠐⠑⠎⠞⠚ ⠠⠥⠸⠐⠅⠸⠠⠗⠘⠝⠐ ⠁⠝⠪⠓⠞⠕ ⠅⠣ ⠠⠧⠆⠠⠥⠫⠕⠸⠠⠗⠘⠝⠐ ⠍⠊⠁ ⠕⠍⠁⠇⠜ ⠁⠏⠩⠅⠕⠝⠊⠎⠜⠲ ⠨⠛⠊⠁ ⠞⠰⠼⠴⠐⠈⠑⠸⠠⠗ ⠅⠣ ⠭⠨⠅⠷⠭⠘⠼⠂⠐⠠⠄⠄⠄⠠⠭⠘⠝⠐⠾⠈⠑⠠⠥ ⠑⠓⠥⠍⠑ ⠞⠕ ⠏⠗⠕⠃⠇⠜⠍⠁ ⠁⠗⠓⠊⠅⠚⠝ ⠞⠊⠍⠚⠝</text:p>
      <text:p text:style-name="Preformatted_20_Text">⠷⠨⠛⠘⠊⠐⠾⠄⠷⠞⠾⠨⠅⠠⠧⠘⠊⠐⠷⠨⠛⠷⠞⠾⠾⠠ ⠨⠛⠘⠊⠐⠷⠞⠰⠼⠴⠐⠾⠨⠅⠭⠘⠊⠐⠲</text:p>
      <text:p text:style-name="Preformatted_20_Text"><text:s/>⠨⠞⠕⠞⠑</text:p>
      <text:p text:style-name="Preformatted_20_Text">⠨⠼⠂⠲ <text:s/>⠨⠽⠏⠁⠗⠓⠩ ⠭⠰⠼⠴⠐⠈⠑⠠⠥ ⠅⠣ ⠁⠝⠪⠓⠞⠕ ⠠⠥⠰⠼⠴⠐⠸⠐⠅⠠⠥ ⠚⠎⠞⠑ ⠭⠰⠼⠴⠐⠈⠑⠠⠥⠰⠼⠴⠐⠂ ⠅⠣ ⠁⠝⠪⠓⠞⠕ ⠙⠊⠁⠎⠞⠜⠍⠁ ⠞⠰⠼⠴⠐⠈⠑⠠⠚⠂ ⠑⠞⠎⠊ ⠚⠎⠞⠑ ⠛⠊⠁ ⠅⠁⠹⠑ ⠭⠈⠑⠠⠥⠰⠼⠴⠐ ⠽⠏⠁⠗⠓⠩ ⠍⠊⠁ ⠇⠐⠩⠁ ⠅⠁⠍⠏⠽⠇⠜ ⠨⠛⠰⠭⠐⠆⠠⠚⠫⠕⠠⠥ ⠏⠥ ⠐⠩⠝⠣ ⠇⠽⠎⠜ ⠞⠥ ⠏⠁⠗⠁⠏⠁⠝⠚ ⠏⠗⠕⠃⠇⠜⠍⠁⠞⠕⠎ ⠁⠗⠓⠊⠅⠚⠝ ⠞⠊⠍⠚⠝⠲</text:p>
      <text:p text:style-name="Preformatted_20_Text">⠨⠼⠆⠲ <text:s/>⠨⠙⠽⠕ ⠇⠐⠩⠑⠎ ⠇⠽⠎⠩⠎ ⠞⠥ ⠏⠗⠕⠃⠇⠜⠍⠁⠞⠕⠎ ⠁⠗⠓⠊⠅⠚⠝ ⠞⠊⠍⠚⠝ ⠐⠩⠝⠣ ⠊⠎⠑⠎ ⠕⠏⠥ ⠕⠗⠊⠵⠕⠝⠞⠣ ⠅⠣ ⠪ ⠙⠽⠕⠲</text:p>
      <text:p text:style-name="Preformatted_20_Text">⠨⠼⠒⠲ <text:s/>⠠⠕⠍⠁⠇⠜ ⠑⠭⠁⠗⠞⠜⠎⠜⠲ ⠨⠐⠑⠎⠞⠚ ⠜ ⠁⠏⠩⠅⠕⠝⠊⠎⠜ ⠨⠠⠋⠆⠠⠥⠰⠼⠴⠐⠈⠡⠠⠚⠫⠕⠠⠥ ⠍⠑</text:p>
      <text:p text:style-name="Preformatted_20_Text">⠨⠠⠋⠷⠭⠠⠞⠾⠨⠅⠨⠛⠰⠭⠐⠷⠞⠾⠲</text:p>
      <text:p text:style-name="Preformatted_20_Text"><text:s/>⠨⠞⠕⠞⠑ ⠜ ⠨⠠⠋ ⠐⠩⠝⠣ ⠇⠐⠩⠁ ⠁⠏⠩⠅⠕⠝⠊⠎⠜⠲</text:p>
      <text:p text:style-name="Preformatted_20_Text"><text:s text:c="6"/></text:p>
      <text:p text:style-name="Preformatted_20_Text">⠸⠲ ⠨⠁⠏⠕ ⠞⠜ ⠍⠕⠝⠁⠙⠊⠅⠕⠞⠜⠞⠁ ⠏⠐⠣⠗⠝⠥⠍⠑ ⠕⠞⠊ ⠁⠝ ⠙⠽⠕ ⠕⠇⠕⠅⠇⠜⠗⠚⠞⠊⠅⠑⠎ ⠅⠁⠍⠏⠽⠇⠑⠎ ⠞⠥ ⠠⠧⠂ ⠨⠛⠠⠨⠛⠈⠱ ⠕⠗⠊⠵⠕⠝⠞⠣ ⠎⠑ ⠑⠝⠁ ⠙⠊⠁⠎⠞⠜⠍⠁ ⠠⠚ ⠅⠣ ⠛⠊⠁ ⠅⠁⠏⠪⠕ ⠞⠰⠼⠴⠐⠈⠑⠠⠚ ⠑⠓⠥⠍⠑ ⠨⠛⠷⠞⠰⠼⠴⠐⠾⠨⠅⠨⠛⠈⠱⠷⠞⠰⠼⠴⠐⠾ ⠞⠕⠞⠑ ⠨⠛⠷⠞⠾⠨⠅⠨⠛⠈⠱⠷⠞⠾ ⠛⠊⠁ ⠅⠁⠹⠑ ⠞⠈⠑⠠⠚⠲ <text:s text:c="2"/>⠠⠓ ⠁⠏⠕⠙⠩⠭⠜ ⠡⠞⠐⠥ ⠃⠁⠎⠊⠵⠑⠞⠣ ⠎⠞⠕ ⠝⠁ ⠙⠐⠩⠭⠥⠍⠑ ⠕⠞⠊ ⠞⠕ ⠎⠽⠝⠕⠇⠕ ⠠⠎⠸⠐⠅⠠⠚ ⠎⠞⠕ ⠕⠏⠐⠪⠕ ⠪ ⠙⠽⠕ ⠇⠽⠎⠩⠎ ⠐⠩⠝⠣ ⠊⠎⠑⠎ ⠐⠩⠝⠣ ⠞⠡⠞⠕⠓⠗⠕⠝⠁ ⠅⠣ ⠁⠝⠪⠓⠞⠕ ⠅⠣ ⠅⠇⠩⠎⠞⠕ ⠽⠏⠕⠎⠽⠝⠕⠇⠕ ⠞⠥ ⠠⠚⠂ ⠞⠕ ⠕⠏⠐⠪⠕ ⠐⠩⠝⠣ ⠎⠽⠝⠑⠅⠞⠊⠅⠕ ⠅⠣ ⠁⠗⠁ ⠠⠎⠨⠅⠠⠚⠲ <text:s text:c="2"/>⠨⠜ ⠅⠇⠩⠎⠞⠕⠞⠜⠞⠁ ⠏⠗⠕⠑⠗⠓⠑⠞⠣ ⠁⠏⠕ ⠞⠜ ⠎⠽⠝⠑⠓⠩⠁ ⠞⠚⠝ ⠨⠛⠠⠨⠛⠈⠱⠲ <text:s text:c="2"/>⠨⠛⠊⠁ ⠝⠁ ⠙⠐⠩⠭⠥⠍⠑ ⠕⠞⠊ ⠞⠕ ⠠⠎ ⠐⠩⠝⠣ ⠁⠝⠪⠓⠞⠕⠂ ⠁⠗⠅⠐⠩ ⠝⠁ ⠙⠥⠇⠑⠯⠥⠍⠑ ⠞⠕⠏⠊⠅⠁⠂ ⠎⠑ ⠎⠽⠝⠞⠑⠞⠁⠛⠍⠑⠝⠑⠎⠂ ⠅⠣ ⠝⠁ ⠓⠗⠜⠎⠊⠍⠕⠏⠪⠜⠎⠥⠍⠑ ⠞⠜ ⠍⠕⠝⠁⠙⠊⠅⠕⠞⠜⠞⠁ ⠞⠥ ⠹⠑⠚⠗⠜⠍⠁⠞⠕⠎ ⠽⠏⠁⠗⠭⠜⠎ ⠅⠣ ⠍⠕⠝⠁⠙⠊⠅⠕⠞⠜⠞⠁⠎ ⠇⠽⠎⠜⠎ ⠛⠊⠁ ⠎⠽⠝⠜⠹⠩⠎ ⠙⠊⠁⠋⠕⠗⠊⠅⠑⠎ ⠑⠭⠊⠎⠚⠎⠩⠎⠲ <text:s text:c="2"/></text:p>
      <text:p text:style-name="Preformatted_20_Text">⠸⠲ ⠨⠍⠑⠞⠁⠂ ⠕⠗⠊⠵⠥⠍⠑ ⠞⠁ ⠎⠽⠝⠕⠇⠁ ⠈⠰⠠⠙⠘⠏⠐ ⠛⠊⠁ ⠅⠁⠹⠑ ⠏⠈⠑⠠⠍ ⠚⠎ ⠑⠭⠜⠎⠆ <text:s text:c="2"/>⠨⠞⠕ ⠅⠁⠹⠑ ⠈⠰⠠⠙⠘⠏⠐ ⠐⠩⠝⠣ ⠜ ⠑⠝⠚⠎⠜ ⠅⠁⠹⠑ ⠙⠊⠁⠎⠞⠜⠍⠁⠞⠕⠎ ⠏⠥ ⠏⠑⠗⠊⠑⠓⠩ ⠞⠕ ⠼⠴ ⠅⠣ ⠐⠩⠝⠣ ⠏⠑⠙⠊⠕ ⠕⠗⠊⠎⠍⠐⠥ ⠕⠇⠕⠅⠇⠜⠗⠚⠞⠊⠅⠜⠎ ⠅⠁⠍⠏⠽⠇⠜⠎ ⠞⠥ ⠠⠧ ⠁⠏⠕ ⠞⠕ ⠏⠲ <text:s text:c="2"/></text:p>
      <text:p text:style-name="Preformatted_20_Text">⠸⠲ ⠠⠞⠚⠗⠁⠂ ⠛⠊⠁ ⠅⠁⠹⠑ ⠏⠈⠑⠠⠍ ⠅⠣ ⠞⠈⠑⠈⠰⠠⠙⠘⠏⠐⠂ ⠁⠏⠕ ⠞⠕⠝ ⠕⠗⠊⠎⠍⠕ ⠞⠥ ⠈⠰⠠⠙⠘⠏⠐ ⠽⠏⠁⠗⠓⠩ ⠕⠇⠕⠅⠇⠜⠗⠚⠞⠊⠅⠜ ⠅⠁⠍⠏⠽⠇⠜ ⠨⠛⠰⠏⠐ ⠞⠥ ⠠⠧ ⠍⠑ ⠨⠛⠰⠏⠐⠷⠼⠴⠾⠨⠅⠏ ⠏⠥ ⠕⠗⠊⠵⠑⠞⠣ ⠎⠞⠕ ⠞⠲ ⠠⠑⠏⠕⠍⠑⠝⠚⠎⠂ ⠕⠗⠊⠵⠥⠍⠑ ⠞⠜⠝ ⠁⠏⠩⠅⠕⠝⠊⠎⠜</text:p>
      <text:p text:style-name="Preformatted_20_Text">⠨⠠⠋⠷⠏⠠⠞⠾⠨⠅⠨⠛⠰⠏⠐⠷⠞⠾⠲</text:p>
      <text:p text:style-name="Preformatted_20_Text"><text:s/>⠨⠐⠩⠝⠣ ⠅⠁⠇⠁ ⠕⠗⠊⠎⠍⠑⠝⠜ ⠛⠊⠁⠞⠊ ⠅⠁⠹⠑ ⠁⠇⠇⠜ ⠕⠇⠕⠅⠇⠜⠗⠚⠞⠊⠅⠜ ⠅⠁⠍⠏⠽⠇⠜ ⠍⠑ ⠨⠛⠈⠱⠷⠼⠴⠾⠨⠅⠏ ⠏⠥ ⠕⠗⠊⠵⠑⠞⠣ ⠎⠞⠕ ⠈⠷⠼⠴⠠⠞⠈⠾ ⠏⠗⠑⠏⠩ ⠝⠁ ⠞⠡⠞⠊⠵⠑⠞⠣ ⠍⠑ ⠞⠜ ⠨⠛ ⠎⠞⠕ ⠈⠷⠼⠴⠠⠞⠈⠾⠲ <text:s text:c="2"/>⠠⠑⠏⠊⠎⠜⠎ ⠜ ⠨⠛⠰⠏⠐⠷⠞⠾⠨⠅⠨⠠⠋⠷⠏⠠⠞⠾ ⠐⠩⠝⠣ ⠜ ⠍⠑⠛⠊⠎⠞⠊⠅⠜ ⠕⠇⠕⠅⠇⠜⠗⠚⠞⠊⠅⠜ ⠅⠁⠍⠏⠽⠇⠜ ⠞⠥ ⠠⠧ ⠁⠏⠕ ⠞⠕ ⠏⠲ <text:s text:c="2"/></text:p>
      <text:p text:style-name="Preformatted_20_Text">⠸⠲ ⠠⠕⠗⠊⠵⠥⠍⠑</text:p>
      <text:p text:style-name="Preformatted_20_Text">⠈⠰⠠⠙⠨⠅⠨⠬⠰⠏⠈⠑⠠⠍⠐⠈⠰⠠⠙⠘⠏⠐⠲</text:p>
      <text:p text:style-name="Preformatted_20_Text"><text:soft-page-break/><text:s/>⠅⠣ ⠑⠏⠑⠅⠞⠐⠩⠝⠥⠍⠑ ⠨⠠⠋⠆⠈⠰⠠⠙⠫⠕⠠⠍⠲ ⠠⠞⠕⠞⠑ ⠜ ⠨⠠⠋ ⠡⠞⠕⠍⠁⠞⠚⠎ ⠊⠅⠁⠝⠕⠏⠪⠐⠩ ⠞⠕ ⠷⠼⠂⠾ ⠞⠥ ⠨⠹⠑⠚⠗⠜⠍⠁⠞⠕⠎⠂ ⠁⠋⠐⠥ ⠜ ⠞⠫⠳⠒⠕⠨⠠⠋⠷⠏⠠⠞⠾⠨⠅⠨⠛⠰⠏⠐⠷⠞⠾ ⠐⠩⠝⠣ ⠕⠇⠕⠅⠇⠜⠗⠚⠞⠊⠅⠜ ⠅⠁⠍⠏⠽⠇⠜ ⠞⠥ ⠠⠧⠲ ⠨⠑⠏⠊⠎⠜⠎ ⠨⠠⠋⠷⠏⠠⠼⠴⠾⠨⠅⠏ ⠛⠊⠁ ⠅⠁⠹⠑ ⠏⠈⠑⠠⠍⠲ <text:s text:c="2"/></text:p>
      <text:p text:style-name="Preformatted_20_Text">⠸⠲ ⠨⠛⠊⠁ ⠝⠁ ⠐⠩⠝⠣ ⠜ ⠨⠠⠋ ⠞⠕⠏⠊⠅⠜ ⠗⠕⠜ ⠏⠗⠑⠏⠩ ⠑⠏⠊⠏⠇⠑⠕⠝ ⠝⠁ ⠊⠎⠓⠽⠩ ⠕⠞⠊</text:p>
      <text:p text:style-name="Preformatted_20_Text">⠨⠠⠋⠷⠨⠠⠋⠷⠏⠠⠎⠾⠠⠞⠾⠨⠅⠨⠠⠋⠷⠏⠠⠎⠬⠞⠾⠠</text:p>
      <text:p text:style-name="Preformatted_20_Text"><text:s/>⠁⠝ ⠷⠏⠠⠎⠾⠠⠷⠏⠠⠎⠬⠞⠾⠠⠷⠨⠠⠋⠷⠏⠠⠎⠾⠠⠞⠾⠈⠑⠈⠰⠠⠙⠲ ⠠⠁⠽⠞⠕ ⠏⠁⠇⠊⠂ ⠕⠏⠚⠎ ⠅⠣ ⠎⠞⠊⠎ ⠕⠇⠊⠅⠑⠎ ⠗⠕⠑⠎ ⠐⠩⠝⠣ ⠎⠽⠝⠑⠏⠩⠁ ⠞⠥ ⠕⠗⠊⠎⠍⠐⠥ ⠞⠜⠎ ⠨⠠⠋ ⠍⠑⠎⠚ ⠕⠇⠕⠅⠇⠜⠗⠚⠞⠊⠅⠚⠝ ⠅⠁⠍⠏⠽⠇⠚⠝ ⠞⠥ ⠠⠧⠂ ⠅⠣ ⠞⠥ ⠕⠞⠊ ⠍⠑⠞⠁⠋⠕⠗⠁ ⠍⠊⠁⠎ ⠕⠇⠕⠅⠇⠜⠗⠚⠞⠊⠅⠜⠎ ⠅⠁⠍⠏⠽⠇⠜⠎ ⠐⠩⠝⠣ ⠕⠇⠕⠅⠇⠜⠗⠚⠞⠊⠅⠜ ⠅⠁⠍⠏⠽⠇⠜⠲ <text:s text:c="2"/></text:p>
      <text:p text:style-name="Preformatted_20_Text">⠸⠲ ⠨⠠⠋⠰⠞⠐⠆⠠⠍⠰⠞⠐⠫⠕⠠⠍⠰⠤⠞⠐ ⠐⠩⠝⠣ ⠁⠍⠋⠊⠙⠊⠁⠋⠕⠗⠊⠎⠜⠂ ⠍⠑</text:p>
      <text:p text:style-name="Preformatted_20_Text">⠠⠍⠰⠞⠐⠨⠅⠨⠷⠏⠈⠑⠠⠍⠠ ⠷⠏⠠⠞⠾⠈⠑⠈⠰⠠⠙⠨⠾ ⠠⠍⠰⠤⠞⠐⠨⠅⠨⠷⠏⠈⠑⠠⠍⠠ ⠷⠏⠠⠤⠞⠾⠈⠑⠈⠰⠠⠙⠨⠾⠲</text:p>
      <text:p text:style-name="Preformatted_20_Text"><text:s/>⠨⠁⠝ ⠏⠈⠑⠠⠍⠰⠞⠐ ⠞⠕⠞⠑ ⠞⠈⠑⠈⠰⠠⠙⠘⠏⠐ ⠅⠣ ⠑⠏⠕⠍⠑⠝⠚⠎ ⠽⠏⠁⠗⠓⠩ ⠕⠇⠕⠅⠇⠜⠗⠚⠞⠊⠅⠜ ⠅⠁⠍⠏⠽⠇⠜ ⠨⠛⠰⠏⠐ ⠞⠥ ⠠⠧ ⠚⠎⠞⠑ ⠨⠠⠋⠷⠏⠠⠞⠾⠨⠅⠨⠛⠰⠏⠐⠷⠞⠾⠲ ⠨⠞⠕⠞⠑⠂ ⠜ ⠅⠁⠍⠏⠽⠇⠜ ⠨⠛⠈⠱⠷⠎⠾⠨⠅⠨⠛⠰⠏⠐⠷⠎⠬⠞⠾ ⠐⠩⠝⠣ ⠑⠏⠊⠎⠜⠎ ⠕⠇⠕⠅⠇⠜⠗⠚⠞⠊⠅⠜ ⠅⠁⠍⠏⠽⠇⠜ ⠞⠥ ⠠⠧ ⠍⠑ ⠨⠛⠈⠱⠷⠼⠴⠾⠨⠅⠨⠛⠰⠏⠐⠷⠞⠾⠲ ⠠⠑⠏⠊⠎⠜⠎ ⠨⠛⠈⠱⠷⠤⠞⠾⠨⠅⠨⠛⠰⠏⠐⠷⠤⠞⠬⠞⠾⠨⠅⠨⠛⠰⠏⠐⠷⠼⠴⠾⠨⠅⠏⠲ ⠠⠁⠏⠕ ⠞⠕⠝ ⠕⠗⠊⠎⠍⠕ ⠞⠥ ⠈⠰⠠⠙⠘⠨⠠⠋⠷⠏⠠⠞⠾⠐ ⠑⠓⠥⠍⠑ ⠕⠞⠊ ⠤⠞⠈⠑⠠⠙⠘⠨⠠⠋⠷⠏⠠⠞⠾⠐ ⠅⠣ ⠁⠗⠁ ⠨⠠⠋⠷⠏⠠⠞⠾⠈⠑⠠⠍⠰⠤⠞⠐⠲ <text:s text:c="2"/>⠨⠑⠏⠊⠎⠜⠎ ⠨⠠⠋⠰⠤⠞⠐⠨⠡⠨⠠⠋⠰⠞⠐⠨⠅⠊⠙⠰⠠⠍⠰⠰⠞⠐ ⠅⠣ ⠨⠠⠋⠰⠞⠐⠨⠡⠨⠠⠋⠰⠤⠞⠐⠨⠅⠊⠙⠰⠠⠍⠰⠰⠤⠞⠐ ⠅⠣ ⠑⠏⠕⠍⠑⠝⠚⠎ ⠜ ⠨⠠⠋⠰⠞⠐ ⠐⠩⠝⠣ ⠁⠍⠋⠊⠙⠊⠁⠋⠕⠗⠊⠎⠜ ⠍⠑ ⠷⠨⠠⠋⠰⠞⠐⠾⠘⠤⠼⠂⠐⠨⠅⠨⠠⠋⠰⠤⠞⠐⠲</text:p>
      <text:p text:style-name="Preformatted_20_Text"><text:s text:c="6"/></text:p>
      <text:p text:style-name="Preformatted_20_Text">⠸⠲ ⠨⠏⠇⠜⠗⠜ ⠙⠊⠁⠝⠽⠎⠍⠁⠞⠊⠅⠁ ⠏⠑⠙⠊⠁ ⠕⠝⠕⠍⠁⠵⠕⠝⠞⠣ ⠑⠅⠐⠩⠝⠁ ⠞⠁ ⠕⠍⠁⠇⠁ ⠙⠊⠁⠝⠽⠎⠍⠁⠞⠊⠅⠁ ⠏⠑⠙⠊⠁ ⠏⠥ ⠜ ⠞⠕⠏⠊⠅⠜ ⠗⠕⠜ ⠞⠥⠎ ⠐⠩⠝⠣ ⠕⠇⠊⠅⠜⠲ ⠨⠊⠎⠕⠙⠽⠝⠁⠍⠁⠂ ⠑⠅⠐⠩⠝⠁ ⠞⠚⠝ ⠕⠏⠐⠪⠚⠝ ⠅⠁⠹⠑ ⠕⠇⠕⠅⠇⠜⠗⠚⠞⠊⠅⠜ ⠅⠁⠍⠏⠽⠇⠜ ⠕⠗⠊⠵⠑⠞⠣ ⠎⠑ ⠕⠇⠕ ⠞⠕ ⠸⠠⠗⠲ <text:s text:c="2"/>⠨⠇⠜⠍⠍⠁ ⠨⠼⠂⠢⠨⠂ <text:s/>⠠⠁⠝ ⠨⠍ ⠐⠩⠝⠣ ⠙⠊⠁⠋⠕⠗⠊⠅⠜ ⠏⠕⠇⠇⠁⠏⠇⠕⠞⠜⠞⠁ ⠅⠣ ⠠⠧ ⠑⠝⠁ ⠕⠍⠁⠇⠕ ⠙⠊⠁⠝⠽⠎⠍⠁⠞⠊⠅⠕ ⠏⠑⠙⠊⠕⠲ ⠨⠁⠝ ⠨⠛ ⠐⠩⠝⠣ ⠍⠊⠁ ⠕⠇⠕⠅⠇⠜⠗⠚⠞⠊⠅⠜ ⠅⠁⠍⠏⠽⠇⠜ ⠞⠥ ⠏⠥ ⠙⠑⠝ ⠕⠗⠊⠵⠑⠞⠣ ⠎⠑ ⠕⠇⠕ ⠞⠕ ⠸⠠⠗ ⠤ ⠙⠜⠇⠁⠙⠜ ⠏⠥ ⠙⠑⠝ ⠍⠏⠕⠗⠐⠩ ⠝⠁ ⠑⠏⠑⠅⠞⠁⠹⠐⠩ ⠎⠑ ⠕⠇⠕⠅⠇⠜⠗⠚⠞⠊⠅⠜ ⠅⠁⠍⠏⠽⠇⠜ ⠞⠥ ⠠⠧ ⠏⠥ ⠕⠗⠊⠵⠑⠞⠣ ⠎⠑ ⠕⠇⠕ ⠞⠕ ⠸⠠⠗⠲ ⠠⠞⠕⠞⠑ ⠜ ⠩⠅⠕⠝⠁ ⠞⠜⠎ ⠨⠛ ⠙⠑⠝ ⠛⠊⠝⠑⠞⠣ ⠝⠁ ⠏⠑⠗⠊⠑⠓⠑⠞⠣ ⠎⠑ ⠎⠽⠍⠏⠁⠛⠑⠎ ⠽⠏⠕⠎⠽⠝⠕⠇⠕ ⠞⠜⠎ ⠠⠍⠲⠠⠄⠸⠨⠁⠏⠕⠙⠑⠊⠭⠜⠸⠠⠄ ⠨⠐⠑⠎⠞⠚ ⠕⠞⠊ ⠽⠏⠁⠗⠓⠩ ⠨⠛⠆⠷⠁⠠⠃⠾⠫⠕⠠⠍ ⠕⠇⠕⠅⠇⠜⠗⠚⠞⠊⠅⠜ ⠅⠁⠍⠏⠽⠇⠜ ⠞⠥ ⠠⠧⠂ ⠍⠑ ⠨⠛⠷⠼⠴⠾⠨⠅⠏⠂ ⠃⠐⠅⠬⠠⠿⠂ ⠅⠣ ⠑⠎⠞⠚ ⠕⠞⠊ ⠙⠑⠝ ⠽⠏⠁⠗⠓⠩ ⠕⠇⠕⠅⠇⠜⠗⠚⠞⠊⠅⠜ ⠅⠁⠍⠏⠽⠇⠜ ⠞⠥ ⠠⠧ ⠁⠏⠕ ⠞⠕ ⠏ ⠏⠥ ⠝⠁ ⠕⠗⠊⠵⠑⠞⠣ ⠎⠑ ⠍⠑⠛⠁⠇⠽⠞⠑⠗⠕ ⠙⠊⠁⠎⠞⠜⠍⠁⠲ ⠨⠐⠑⠎⠞⠚ ⠕⠞⠊ ⠽⠏⠁⠗⠓⠩ ⠠⠅⠸⠐⠅⠠⠍ ⠎⠽⠍⠏⠁⠛⠑⠎ ⠚⠎⠞⠑ ⠨⠛⠷⠞⠾⠈⠑⠠⠅ ⠛⠊⠁ ⠅⠁⠹⠑ ⠞⠈⠑⠷⠁⠠⠃⠾⠲ <text:s text:c="2"/>⠠⠁⠝ ⠏⠁⠗⠥⠍⠑ ⠍⠊⠁ ⠁⠅⠕⠇⠥⠹⠐⠩⠁ ⠞⠰⠊⠐⠫⠕⠃⠘⠤⠐⠂ ⠞⠕⠞⠑ ⠨⠛⠷⠞⠰⠊⠐⠾⠈⠑⠠⠅ ⠅⠣ ⠑⠏⠕⠍⠑⠝⠚⠎ ⠁⠋⠐⠥ ⠞⠕ ⠠⠅ ⠐⠩⠝⠣ ⠎⠽⠍⠏⠁⠛⠑⠎ ⠐⠩⠝⠣ ⠅⠣ ⠁⠅⠕⠇⠥⠹⠊⠁⠅⠁ ⠎⠽⠍⠏⠁⠛⠑⠎⠂ ⠕⠏⠕⠞⠑ ⠽⠏⠁⠗⠓⠩ ⠽⠏⠁⠅⠕⠇⠥⠹⠊⠁ ⠞⠜⠎ ⠨⠛⠷⠞⠰⠊⠐⠾ ⠏⠥ ⠎⠽⠛⠅⠇⠊⠝⠩ ⠎⠑ ⠅⠁⠏⠪⠕ ⠟⠈⠑⠠⠅⠲ <text:s text:c="2"/>⠨⠐⠑⠎⠞⠚ ⠨⠠⠋⠆⠈⠰⠠⠙⠫⠕⠠⠍ ⠜ ⠗⠕⠜ ⠞⠥ ⠠⠧⠲ ⠠⠁⠋⠐⠥ ⠞⠕ ⠈⠰⠠⠙ ⠐⠩⠝⠣ ⠁⠝⠪⠓⠞⠕⠂ ⠽⠏⠁⠗⠓⠥⠝ ⠨⠈⠑⠨⠂⠼⠴ ⠅⠣ ⠟⠈⠑⠠⠥⠸⠐⠅⠠⠍ ⠁⠝⠪⠓⠞⠕⠂ ⠚⠎⠞⠑ ⠷⠤⠨⠈⠑⠠⠨⠈⠑⠾⠈⠡⠠⠥⠸⠐⠅⠈⠰⠠⠙⠲ <text:s text:c="3"/>⠨⠑⠏⠕⠍⠑⠝⠚⠎⠂ ⠽⠏⠁⠗⠓⠩ ⠞⠰⠊⠐ ⠕⠎⠕ ⠹⠑⠇⠥⠍⠑ ⠅⠕⠝⠞⠁ ⠎⠞⠕ ⠃⠂ ⠚⠎⠞⠑ ⠨⠛⠷⠞⠰⠊⠐⠾⠈⠑⠠⠥ ⠅⠣ ⠷⠤⠨⠈⠑⠠⠨⠈⠑⠾⠸⠐⠅⠈⠰⠠⠙⠘⠨⠛⠷⠞⠰⠊⠐⠾⠐⠲ ⠠⠞⠕⠞⠑⠂ ⠜ ⠅⠁⠍⠏⠽⠇⠜</text:p>
      <text:p text:style-name="Preformatted_20_Text">⠨⠎⠷⠞⠾⠨⠅</text:p>
      <text:p text:style-name="Preformatted_20_Text">⠠⠨⠷⠨⠛⠷⠞⠾ <text:s text:c="20"/>⠁⠐⠅⠞⠐⠅⠃ <text:s text:c="14"/>⠠</text:p>
      <text:p text:style-name="Preformatted_20_Text">⠠⠨⠷⠨⠠⠋⠰⠞⠤⠞⠰⠊⠐⠐⠨⠡⠨⠠⠋⠰⠞⠰⠊⠐⠐⠷⠏⠾ ⠞⠈⠑⠷⠞⠰⠊⠐⠤⠨⠈⠑⠠⠞⠰⠊⠐⠬⠨⠈⠑⠾⠠</text:p>
      <text:p text:style-name="Preformatted_20_Text"/>
      <text:p text:style-name="Preformatted_20_Text"><text:s/>⠨⠙⠊⠁⠇⠑⠛⠕⠝⠞⠁⠎ ⠞⠕ ⠞⠰⠊⠐ ⠚⠎⠞⠑ ⠞⠰⠊⠐⠬⠨⠈⠑⠨⠂⠃ ⠏⠐⠣⠗⠝⠥⠍⠑ ⠕⠞⠊ ⠜ ⠨⠎ ⠐⠩⠝⠣ ⠕⠇⠕⠅⠇⠜⠗⠚⠞⠊⠅⠜ ⠅⠁⠍⠏⠽⠇⠜ ⠞⠥ ⠠⠧ ⠁⠏⠕ ⠞⠕ ⠏ ⠏⠥ ⠕⠗⠊⠵⠑⠞⠣ ⠎⠑ ⠍⠑⠛⠁⠇⠽⠞⠑⠗⠕ ⠙⠊⠁⠎⠞⠜⠍⠁⠲ ⠨⠁⠞⠕⠏⠕⠲⠫⠲ <text:s text:c="3"/>⠨⠏⠕⠗⠊⠎⠍⠁ ⠨⠼⠂⠢⠨⠂ <text:s/>⠨⠅⠁⠹⠑ ⠕⠍⠁⠇⠕ ⠙⠊⠁⠝⠽⠎⠍⠁⠞⠊⠅⠕ ⠏⠑⠙⠊⠕ ⠍⠑ ⠎⠽⠍⠏⠁⠛⠜ ⠋⠕⠗⠑⠁ ⠷⠏⠥ ⠐⠩⠝⠣ ⠼⠴ ⠑⠭⠚ ⠁⠏⠕ ⠎⠽⠍⠏⠁⠛⠑⠎ ⠽⠏⠕⠎⠽⠝⠕⠇⠕⠾ ⠐⠩⠝⠣ ⠏⠇⠜⠗⠑⠎⠲ <text:s text:c="2"/>⠨⠩⠙⠊⠅⠁⠂ ⠁⠝ ⠜ ⠠⠍ ⠐⠩⠝⠣ ⠎⠽⠍⠏⠁⠛⠜⠎ ⠅⠁⠹⠑ ⠕⠍⠁⠇⠕ ⠙⠊⠁⠝⠽⠎⠍⠁⠞⠊⠅⠕ ⠏⠑⠙⠊⠕ ⠞⠜⠎ ⠐⠩⠝⠣ ⠏⠇⠜⠗⠑⠎⠲⠠⠄⠸⠨⠁⠏⠕⠙⠑⠊⠭⠜⠸⠠⠄ ⠨⠐⠑⠎⠞⠚ ⠠⠍ ⠙⠊⠁⠋⠕⠗⠊⠅⠜ ⠏⠕⠇⠇⠁⠏⠇⠕⠞⠜⠞⠁ ⠅⠣ ⠁⠎ ⠽⠏⠕⠹⠑⠎⠥⠍⠑ ⠕⠞⠊ ⠽⠏⠁⠗⠓⠩ ⠠⠧ ⠕⠍⠁⠇⠕ ⠙⠊⠁⠝⠽⠎⠍⠁⠞⠊⠅⠕ ⠏⠑⠙⠊⠕ ⠎⠞⠜⠝ ⠨⠍ ⠍⠑ ⠎⠽⠍⠏⠁⠛⠜ ⠋⠕⠗⠑⠁ ⠞⠕ ⠕⠏⠐⠪⠕ ⠙⠑⠝ ⠐⠩⠝⠣ ⠏⠇⠜⠗⠑⠎⠲ ⠨⠐⠑⠎⠞⠚ ⠨⠠⠋⠆⠈⠰⠠⠙⠫⠕⠠⠍ ⠜ ⠗⠕⠜ ⠞⠥ ⠠⠧⠲ <text:s text:c="2"/>⠨⠽⠏⠁⠗⠓⠩ ⠑⠏⠕⠍⠑⠝⠚⠎ ⠕⠇⠕⠅⠇⠜⠗⠚⠞⠊⠅⠜ ⠅⠁⠍⠏⠽⠇⠜ ⠨⠛⠰⠏⠐ ⠞⠥ ⠠⠧ ⠁⠏⠕ ⠅⠁⠏⠪⠕ ⠎⠜⠍⠐⠩⠕ ⠏⠈⠑⠠⠍ ⠪ ⠕⠏⠐⠪⠁ ⠙⠑⠝ ⠑⠏⠑⠅⠞⠐⠩⠝⠑⠞⠣ ⠞⠕ ⠏⠑⠙⠊⠕ ⠕⠗⠊⠎⠍⠐⠥ ⠞⠜⠎ ⠎⠑ ⠕⠇⠕ ⠞⠕ ⠸⠠⠗⠂ ⠙⠜⠇⠁⠙⠜ ⠈⠰⠠⠙⠘⠏⠐⠌⠨⠅⠷⠤⠠⠿⠠⠬⠠⠿⠾⠲ <text:s text:c="3"/>⠠⠁⠽⠞⠕ ⠍⠏⠕⠗⠐⠩ ⠝⠁ ⠎⠽⠍⠃⠐⠩ ⠕⠍⠚⠎ ⠍⠕⠝⠕ ⠁⠝ ⠏⠈⠑⠠⠅⠂ ⠛⠊⠁⠞⠊ ⠛⠊⠁ ⠅⠁⠹⠑ ⠟⠈⠑⠠⠍⠸⠡⠠⠅ ⠜ ⠕⠇⠕⠅⠇⠜⠗⠚⠞⠊⠅⠜ ⠅⠁⠍⠏⠽⠇⠜ ⠞⠥ ⠠⠧ ⠁⠏⠕ ⠞⠕ ⠟ ⠐⠩⠝⠣ ⠪ ⠎⠞⠁⠹⠑⠗⠜ ⠅⠁⠍⠏⠽⠇⠜ ⠨⠛⠷⠞⠾⠨⠅⠟ ⠏⠥ ⠕⠗⠊⠵⠑⠞⠣ ⠎⠑ ⠕⠇⠕ ⠞⠕ ⠸⠠⠗⠲ <text:s text:c="2"/>⠠⠁⠋⠐⠥ ⠞⠕ ⠏⠑⠙⠊⠕ ⠕⠗⠊⠎⠍⠐⠥ ⠞⠜⠎ ⠨⠛⠰⠏⠐ ⠙⠑⠝ ⠐⠩⠝⠣ ⠕⠇⠕ ⠞⠕ ⠸⠠⠗⠂ ⠞⠕ ⠏⠗⠕⠜⠛⠐⠥⠍⠑⠝⠕ ⠇⠜⠍⠍⠁ ⠍⠁⠎ ⠇⠑⠩ ⠕⠞⠊ ⠽⠏⠁⠗⠓⠩ ⠞⠱⠈⠑⠈⠰⠠⠙⠘⠏⠐ ⠚⠎⠞⠑ ⠟⠨⠅⠨⠛⠰⠏⠐⠷⠞⠱⠾⠈⠑⠠⠍⠸⠡⠠⠅⠲ ⠨⠎⠞⠜ ⠛⠇⠚⠎⠎⠁ ⠞⠚⠝ ⠗⠕⠚⠝ ⠡⠞⠕ ⠍⠑⠞⠁⠋⠗⠁⠵⠑⠞⠣ ⠚⠎</text:p>
      <text:p text:style-name="Preformatted_20_Text">⠨⠠⠋⠰⠞⠱⠐⠷⠏⠾⠨⠅⠨⠛⠰⠏⠐⠷⠞⠱⠾⠨⠅⠟⠲</text:p>
      <text:p text:style-name="Preformatted_20_Text"><text:s text:c="3"/>⠨⠁⠝ ⠜ ⠠⠍ ⠐⠩⠝⠣ ⠎⠽⠍⠏⠁⠛⠜⠎ ⠅⠣ ⠠⠅⠨⠅⠠⠍ ⠁⠍⠑⠎⠚⠎ ⠡⠞⠕ ⠕⠙⠜⠛⠐⠩ ⠎⠑ ⠁⠞⠕⠏⠕⠲ <text:s text:c="2"/>⠨⠛⠑⠝⠊⠅⠁ ⠕⠍⠚⠎⠂ ⠕⠏⠚⠎ ⠐⠩⠙⠁⠍⠑⠂ ⠜ ⠕⠇⠕⠅⠇⠜⠗⠚⠞⠊⠅⠜ ⠅⠁⠍⠏⠽⠇⠜ ⠨⠛⠰⠟⠐ ⠞⠥ ⠠⠧ ⠁⠏⠕ ⠞⠕ ⠟ ⠐⠩⠝⠣ ⠜ ⠎⠞⠁⠹⠑⠗⠜ ⠅⠁⠍⠏⠽⠇⠜ ⠨⠛⠰⠟⠐⠷⠞⠾⠨⠅⠟⠂ ⠞⠈⠑⠸⠠⠗⠲ ⠠⠑⠏⠕⠍⠑⠝⠚⠎⠂ ⠼⠴⠞⠱⠈⠑⠈⠰⠠⠙⠘⠟⠐ ⠅⠣ ⠍⠁⠇⠊⠎⠞⠁</text:p>
      <text:p text:style-name="Preformatted_20_Text">⠨⠠⠋⠰⠤⠞⠱⠐⠷⠟⠾⠨⠅⠟⠲</text:p>
      <text:p text:style-name="Preformatted_20_Text"><text:s/>⠨⠛⠝⠚⠗⠊⠵⠥⠍⠑ ⠕⠞⠊ ⠨⠠⠋⠰⠤⠞⠱⠐⠨⠡⠨⠠⠋⠰⠞⠐⠨⠅⠊⠙⠰⠠⠍⠰⠰⠞⠐ ⠅⠣ ⠁⠗⠁ ⠏⠗⠑⠏⠩</text:p>
      <text:p text:style-name="Preformatted_20_Text">⠏⠨⠅⠨⠠⠋⠰⠤⠞⠱⠐⠨⠡⠨⠠⠋⠰⠞⠱⠐⠷⠏⠾⠨⠅⠨⠠⠋⠰⠤⠞⠱⠐⠷⠟⠾⠨⠅⠟⠲</text:p>
      <text:p text:style-name="Preformatted_20_Text"><text:s/>⠨⠐⠕⠍⠚⠎ ⠟⠌⠨⠅⠏ ⠁⠋⠐⠥ ⠞⠕ ⠑⠝⠁ ⠐⠩⠝⠣ ⠎⠞⠕ ⠠⠅ ⠑⠝⠚ ⠞⠕ ⠁⠇⠇⠕ ⠙⠑⠝ ⠐⠩⠝⠣⠂ ⠁⠞⠕⠏⠕⠲⠫⠲ <text:s text:c="3"/></text:p>
      <text:p text:style-name="Preformatted_20_Text">⠸⠲ ⠠⠊⠙⠊⠁⠵⠕⠝⠞⠁ ⠷⠎⠊⠝⠛⠥⠇⠁⠗⠾ ⠅⠣ ⠕⠍⠁⠇⠁ ⠷⠗⠑⠛⠥⠇⠁⠗⠾ ⠎⠜⠍⠐⠩⠁ ⠑⠝⠕⠎ ⠙⠊⠁⠝⠽⠎⠍⠁⠞⠊⠅⠐⠥ ⠏⠑⠙⠊⠥⠲ <text:s text:c="2"/>⠠⠁⠝ ⠠⠍ ⠙⠊⠁⠋⠕⠗⠊⠅⠜ ⠏⠕⠇⠇⠁⠏⠇⠕⠞⠜⠞⠁ ⠅⠣ ⠠⠧ ⠕⠍⠁⠇⠕ ⠙⠊⠁⠝⠽⠎⠍⠁⠞⠊⠅⠕ ⠏⠑⠙⠊⠕ ⠎⠞⠜⠝ ⠠⠍ ⠞⠕⠞⠑</text:p>
      <text:p text:style-name="Preformatted_20_Text">⠸⠲ ⠠⠁⠝ ⠏⠈⠑⠠⠍ ⠊⠅⠁⠝⠕⠏⠪⠐⠩ ⠠⠧⠰⠏⠐⠨⠅⠼⠴ ⠞⠕⠞⠑ ⠞⠕ ⠏ ⠕⠝⠕⠍⠁⠵⠑⠞⠣ ⠊⠙⠊⠁⠵⠕⠝ ⠎⠜⠍⠐⠩⠕ ⠞⠥ ⠠⠧⠲</text:p>
      <text:p text:style-name="Preformatted_20_Text">⠸⠲ ⠨⠁⠝ ⠏⠈⠑⠠⠍ ⠊⠅⠁⠝⠕⠏⠪⠐⠩ ⠠⠧⠰⠏⠐⠌⠨⠅⠼⠴ ⠞⠕⠞⠑ ⠇⠑⠛⠑⠞⠣ ⠕⠍⠁⠇⠕ ⠎⠜⠍⠐⠩⠕ ⠞⠥ ⠠⠧⠲</text:p>
      <text:p text:style-name="Preformatted_20_Text"><text:s text:c="6"/>⠨⠐⠩⠙⠁⠍⠑ ⠎⠞⠜⠝ ⠁⠏⠕⠙⠩⠭⠜ ⠞⠥ ⠏⠗⠕⠜⠛⠐⠥⠍⠑⠝⠥ ⠇⠜⠍⠍⠁⠞⠕⠎ ⠕⠞⠊ ⠁⠝ ⠏ ⠐⠩⠝⠣ ⠊⠙⠊⠁⠵⠕⠝⠂ ⠞⠕⠞⠑ ⠜ ⠁⠝⠞⠊⠎⠞⠪⠓⠜ ⠕⠇⠕⠅⠇⠜⠗⠚⠞⠊⠅⠜ ⠅⠁⠍⠏⠽⠇⠜ ⠐⠩⠝⠁ ⠎⠞⠁⠹⠑⠗⠜⠂ ⠙⠜⠇⠁⠙⠜ ⠨⠛⠰⠏⠐⠷⠞⠾⠨⠅⠟ ⠅⠣ ⠑⠏⠕⠍⠑⠝⠚⠎ ⠕⠗⠊⠵⠑⠞⠣ ⠎⠑ ⠕⠇⠕ ⠞⠕ ⠸⠠⠗⠲ <text:s text:c="2"/>⠠⠁⠝ ⠏ ⠐⠩⠝⠣ ⠕⠍⠁⠇⠕⠂ ⠞⠕⠞⠑ ⠜ ⠨⠛⠰⠏⠐⠆⠈⠰⠠⠙⠘⠏⠐⠫⠕⠠⠍ ⠐⠩⠝⠣ ⠊⠍⠍⠑⠗⠎⠊⠕⠝⠲ ⠠⠊⠎⠕⠙⠽⠝⠁⠍⠁⠂ ⠜ ⠕⠇⠕⠅⠇⠜⠗⠚⠞⠊⠅⠜ ⠅⠁⠍⠏⠽⠇⠜ ⠨⠛⠰⠏⠐ ⠊⠅⠁⠝⠕⠏⠪⠐⠩ ⠨⠛⠰⠏⠐⠄⠷⠞⠾⠌⠨⠅⠼⠴⠂ ⠛⠊⠁ ⠅⠁⠹⠑ ⠞⠈⠑⠈⠰⠠⠙⠘⠏⠐⠲ <text:s text:c="2"/>⠠⠞⠕⠝ ⠇⠕⠛⠕ ⠞⠕⠝ ⠐⠩⠙⠁⠍⠑ ⠑⠏⠊⠎⠜⠎ ⠎⠞⠜⠝ ⠁⠏⠕⠙⠩⠭⠜ ⠞⠥ ⠏⠗⠕⠜⠛⠐⠥⠍⠑⠝⠥ ⠇⠜⠍⠍⠁⠞⠕⠎⠲ ⠨⠁⠝ ⠛⠊⠁ ⠅⠁⠏⠪⠕ ⠞⠱⠈⠑⠈⠰⠠⠙⠘⠏⠐ ⠐⠩⠓⠁⠍⠑ ⠕⠞⠊ ⠨⠛⠰⠏⠐⠄⠷⠞⠱⠾⠨⠅⠼⠴ ⠞⠕⠞⠑ ⠞⠕ ⠟⠨⠅⠨⠛⠰⠏⠐⠷⠞⠱⠾ ⠹⠁ ⠜⠞⠁⠝ ⠊⠙⠊⠁⠵⠕⠝ ⠎⠜⠍⠐⠩⠕ ⠞⠥ ⠠⠧⠂ ⠁⠋⠐⠥ ⠜ ⠨⠛⠰⠏⠐ ⠐⠩⠝⠣ ⠕⠇⠕⠅⠇⠜⠗⠚⠞⠊⠅⠜ ⠅⠁⠍⠏⠽⠇⠜ ⠅⠣ ⠁⠗⠁ ⠠⠧⠰⠟⠐⠨⠅⠨⠛⠰⠏⠐⠄⠷⠞⠱⠾⠲ <text:s text:c="2"/>⠨⠁⠋⠐⠥ ⠇⠪⠏⠕⠝ ⠞⠕ ⠟ ⠐⠩⠝⠣ ⠊⠙⠊⠁⠵⠕⠝⠂ ⠹⠁ ⠐⠩⠓⠁⠍⠑ ⠕⠞⠊ ⠨⠛⠰⠟⠐⠷⠞⠾⠨⠅⠟ ⠛⠊⠁ ⠅⠁⠹⠑ ⠞ ⠅⠣ ⠁⠗⠁</text:p>
      <text:p text:style-name="Preformatted_20_Text"><text:soft-page-break/>⠏⠨⠅⠨⠠⠋⠰⠤⠞⠱⠐⠷⠨⠠⠋⠰⠞⠱⠐⠷⠏⠾⠾⠨⠅⠨⠠⠋⠰⠤⠞⠱⠐⠷⠟⠾⠨⠅⠨⠛⠰⠟⠐⠷⠤⠞⠱⠾⠨⠅⠟⠠</text:p>
      <text:p text:style-name="Preformatted_20_Text"><text:s/>⠁⠞⠕⠏⠕⠲ <text:s text:c="2"/>⠨⠁⠎ ⠑⠓⠩ ⠅⠁⠝⠐⠩⠎ ⠎⠞⠕ ⠝⠥ ⠞⠥⠂ ⠕⠞⠊ ⠏⠊⠎⠚ ⠁⠏⠕ ⠞⠕⠝ ⠋⠕⠗⠍⠁⠇⠊⠎⠞⠊⠅⠕ ⠞⠗⠕⠏⠕ ⠞⠜⠎ ⠁⠏⠕⠙⠩⠭⠜⠎⠂ ⠕⠏⠥ ⠓⠗⠜⠎⠊⠍⠕⠏⠪⠜⠎⠁⠍⠑ ⠞⠊⠎ ⠊⠙⠊⠕⠞⠜⠞⠑⠎ ⠨⠠⠋⠰⠞⠐⠨⠡⠨⠠⠋⠰⠎⠐⠨⠅⠨⠠⠋⠰⠎⠬⠞⠐ ⠅⠣ ⠕⠞⠊ ⠨⠠⠋⠰⠼⠴⠐⠨⠅⠊⠙ ⠅⠗⠽⠃⠑⠞⠣ ⠥⠎⠊⠁⠎⠞⠊⠅⠁ ⠜ ⠍⠕⠝⠁⠙⠊⠅⠕⠞⠜⠞⠁ ⠞⠚⠝ ⠇⠽⠎⠑⠚⠝ ⠞⠚⠝ ⠎⠽⠝⠜⠹⠚⠝ ⠙⠊⠁⠋⠕⠗⠊⠅⠚⠝ ⠑⠭⠊⠎⠚⠎⠑⠚⠝⠲ <text:s text:c="2"/></text:p>
      <text:p text:style-name="Preformatted_20_Text">⠸⠲ ⠠⠅⠁⠝⠕⠝⠊⠅⠜ ⠍⠕⠗⠋⠜ ⠙⠊⠁⠝⠽⠎⠍⠁⠞⠊⠅⠐⠥ ⠏⠑⠙⠊⠥ ⠛⠽⠗⠚ ⠁⠏⠕ ⠕⠍⠁⠇⠕ ⠎⠜⠍⠐⠩⠕ ⠞⠥⠲ <text:s text:c="2"/>⠨⠹⠑⠚⠗⠜⠍⠁ ⠼⠂⠆ <text:s/>⠨⠐⠑⠎⠞⠚ ⠠⠍ ⠙⠊⠁⠋⠕⠗⠊⠅⠜ ⠏⠕⠇⠇⠁⠏⠇⠕⠞⠜⠞⠁ ⠅⠣ ⠠⠧ ⠑⠝⠁ ⠕⠍⠁⠇⠕ ⠙⠊⠁⠝⠽⠎⠍⠁⠞⠊⠅⠕ ⠏⠑⠙⠊⠕ ⠎⠞⠜⠝ ⠠⠍⠲ ⠨⠐⠑⠎⠞⠚ ⠕⠞⠊ ⠏⠈⠑⠠⠍ ⠐⠩⠝⠣ ⠕⠍⠁⠇⠕ ⠎⠜⠍⠐⠩⠕ ⠞⠥ ⠠⠧ ⠷⠙⠜⠇⠁⠙⠜ ⠠⠧⠰⠏⠐⠌⠨⠅⠼⠴⠾⠲ ⠠⠞⠕⠞⠑ ⠽⠏⠁⠗⠓⠩ ⠎⠽⠎⠞⠜⠍⠁ ⠎⠽⠝⠞⠑⠞⠁⠛⠍⠑⠝⠚⠝ ⠷⠠⠥⠠⠨⠋⠾ ⠛⠽⠗⠚ ⠁⠏⠕ ⠞⠕ ⠏⠂ ⠍⠑ ⠎⠽⠝⠁⠗⠞⠜⠎⠩⠎ ⠎⠽⠝⠞⠑⠞⠁⠛⠍⠑⠝⠚⠝ ⠭⠘⠼⠂⠐⠠⠄⠄⠄⠠⠭⠘⠝⠐ ⠚⠎⠞⠑</text:p>
      <text:p text:style-name="Preformatted_20_Text">⠠⠧⠳⠰⠠⠥⠐⠨⠅⠹⠈⠙⠌⠈⠙⠭⠘⠼⠂⠐⠼⠲</text:p>
      <text:p text:style-name="Preformatted_20_Text">⠠⠄⠸⠨⠁⠏⠕⠙⠑⠊⠭⠜⠸⠠⠄ ⠨⠏⠗⠚⠞⠁ ⠹⠁ ⠁⠏⠕⠙⠐⠩⠭⠥⠍⠑ ⠞⠕ ⠹⠑⠚⠗⠜⠍⠁ ⠎⠞⠜⠝ ⠩⠙⠊⠅⠜ ⠏⠑⠗⠊⠏⠞⠚⠎⠜ ⠏⠥ ⠠⠍⠨⠅⠠⠥⠸⠐⠅⠸⠠⠗⠘⠝⠐⠂ ⠏⠨⠅⠼⠴ ⠅⠣ ⠞⠕ ⠙⠊⠁⠝⠽⠎⠍⠁⠞⠊⠅⠕ ⠏⠑⠙⠊⠕ ⠅⠣ ⠁⠝ ⠥⠘⠼⠂⠐⠠⠄⠄⠄⠠⠥⠘⠝⠐ ⠐⠩⠝⠣ ⠪ ⠎⠽⠝⠞⠑⠞⠁⠛⠍⠑⠝⠑⠎ ⠎⠞⠕⠝ ⠸⠠⠗⠘⠝⠐⠂ ⠞⠕ ⠠⠧⠰⠼⠴⠐ ⠑⠓⠩ ⠍⠜ ⠍⠜⠙⠑⠝⠊⠅⠜ ⠎⠽⠝⠊⠎⠞⠚⠎⠁ ⠥⠘⠼⠂⠐⠲ <text:s text:c="2"/>⠠⠓ ⠁⠝⠁⠛⠚⠛⠜ ⠎⠞⠜ ⠛⠑⠝⠊⠅⠜ ⠏⠑⠗⠊⠏⠞⠚⠎⠜ ⠛⠊⠝⠑⠞⠣ ⠍⠑⠞⠁ ⠐⠱⠅⠕⠇⠁⠂ ⠛⠊⠁⠞⠊ ⠕ ⠊⠎⠓⠽⠗⠊⠎⠍⠕⠎ ⠞⠥ ⠹⠑⠚⠗⠜⠍⠁⠞⠕⠎ ⠐⠩⠝⠣ ⠞⠕⠏⠊⠅⠕⠎⠲ ⠨⠐⠑⠎⠞⠚ ⠨⠠⠋⠆⠈⠰⠠⠙⠫⠕⠠⠥ ⠜ ⠗⠕⠜ ⠞⠥ ⠠⠧⠲ ⠠⠁⠋⠐⠥ ⠈⠰⠠⠙ ⠐⠩⠝⠣ ⠁⠝⠪⠓⠞⠕⠂ ⠽⠏⠁⠗⠓⠩ ⠨⠈⠑⠨⠂⠼⠴ ⠅⠣ ⠠⠺⠸⠐⠅⠸⠠⠗⠘⠝⠐ ⠁⠝⠪⠓⠞⠕ ⠍⠑ ⠼⠴⠈⠑⠠⠺ ⠚⠎⠞⠑ ⠠⠺⠈⠡⠷⠤⠨⠈⠑⠠⠨⠈⠑⠾⠸⠐⠅⠈⠰⠠⠙⠲ <text:s text:c="2"/>⠨⠐⠑⠎⠞⠚</text:p>
      <text:p text:style-name="Preformatted_20_Text">⠠⠎⠨⠅⠨⠷⠷⠥⠘⠼⠆⠐⠠⠄⠄⠄⠠⠥⠘⠝⠐⠾⠈⠑⠸⠠⠗⠘⠝⠤⠼⠂⠐⠠ ⠷⠼⠴⠠⠥⠘⠼⠆⠐⠠⠄⠄⠄⠠⠥⠘⠝⠐⠾⠈⠑⠠⠺⠨⠾</text:p>
      <text:p text:style-name="Preformatted_20_Text"><text:s/>⠅⠣ ⠁⠎ ⠕⠗⠊⠎⠥⠍⠑ ⠏⠗⠚⠞⠁ ⠞⠜⠝ ⠁⠏⠩⠅⠕⠝⠊⠎⠜ ⠨⠽⠆⠷⠤⠨⠈⠑⠠⠨⠈⠑⠾⠈⠡⠠⠎⠫⠕⠠⠥ ⠍⠑ <text:s text:c="2"/></text:p>
      <text:p text:style-name="Preformatted_20_Text">⠨⠽⠷⠞⠠⠥⠘⠼⠆⠐⠠⠄⠄⠄⠠⠥⠘⠝⠐⠾⠨⠅⠨⠠⠋⠰⠞⠐⠷⠼⠴⠠⠥⠘⠼⠆⠐⠠⠄⠄⠄⠠⠥⠘⠝⠐⠾⠲</text:p>
      <text:p text:style-name="Preformatted_20_Text"><text:s text:c="3"/>⠨⠜ ⠨⠽ ⠊⠅⠁⠝⠕⠏⠪⠐⠩⠆</text:p>
      <text:p text:style-name="Preformatted_20_Text">⠨⠼⠂⠲ <text:s/>⠨⠽⠰⠈⠼⠐⠷⠹⠈⠙⠌⠈⠙⠞⠼⠾⠨⠅⠠⠧⠆ ⠑⠓⠥⠍⠑ ⠕⠞⠊</text:p>
      <text:p text:style-name="Preformatted_20_Text">⠠⠹⠈⠙⠌⠈⠙⠞⠼⠠⠳⠰⠷⠞⠠⠥⠘⠼⠆⠐⠠⠄⠄⠄⠠⠥⠘⠝⠐⠾⠐⠨⠅⠨⠎⠄⠷⠼⠴⠾⠠</text:p>
      <text:p text:style-name="Preformatted_20_Text"><text:s/>⠕⠏⠥ ⠨⠎⠷⠎⠾⠨⠅⠷⠞⠬⠎⠠⠥⠘⠼⠆⠐⠠⠄⠄⠄⠠⠥⠘⠝⠐⠾⠂ ⠅⠣ ⠁⠗⠁ ⠁⠋⠐⠥ ⠨⠽⠨⠡⠨⠎⠨⠅⠨⠠⠋⠰⠞⠬⠎⠐⠷⠥⠘⠼⠆⠐⠠⠄⠄⠄⠠⠥⠘⠝⠐⠾⠨⠅⠨⠛⠰⠷⠞⠠⠥⠘⠼⠆⠐⠠⠄⠄⠄⠠⠥⠘⠝⠐⠾⠐⠷⠎⠾</text:p>
      <text:p text:style-name="Preformatted_20_Text">⠨⠽⠰⠈⠼⠐⠠⠷⠠⠹⠈⠙⠌⠈⠙⠞⠼⠠⠳⠰⠷⠞⠠⠥⠘⠼⠆⠐⠠⠄⠄⠄⠠⠥⠘⠝⠐⠾⠐⠠⠾⠨⠅⠷⠨⠽⠨⠡⠨⠎⠾⠄⠷⠼⠴⠾⠨⠅⠨⠛⠰⠷⠞⠠⠥⠘⠼⠆⠐⠠⠄⠄⠄⠠⠥⠘⠝⠐⠾⠐⠄⠷⠼⠴⠾⠨⠅⠠⠧⠰⠨⠽⠷⠞⠠⠥⠘⠼⠆⠐⠠⠄⠄⠄⠠⠥⠘⠝⠐⠾⠐</text:p>
      <text:p text:style-name="Preformatted_20_Text"><text:s text:c="3"/></text:p>
      <text:p text:style-name="Preformatted_20_Text">⠨⠼⠆⠲ <text:s/>⠨⠽⠰⠈⠼⠐⠠⠷⠠⠹⠈⠙⠌⠈⠙⠥⠘⠊⠐⠼⠠⠳⠰⠼⠴⠐⠠⠾⠨⠅⠠⠹⠈⠙⠌⠈⠙⠥⠘⠊⠐⠼⠠⠳⠰⠼⠴⠐⠂ ⠛⠊⠁ ⠊⠨⠅⠼⠆⠠⠄⠄⠄⠠⠝⠲ <text:s text:c="2"/>⠨⠐⠑⠎⠞⠚ ⠨⠎⠰⠊⠐⠷⠎⠾⠨⠅⠷⠼⠴⠠⠴⠠⠄⠄⠄⠠⠎⠠⠄⠄⠄⠠⠼⠴⠾⠂ ⠞⠕ ⠎ ⠎⠞⠜⠝ ⠊⠬⠼⠂ ⠹⠑⠎⠜⠲ ⠨⠞⠕⠞⠑⠂</text:p>
      <text:p text:style-name="Preformatted_20_Text">⠨⠎⠄⠷⠼⠴⠾⠨⠅⠠⠹⠈⠙⠌⠈⠙⠥⠘⠊⠐⠼⠠⠳⠰⠼⠴⠐</text:p>
      <text:p text:style-name="Preformatted_20_Text"><text:s/>⠅⠣</text:p>
      <text:p text:style-name="Preformatted_20_Text">⠨⠽⠰⠈⠼⠐⠠⠷⠠⠹⠈⠙⠌⠈⠙⠥⠘⠊⠐⠼⠠⠳⠰⠼⠴⠐⠠⠾⠨⠅⠷⠨⠽⠨⠡⠨⠎⠰⠊⠐⠾⠄⠷⠼⠴⠾ ⠨⠅⠠⠹⠙⠌⠙⠎⠼⠠⠳⠰⠎⠨⠅⠼⠴⠐⠨⠠⠋⠰⠼⠴⠐⠷⠼⠴⠠⠴⠠⠄⠄⠄⠠⠎⠠⠄⠄⠄⠠⠼⠴⠾⠨⠅⠠⠹⠙⠌⠙⠎⠼⠠⠳⠰⠎⠨⠅⠼⠴⠐⠷⠼⠴⠠⠴⠠⠄⠄⠄⠠⠎⠠⠄⠄⠄⠠⠼⠴⠾ ⠨⠅⠠⠹⠈⠙⠌⠈⠙⠥⠘⠊⠐⠼⠠⠳⠰⠼⠴⠐</text:p>
      <text:p text:style-name="Preformatted_20_Text"/>
      <text:p text:style-name="Preformatted_20_Text"><text:s text:c="6"/>⠠⠁⠋⠐⠥ ⠞⠕ ⠠⠧ ⠑⠓⠩ ⠍⠜ ⠍⠜⠙⠑⠝⠊⠅⠜ ⠥⠘⠼⠂⠐ ⠎⠽⠝⠊⠎⠞⠚⠎⠁⠂ ⠃⠇⠑⠏⠥⠍⠑ ⠕⠞⠊ ⠜ ⠠⠧⠰⠼⠴⠐⠠⠠⠹⠈⠙⠌⠈⠙⠥⠘⠼⠆⠐⠼⠠⠳⠰⠼⠴⠐⠠⠄⠄⠄⠠⠠⠹⠈⠙⠌⠈⠙⠥⠘⠝⠐⠼⠠⠳⠰⠼⠴⠐ ⠐⠩⠝⠣ ⠃⠁⠎⠜ ⠅⠣ ⠁⠗⠁ ⠞⠕ ⠏⠥⠎⠓⠤⠋⠕⠗⠺⠁⠗⠙ ⠨⠽⠰⠈⠼⠐⠆⠠⠞⠰⠼⠴⠐⠸⠠⠗⠘⠝⠐⠫⠕⠠⠞⠰⠼⠴⠐⠸⠠⠗⠘⠝⠐ ⠐⠩⠝⠣ ⠊⠎⠕⠍⠕⠗⠋⠊⠎⠍⠕⠎⠲ ⠨⠑⠏⠕⠍⠑⠝⠚⠎⠂ ⠁⠏⠕ ⠞⠕ ⠹⠑⠚⠗⠜⠍⠁ ⠁⠝⠞⠊⠎⠞⠗⠕⠋⠜⠎ ⠁⠏⠩⠅⠕⠝⠊⠎⠜⠎ ⠽⠏⠁⠗⠓⠥⠝ ⠠⠥⠰⠼⠴⠐⠸⠐⠅⠠⠥⠂ ⠅⠣ ⠠⠺⠰⠼⠴⠐⠸⠐⠅⠷⠤⠨⠈⠑⠠⠨⠈⠑⠾⠈⠡⠠⠎ ⠁⠝⠪⠓⠞⠁⠂ ⠍⠑ ⠼⠴⠈⠑⠠⠥⠰⠼⠴⠐⠂ ⠼⠴⠈⠑⠠⠺⠰⠼⠴⠐ ⠅⠣ ⠁⠍⠋⠊⠙⠊⠁⠋⠕⠗⠊⠎⠜ ⠨⠋⠆⠠⠥⠰⠼⠴⠐⠫⠕⠠⠺⠰⠼⠴⠐ ⠚⠎⠞⠑</text:p>
      <text:p text:style-name="Preformatted_20_Text">⠨⠋⠘⠤⠼⠂⠐⠨⠅⠨⠽⠳⠰⠠⠺⠰⠰⠼⠴⠐⠲</text:p>
      <text:p text:style-name="Preformatted_20_Text"><text:s text:c="3"/>⠨⠐⠁⠗⠁ ⠜ ⠷⠠⠥⠰⠼⠴⠐⠠⠨⠋⠾ ⠐⠩⠝⠣ ⠑⠝⠁⠎ ⠓⠁⠗⠞⠜⠎ ⠛⠽⠗⠚ ⠁⠏⠕ ⠞⠕ ⠼⠴ ⠅⠣ ⠁⠝ ⠪ ⠎⠽⠝⠁⠗⠞⠜⠎⠩⠎ ⠎⠽⠝⠞⠑⠞⠁⠛⠍⠑⠝⠚⠝ ⠏⠥ ⠕⠗⠊⠵⠩ ⠐⠩⠝⠣ ⠪ ⠭⠘⠊⠐⠨⠅⠥⠘⠊⠐⠨⠡⠨⠋ ⠞⠕⠞⠑ ⠊⠅⠁⠝⠕⠏⠪⠐⠩</text:p>
      <text:p text:style-name="Preformatted_20_Text">⠹⠈⠙⠌⠈⠙⠭⠘⠼⠂⠐⠼⠨⠅⠷⠨⠋⠘⠤⠼⠂⠐⠾⠰⠈⠼⠐⠠⠷⠹⠈⠙⠌⠈⠙⠥⠘⠼⠂⠐⠼⠠⠾⠨⠅⠠⠧⠲</text:p>
      <text:p text:style-name="Preformatted_20_Text"><text:s text:c="3"/>⠫⠲ </text:p>
      <text:p text:style-name="Preformatted_20_Text"><text:soft-page-break/>⠸⠲ ⠨⠏⠁⠗⠁⠙⠩⠛⠍⠁⠲ ⠨⠐⠑⠎⠞⠚ ⠠⠍⠨⠅⠸⠠⠗⠘⠼⠆⠐ ⠅⠣ ⠠⠧⠨⠅⠭⠹⠈⠙⠌⠈⠙⠽⠼⠤⠽⠹⠈⠙⠌⠈⠙⠭⠼⠲ <text:s text:c="2"/>⠠⠞⠕ ⠷⠼⠂⠠⠴⠾ ⠐⠩⠝⠣ ⠕⠍⠁⠇⠕ ⠎⠜⠍⠐⠩⠕ ⠞⠥ ⠠⠧⠂ ⠁⠋⠐⠥ ⠠⠧⠰⠷⠼⠂⠠⠴⠾⠐⠨⠅⠠⠹⠈⠙⠌⠈⠙⠽⠼⠠⠳⠰⠷⠼⠂⠠⠴⠾⠐⠲ <text:s text:c="2"/>⠠⠓ ⠗⠕⠜ ⠨⠠⠋ ⠞⠥ ⠠⠧ ⠙⠊⠝⠑⠞⠣⠂ ⠕⠏⠚⠎ ⠐⠩⠙⠁⠍⠑⠂ ⠁⠏⠕</text:p>
      <text:p text:style-name="Preformatted_20_Text">⠨⠠⠋⠷⠷⠭⠠⠽⠾⠠⠞⠾⠾⠨⠅⠷⠭⠉⠕⠎ ⠞⠤⠽⠎⠊⠝ ⠞⠠⠭⠎⠊⠝ ⠞⠬⠽⠉⠕⠎ ⠞⠾⠲</text:p>
      <text:p text:style-name="Preformatted_20_Text"><text:s/>⠠⠕⠗⠊⠵⠥⠍⠑ ⠇⠪⠏⠕⠝⠂ ⠎⠽⠍⠋⠚⠝⠁ ⠍⠑ ⠞⠜⠝ ⠁⠏⠕⠙⠩⠭⠜ ⠞⠥ ⠨⠹⠑⠚⠗⠜⠍⠁⠞⠕⠎ ⠼⠂⠆</text:p>
      <text:p text:style-name="Preformatted_20_Text">⠨⠽⠷⠥⠠⠞⠾⠨⠅⠷⠥⠉⠕⠎ ⠞⠠⠥⠎⠊⠝ ⠞⠾⠲</text:p>
      <text:p text:style-name="Preformatted_20_Text"><text:s/>⠨⠁⠝ ⠠⠺⠰⠼⠴⠐⠨⠅⠨⠷⠷⠭⠠⠞⠾⠠ ⠭⠨⠂⠼⠴⠠⠞⠈⠑⠷⠤⠹⠨⠏⠌⠼⠆⠼⠠⠹⠨⠏⠌⠼⠆⠼⠨⠾⠂ ⠜ ⠨⠽⠆⠠⠺⠰⠼⠴⠐⠫⠕⠨⠽⠷⠠⠺⠰⠼⠴⠐⠾⠨⠅⠠⠥⠰⠼⠴⠐⠨⠅⠨⠷⠷⠭⠠⠽⠾⠠ ⠭⠨⠂⠼⠴⠨⠾ ⠐⠩⠝⠣ ⠁⠝⠞⠊⠎⠞⠗⠑⠯⠊⠍⠜ ⠅⠣</text:p>
      <text:p text:style-name="Preformatted_20_Text">⠨⠽⠘⠤⠼⠂⠐⠷⠭⠠⠽⠾⠨⠅⠷⠜⠭⠘⠼⠆⠐⠬⠽⠘⠼⠆⠐⠻⠠⠁⠗⠉⠞⠁⠝⠷⠽⠌⠭⠾⠾⠲</text:p>
      <text:p text:style-name="Preformatted_20_Text"><text:s/>⠠⠑⠏⠕⠍⠑⠝⠚⠎⠂ ⠹⠑⠞⠕⠝⠞⠁⠎ ⠨⠋⠨⠅⠨⠽⠘⠤⠼⠂⠐⠂ ⠞⠕ ⠵⠑⠽⠛⠕⠎ ⠷⠠⠥⠰⠼⠴⠐⠠⠨⠋⠾ ⠐⠩⠝⠣ ⠓⠁⠗⠞⠜⠎ ⠞⠥ ⠸⠠⠗⠘⠼⠆⠐ ⠛⠽⠗⠚ ⠁⠏⠕ ⠞⠕ ⠷⠼⠂⠠⠴⠾ ⠅⠣ ⠍⠏⠕⠗⠐⠥⠍⠑ ⠝⠁ ⠑⠏⠊⠃⠑⠃⠣⠚⠎⠥⠍⠑ ⠕⠞⠊ ⠨⠽⠰⠈⠼⠐⠷⠹⠈⠙⠌⠈⠙⠞⠼⠾⠨⠅⠠⠧⠆</text:p>
      <text:p text:style-name="Preformatted_20_Text">⠹⠙⠌⠙⠞⠼⠨⠽⠷⠥⠠⠞⠾⠨⠅⠷⠤⠥⠎⠊⠝ ⠞⠠⠥⠉⠕⠎ ⠞⠾⠨⠅⠤⠽⠹⠈⠙⠌⠈⠙⠭⠼⠬⠭⠹⠈⠙⠌⠈⠙⠽⠼⠨⠅⠠⠧⠲</text:p>
      <text:p text:style-name="Preformatted_20_Text"><text:s text:c="3"/></text:p>
      <text:p text:style-name="Preformatted_20_Text"><text:s text:c="7"/>⠨⠼⠂⠖⠨⠜ ⠏⠁⠗⠁⠛⠚⠛⠕⠎ ⠠⠇⠊⠑</text:p>
      <text:p text:style-name="Preformatted_20_Text"><text:s text:c="6"/></text:p>
      <text:p text:style-name="Preformatted_20_Text">⠸⠲ ⠨⠏⠚⠎ ⠏⠁⠗⠁⠛⠚⠛⠊⠵⠥⠍⠑ ⠑⠝⠁ ⠙⠊⠁⠝⠽⠎⠍⠁⠞⠊⠅⠕ ⠏⠑⠙⠊⠕⠢ <text:s text:c="5"/>⠨⠎⠞⠕⠝ ⠸⠠⠗⠘⠝⠐ ⠑⠝⠁ ⠙⠊⠁⠝⠽⠎⠍⠁⠞⠊⠅⠕ ⠏⠑⠙⠊⠕ ⠠⠺⠈⠑⠈⠰⠠⠭⠷⠈⠰⠠⠗⠘⠝⠐⠾ ⠍⠏⠕⠗⠐⠥⠍⠑ ⠝⠁ ⠞⠕ ⠙⠐⠥⠍⠑ ⠍⠑ ⠋⠽⠎⠊⠕⠇⠕⠛⠊⠅⠕ ⠞⠗⠕⠏⠕ ⠚⠎ ⠍⠊⠁ ⠕⠍⠁⠇⠜ ⠁⠏⠩⠅⠕⠝⠊⠎⠜</text:p>
      <text:p text:style-name="Preformatted_20_Text">⠠⠺⠆⠸⠠⠗⠘⠝⠐⠫⠕⠸⠠⠗⠘⠝⠐</text:p>
      <text:p text:style-name="Preformatted_20_Text"><text:s/>⠞⠜⠝ ⠕⠏⠐⠪⠁ ⠍⠏⠕⠗⠐⠥⠍⠑ ⠝⠁ ⠏⠁⠗⠁⠛⠚⠛⠊⠎⠥⠍⠑⠆ <text:s text:c="2"/>⠨⠐⠑⠎⠞⠚ ⠏⠈⠑⠸⠠⠗⠘⠝⠐ ⠅⠣ ⠠⠧⠈⠑⠠⠞⠰⠏⠐⠸⠠⠗⠘⠝⠐⠲ ⠠⠞⠕⠞⠑</text:p>
      <text:p text:style-name="Preformatted_20_Text">⠠⠙⠰⠠⠧⠐⠠⠺⠷⠏⠾⠨⠅⠠⠹⠙⠌⠙⠞⠼⠠⠳⠰⠞⠨⠅⠼⠴⠐⠠⠺⠰⠏⠬⠞⠠⠧⠐⠨⠅⠇⠊⠍⠰⠞⠫⠕⠼⠴⠐⠹⠠⠺⠰⠏⠬⠞⠠⠧⠐⠤⠠⠺⠰⠏⠐⠌⠞⠼⠲</text:p>
      <text:p text:style-name="Preformatted_20_Text"><text:s text:c="3"/></text:p>
      <text:p text:style-name="Preformatted_20_Text">⠸⠲ ⠠⠍⠏⠕⠗⠐⠥⠍⠑ ⠝⠁ ⠛⠑⠝⠊⠅⠐⠱⠎⠥⠍⠑ ⠡⠞⠜ ⠞⠜ ⠙⠊⠁⠙⠊⠅⠁⠎⠊⠁ ⠎⠑ ⠍⠊⠁ ⠏⠕⠇⠇⠁⠏⠇⠕⠞⠜⠞⠁ ⠠⠍⠢ <text:s text:c="2"/></text:p>
      <text:p text:style-name="Preformatted_20_Text">⠨⠼⠂⠲ <text:s/>⠨⠜ ⠏⠕⠎⠕⠞⠜⠞⠁</text:p>
      <text:p text:style-name="Preformatted_20_Text">⠹⠠⠺⠰⠏⠬⠞⠠⠧⠐⠤⠠⠺⠰⠏⠐⠌⠞⠼</text:p>
      <text:p text:style-name="Preformatted_20_Text"><text:s/>⠛⠊⠁ ⠝⠁ ⠕⠗⠊⠎⠞⠐⠩ ⠎⠑ ⠍⠊⠁ ⠛⠑⠝⠊⠅⠜ ⠏⠕⠇⠇⠁⠏⠇⠕⠞⠜⠞⠁⠂ ⠓⠗⠩⠁⠵⠑⠞⠣ ⠅⠁⠏⠪⠕⠎ ⠞⠗⠕⠏⠕⠎ ⠚⠎⠞⠑ ⠁⠝ ⠙⠕⠹⠐⠩ ⠠⠧⠈⠑⠠⠞⠰⠏⠐⠠⠍ ⠝⠁ ⠍⠏⠕⠗⠐⠥⠍⠑ ⠝⠁ ⠅⠁⠞⠁⠎⠅⠱⠁⠎⠥⠍⠑ ⠍⠊⠁ ⠅⠁⠍⠏⠽⠇⠜ ⠨⠛⠂ ⠚⠎⠞⠑ ⠨⠛⠷⠼⠴⠾⠨⠅⠏ ⠅⠣ ⠨⠛⠄⠷⠼⠴⠾⠨⠅⠠⠧⠲ ⠠⠁⠽⠞⠕ ⠚⠎⠞⠑ ⠝⠁ ⠁⠝⠞⠊⠅⠁⠞⠁⠎⠞⠁⠹⠐⠩ ⠞⠕ ⠠⠺⠰⠏⠬⠞⠠⠧⠐ ⠍⠑ ⠠⠺⠰⠨⠛⠷⠞⠾⠐⠲</text:p>
      <text:p text:style-name="Preformatted_20_Text">⠨⠼⠆⠲ <text:s/>⠠⠑⠏⠊⠎⠜⠎ ⠏⠁⠗⠁⠞⠜⠗⠜⠎⠞⠑ ⠕⠞⠊ ⠑⠋⠕⠎⠕⠝ ⠠⠺⠰⠨⠛⠷⠞⠾⠐⠈⠑⠠⠞⠰⠨⠛⠷⠞⠾⠐⠠⠍ ⠑⠝⠚ ⠠⠺⠰⠨⠛⠷⠼⠴⠾⠐⠈⠑⠠⠞⠰⠨⠛⠷⠼⠴⠾⠐⠠⠍ ⠜ ⠙⠊⠁⠋⠕⠗⠁ ⠠⠺⠰⠨⠛⠷⠞⠾⠐⠤⠠⠺⠰⠨⠛⠷⠼⠴⠾⠐ ⠙⠑⠝ ⠍⠏⠕⠗⠐⠩ ⠝⠁ ⠕⠗⠊⠎⠞⠐⠩⠂ ⠁⠋⠐⠥ ⠁⠝⠜⠅⠥⠝ ⠎⠑ ⠙⠊⠁⠋⠕⠗⠑⠞⠊⠅⠐⠥⠎ ⠙⠊⠁⠝⠽⠎⠍⠁⠞⠊⠅⠐⠥⠎ ⠓⠚⠗⠥⠎⠲</text:p>
      <text:p text:style-name="Preformatted_20_Text"><text:s text:c="6"/>⠨⠎⠞⠕⠝ ⠸⠠⠗⠘⠝⠐ ⠑⠓⠥⠍⠑ ⠑⠝⠁ ⠋⠽⠎⠊⠅⠕ ⠞⠗⠕⠏⠕ ⠝⠁ ⠁⠝⠞⠊⠎⠞⠪⠓⠐⠥⠍⠑ ⠑⠋⠁⠏⠞⠕⠍⠑⠝⠥⠎ ⠓⠚⠗⠥⠎ ⠎⠑ ⠙⠊⠁⠋⠕⠗⠑⠞⠊⠅⠁ ⠎⠜⠍⠐⠩⠁ ⠤ ⠍⠑⠎⠚ ⠍⠑⠞⠁⠋⠕⠗⠁⠎⠲ ⠨⠏⠚⠎ ⠹⠁ ⠞⠕ ⠅⠁⠝⠥⠍⠑ ⠎⠑ ⠍⠊⠁ ⠏⠕⠇⠇⠁⠏⠇⠕⠞⠜⠞⠁⠢ <text:s text:c="2"/></text:p>
      <text:p text:style-name="Preformatted_20_Text">⠸⠲ ⠨⠛⠊⠁⠞⠊ ⠝⠁ ⠍⠜⠝ ⠓⠗⠜⠎⠊⠍⠕⠏⠪⠜⠎⠥⠍⠑ ⠎⠽⠝⠞⠑⠞⠁⠛⠍⠑⠝⠑⠎ ⠚⠎⠞⠑ ⠝⠁ ⠙⠐⠥⠍⠑ ⠞⠕ ⠠⠺ ⠎⠁⠝ ⠙⠊⠁⠝⠽⠎⠍⠁⠞⠊⠅⠕ ⠏⠑⠙⠊⠕ ⠎⠞⠕⠝ ⠸⠠⠗⠘⠝⠐ ⠅⠣ ⠝⠁ ⠏⠁⠗⠁⠛⠚⠛⠊⠎⠥⠍⠑ ⠕⠏⠚⠎ ⠏⠗⠊⠝⠢ <text:s text:c="2"/>⠨⠛⠊⠁ ⠏⠁⠗⠁⠙⠩⠛⠍⠁⠂ ⠁⠝ ⠠⠧⠈⠑⠠⠞⠰⠏⠐⠠⠍⠂ ⠁⠎ ⠏⠁⠗⠥⠍⠑ ⠑⠝⠁ ⠎⠽⠎⠞⠜⠍⠁ ⠎⠽⠝⠞⠑⠞⠁⠛⠍⠑⠝⠚⠝ ⠷⠠⠥⠠⠨⠋⠾ ⠛⠽⠗⠚ ⠁⠏⠕ ⠞⠕ ⠏⠈⠑⠠⠍ ⠚⠎⠞⠑ ⠨⠋⠷⠏⠾⠨⠅⠼⠴ ⠅⠣ ⠠⠧⠨⠅⠠⠹⠈⠙⠌⠈⠙⠭⠘⠼⠂⠐⠼⠠⠳⠰⠏⠐⠲ ⠠⠞⠕⠞⠑ ⠁⠝ ⠠⠺⠈⠑⠈⠰⠠⠭⠷⠠⠥⠾ ⠍⠏⠕⠗⠐⠥⠍⠑ ⠝⠁ ⠛⠗⠁⠯⠥⠍⠑</text:p>
      <text:p text:style-name="Preformatted_20_Text">⠠⠺⠨⠅⠠⠺⠘⠊⠐⠹⠈⠙⠌⠈⠙⠭⠘⠊⠐⠼</text:p>
      <text:p text:style-name="Preformatted_20_Text"><text:soft-page-break/><text:s/>⠕⠏⠕⠞⠑ ⠞⠕⠞⠑ ⠹⠁ ⠍⠏⠕⠗⠐⠥⠎⠁⠍⠑ ⠝⠁ ⠕⠗⠊⠎⠥⠍⠑ ⠏⠁⠗⠁⠛⠚⠛⠕ ⠞⠥ ⠠⠺ ⠚⠎ ⠏⠗⠕⠎ ⠞⠕ ⠑⠋⠁⠏⠞⠕⠍⠑⠝⠕ ⠙⠊⠁⠝⠽⠎⠍⠁ ⠠⠧⠈⠑⠠⠞⠰⠏⠐⠠⠍ ⠎⠞⠕ ⠎⠜⠍⠐⠩⠕ ⠏⠂ ⠠⠙⠰⠠⠧⠐⠠⠺⠷⠏⠾⠂ ⠚⠎</text:p>
      <text:p text:style-name="Preformatted_20_Text">⠠⠙⠰⠠⠧⠐⠠⠺⠷⠏⠾⠨⠅⠠⠷⠇⠊⠍⠰⠞⠫⠕⠼⠴⠐⠹⠠⠺⠘⠊⠐⠷⠞⠠⠼⠴⠠⠄⠄⠄⠠⠼⠴⠾⠤⠠⠺⠘⠊⠐⠷⠼⠴⠠⠄⠄⠄⠠⠼⠴⠾⠌⠞⠼⠠⠾⠹⠈⠙⠌⠈⠙⠭⠘⠊⠐⠼⠨⠅⠠⠷⠠⠹⠙⠌⠙⠞⠼⠠⠳⠰⠞⠨⠅⠼⠴⠐⠠⠺⠘⠊⠐⠷⠞⠾⠠⠾⠠⠹⠈⠙⠌⠈⠙⠭⠘⠊⠐⠼⠠⠳⠰⠏⠐⠲⠷⠼⠂⠴⠾</text:p>
      <text:p text:style-name="Preformatted_20_Text"><text:s/>⠠⠞⠕ ⠏⠗⠕⠃⠇⠜⠍⠁ ⠍⠑ ⠡⠞⠜ ⠞⠜⠝ ⠏⠗⠕⠎⠑⠛⠛⠊⠎⠜ ⠐⠩⠝⠣ ⠕⠞⠊ ⠞⠕ ⠁⠏⠕⠞⠑⠇⠑⠎⠍⠁ ⠙⠑⠝ ⠐⠩⠝⠣ ⠅⠁⠇⠁ ⠕⠗⠊⠎⠍⠑⠝⠕ ⠤ ⠑⠭⠁⠗⠞⠁⠞⠣ ⠁⠏⠕ ⠞⠜⠝ ⠑⠏⠊⠇⠕⠛⠜ ⠞⠥ ⠎⠽⠎⠞⠜⠍⠁⠞⠕⠎ ⠎⠽⠝⠞⠑⠞⠁⠛⠍⠑⠝⠚⠝⠲ ⠨⠏⠁⠗⠁⠞⠜⠗⠜⠎⠞⠑ ⠕⠍⠚⠎ ⠕⠞⠊ ⠡⠞⠕ ⠏⠥ ⠥⠎⠊⠁⠎⠞⠊⠅⠁ ⠅⠁⠝⠥⠍⠑ ⠍⠑ ⠡⠞⠜ ⠞⠜⠝ ⠏⠗⠕⠎⠑⠛⠛⠊⠎⠜ ⠐⠩⠝⠣ ⠝⠁ ⠓⠗⠜⠎⠊⠍⠕⠏⠪⠜⠎⠥⠍⠑ ⠞⠜ ⠗⠕⠜ ⠨⠠⠋⠰⠞⠐ ⠞⠥ ⠙⠊⠁⠝⠽⠎⠍⠁⠞⠊⠅⠐⠥ ⠏⠑⠙⠊⠥ ⠹⠈⠙⠌⠈⠙⠭⠘⠼⠂⠐⠼ ⠛⠊⠁ ⠝⠁ ⠏⠁⠗⠁⠛⠚⠛⠊⠎⠥⠍⠑⠂ ⠁⠋⠐⠥ ⠜ ⠗⠕⠜ ⠛⠗⠁⠋⠑⠞⠣ ⠎⠞⠕ ⠎⠽⠎⠞⠜⠍⠁ ⠎⠽⠝⠞⠑⠞⠁⠛⠍⠑⠝⠚⠝ ⠚⠎</text:p>
      <text:p text:style-name="Preformatted_20_Text">⠨⠠⠋⠣⠸⠣⠰⠞⠐⠷⠥⠘⠼⠂⠐⠠⠄⠄⠄⠠⠥⠘⠝⠐⠾⠨⠅⠨⠋⠨⠡⠨⠠⠋⠰⠞⠐⠨⠡⠨⠋⠘⠤⠼⠂⠐⠷⠥⠘⠼⠂⠐⠠⠄⠄⠄⠠⠥⠘⠝⠐⠾⠨⠅⠷⠥⠘⠼⠂⠐⠬⠞⠠⠥⠘⠼⠆⠐⠠⠄⠄⠄⠠⠥⠘⠝⠐⠾</text:p>
      <text:p text:style-name="Preformatted_20_Text"><text:s/>⠅⠣ ⠞⠕ ⠏⠥⠎⠓ ⠋⠕⠗⠺⠁⠗⠙</text:p>
      <text:p text:style-name="Preformatted_20_Text">⠷⠨⠠⠋⠰⠤⠞⠐⠾⠰⠈⠼⠐⠆⠠⠞⠰⠨⠠⠋⠰⠰⠞⠷⠏⠾⠐⠠⠍⠫⠕⠠⠞⠰⠏⠐⠠⠍</text:p>
      <text:p text:style-name="Preformatted_20_Text"><text:s/>⠙⠊⠝⠑⠞⠣ ⠁⠏⠕</text:p>
      <text:p text:style-name="Preformatted_20_Text">⠷⠨⠠⠋⠰⠤⠞⠐⠾⠰⠈⠼⠐⠠⠷⠠⠺⠘⠊⠐⠷⠞⠠⠼⠴⠠⠄⠄⠄⠠⠼⠴⠾⠠⠹⠈⠙⠌⠈⠙⠭⠘⠊⠐⠼⠠⠳⠰⠨⠠⠋⠰⠞⠐⠷⠏⠾⠐⠠⠾⠨⠅⠠⠺⠘⠊⠐⠷⠞⠠⠼⠴⠠⠄⠄⠄⠠⠼⠴⠾⠠⠹⠈⠙⠌⠈⠙⠭⠘⠊⠐⠼⠠⠳⠰⠏⠐⠠</text:p>
      <text:p text:style-name="Preformatted_20_Text"><text:s/>⠁⠋⠐⠥ ⠕ ⠨⠊⠁⠅⠚⠃⠊⠁⠝⠕⠎ ⠏⠊⠝⠁⠅⠁⠎ ⠞⠚⠝ ⠨⠠⠋⠰⠞⠐ ⠅⠣ ⠨⠠⠋⠰⠤⠞⠐ ⠐⠩⠝⠣ ⠕ ⠞⠡⠞⠕⠞⠊⠅⠕⠎ ⠏⠊⠝⠁⠅⠁⠎⠲ <text:s text:c="2"/>⠠⠑⠏⠕⠍⠑⠝⠚⠎⠂ ⠎⠑ ⠡⠞⠜ ⠞⠜ ⠛⠇⠚⠎⠎⠁ ⠜ ⠼⠂⠴ ⠛⠊⠝⠑⠞⠣</text:p>
      <text:p text:style-name="Preformatted_20_Text">⠇⠊⠍⠰⠞⠫⠕⠐⠹⠷⠨⠠⠋⠰⠤⠞⠐⠾⠰⠈⠼⠐⠠⠺⠰⠨⠠⠋⠰⠞⠐⠷⠏⠾⠐⠤⠠⠺⠰⠏⠐⠌⠞⠼⠨⠅⠠⠹⠙⠌⠙⠞⠼⠠⠳⠰⠞⠨⠅⠼⠴⠐⠷⠨⠠⠋⠰⠞⠐⠾⠰⠈⠼⠐⠠⠺⠰⠨⠠⠋⠰⠰⠞⠷⠏⠾⠐⠲⠷⠼⠂⠂⠾</text:p>
      <text:p text:style-name="Preformatted_20_Text"><text:s text:c="3"/>⠠⠄⠸⠨⠁⠇⠇⠁ ⠅⠣ ⠁⠝⠞⠊⠎⠞⠗⠕⠋⠁⠆⠸⠠⠄ ⠛⠊⠁ ⠅⠁⠹⠑ ⠗⠕⠜ ⠨⠠⠋⠰⠞⠐ ⠍⠏⠕⠗⠐⠥⠍⠑ ⠝⠁ ⠃⠗⠐⠥⠍⠑ ⠎⠽⠎⠞⠜⠍⠁ ⠎⠽⠝⠞⠑⠞⠁⠛⠍⠑⠝⠚⠝ ⠛⠽⠗⠚ ⠁⠏⠕ ⠏⠈⠑⠠⠍ ⠚⠎⠞⠑ ⠕ ⠁⠏⠩⠗⠕⠎⠞⠕⠎ ⠛⠑⠝⠜⠞⠕⠗⠁⠎ ⠠⠧ ⠞⠜⠎ ⠨⠠⠋ ⠝⠁ ⠊⠅⠁⠝⠕⠏⠪⠐⠩ ⠠⠧⠳⠰⠠⠥⠐⠨⠅⠹⠈⠙⠌⠈⠙⠭⠘⠼⠂⠐⠼⠂ ⠕⠏⠕⠞⠑ ⠜ ⠼⠂⠂ ⠍⠑⠞⠁⠞⠗⠑⠏⠑⠞⠣ ⠎⠞⠜⠝ ⠼⠂⠴⠲ <text:s text:c="2"/>⠠⠕⠽⠎⠊⠁⠎⠞⠊⠅⠁ ⠜ ⠊⠙⠑⠁ ⠝⠁ ⠓⠗⠜⠎⠊⠍⠕⠏⠪⠜⠎⠥⠍⠑ ⠎⠽⠝⠞⠑⠞⠁⠛⠍⠑⠝⠑⠎ ⠛⠊⠁ ⠝⠁ ⠏⠁⠗⠁⠛⠚⠛⠊⠎⠥⠍⠑ ⠙⠑⠝ ⠐⠩⠝⠣ ⠑⠝⠞⠑⠇⠚⠎ ⠁⠝⠑⠏⠁⠗⠅⠜⠎⠂ ⠁⠏⠇⠁ ⠜ ⠼⠂⠂ ⠍⠁⠎ ⠇⠑⠩ ⠕⠞⠊ ⠁⠝⠞⠊⠎⠞⠪⠓⠐⠩ ⠎⠑ ⠏⠁⠗⠁⠛⠚⠛⠊⠎⠜ ⠑⠝⠕⠎ ⠠⠺⠈⠑⠈⠰⠠⠭⠷⠠⠍⠾ ⠎⠞⠕ ⠏⠈⠑⠠⠍ ⠠⠄⠸⠅⠁⠞⠁ ⠍⠜⠅⠕⠎ ⠍⠊⠁⠎ ⠗⠕⠜⠎⠸⠠⠄ ⠨⠠⠋⠆⠈⠰⠠⠙⠫⠕⠠⠍⠂ ⠠⠄⠸⠅⠣ ⠕⠓⠊⠸⠠⠄ ⠎⠑ ⠅⠁⠞⠱⠹⠽⠝⠕⠍⠑⠝⠜ ⠏⠁⠗⠁⠛⠚⠛⠕ ⠞⠥ ⠠⠺ ⠎⠑ ⠍⠊⠁ ⠙⠊⠐⠱⠹⠽⠝⠎⠜ ⠠⠧⠈⠑⠠⠞⠰⠏⠐⠠⠍⠲ ⠨⠍⠑ ⠁⠇⠇⠁ ⠇⠕⠛⠊⠁⠂ ⠜ ⠑⠭⠁⠗⠞⠜⠎⠜ ⠁⠏⠕ ⠞⠜⠝ ⠑⠏⠊⠇⠕⠛⠜ ⠞⠥ ⠎⠽⠎⠞⠜⠍⠁⠞⠕⠎ ⠎⠽⠝⠞⠑⠞⠁⠛⠍⠑⠝⠚⠝ ⠠⠄⠸⠅⠚⠙⠊⠅⠕⠏⠪⠐⠩⠞⠣⠸⠠⠄ ⠎⠞⠜ ⠗⠕⠜ ⠨⠠⠋⠰⠞⠐ ⠤ ⠓⠚⠗⠊⠎ ⠁⠝⠁⠋⠕⠗⠁ ⠎⠑ ⠅⠁⠏⠪⠕ ⠎⠽⠎⠞⠜⠍⠁ ⠎⠽⠝⠞⠑⠞⠁⠛⠍⠑⠝⠚⠝⠲ <text:s text:c="2"/></text:p>
      <text:p text:style-name="Preformatted_20_Text">⠸⠲ ⠨⠏⠁⠗⠁⠛⠚⠛⠕⠎ ⠠⠇⠊⠑⠆ ⠨⠁⠝ ⠠⠧⠠⠠⠺ ⠐⠩⠝⠣ ⠕⠍⠁⠇⠁ ⠙⠊⠁⠝⠽⠎⠍⠁⠞⠊⠅⠁ ⠏⠑⠙⠊⠁ ⠎⠞⠜⠝ ⠠⠍ ⠅⠣ ⠨⠠⠋⠆⠈⠰⠠⠙⠫⠕⠠⠍ ⠐⠩⠝⠣ ⠜ ⠗⠕⠜ ⠞⠥ ⠠⠧⠂ ⠞⠕⠞⠑ ⠕⠗⠊⠵⠥⠍⠑ ⠞⠜ ⠏⠁⠗⠁⠛⠚⠛⠕ ⠠⠇⠊⠑ ⠞⠥ ⠠⠺ ⠚⠎ ⠏⠗⠕⠎ ⠞⠕ ⠠⠧ ⠚⠎</text:p>
      <text:p text:style-name="Preformatted_20_Text">⠷⠠⠇⠰⠠⠧⠐⠠⠺⠾⠰⠏⠐⠨⠅⠇⠊⠍⠰⠞⠫⠕⠐⠹⠷⠨⠠⠋⠰⠤⠞⠐⠾⠰⠈⠼⠐⠠⠺⠰⠨⠠⠋⠰⠞⠐⠷⠏⠾⠐⠤⠠⠺⠰⠏⠐⠌⠞⠼⠨⠅⠠⠹⠙⠌⠙⠞⠼⠠⠳⠰⠞⠨⠅⠼⠴⠐⠷⠨⠠⠋⠰⠞⠐⠾⠰⠈⠼⠐⠠⠺⠰⠨⠠⠋⠰⠰⠞⠷⠏⠾⠐⠲</text:p>
      <text:p text:style-name="Preformatted_20_Text"/>
      <text:p text:style-name="Preformatted_20_Text">⠸⠲ ⠨⠞⠜⠝ ⠏⠁⠗⠁⠛⠚⠛⠕ ⠠⠇⠊⠑ ⠑⠏⠕⠍⠑⠝⠚⠎ ⠙⠑⠝ ⠏⠗⠑⠏⠩ ⠝⠁ ⠞⠜ ⠎⠅⠑⠋⠞⠕⠍⠁⠎⠞⠑ ⠎⠁⠝ ⠍⠊⠁ ⠑⠝⠝⠪⠁ ⠅⠁⠞⠱⠹⠽⠝⠕⠍⠑⠝⠜⠎ ⠏⠁⠗⠁⠛⠚⠛⠥ ⠞⠥ ⠠⠺⠂ ⠁⠇⠇⠁ ⠏⠁⠗⠁⠛⠚⠛⠊⠎⠜⠎ ⠞⠥ ⠠⠺ ⠅⠁⠞⠁ ⠍⠜⠅⠕⠎ ⠞⠜⠎ ⠗⠕⠜⠎ ⠑⠝⠕⠎ ⠙⠊⠁⠝⠽⠎⠍⠁⠞⠊⠅⠐⠥ ⠏⠑⠙⠊⠥ ⠠⠧⠲ <text:s text:c="2"/>⠨⠛⠊⠁ ⠝⠁ ⠕⠗⠊⠎⠞⠐⠩ ⠅⠁⠞⠱⠹⠽⠝⠕⠍⠑⠝⠜ ⠏⠁⠗⠁⠛⠚⠛⠕⠎ ⠑⠝⠕⠎ ⠙⠊⠁⠝⠽⠎⠍⠁⠞⠊⠅⠐⠥ ⠏⠑⠙⠊⠥ ⠓⠗⠩⠁⠵⠑⠞⠣ ⠍⠊⠁ ⠑⠏⠊⠏⠇⠑⠕⠝ ⠙⠕⠍⠜ ⠤ ⠍⠊⠁ ⠎⠽⠝⠕⠓⠜ ⠷⠉⠕⠝⠝⠑⠉⠞⠊⠕⠝⠾⠲ ⠨⠍⠊⠁ ⠞⠑⠞⠪⠁ ⠙⠕⠍⠜ ⠕⠗⠊⠵⠑⠞⠣ ⠍⠑ ⠋⠽⠎⠊⠅⠕ ⠞⠗⠕⠏⠕ ⠅⠁⠹⠑ ⠋⠕⠗⠁ ⠏⠥ ⠑⠓⠥⠍⠑ ⠍⠊⠁ ⠏⠕⠇⠇⠁⠏⠇⠕⠞⠜⠞⠁ ⠠⠗⠊⠑⠍⠁⠝⠝ ⠤ ⠜ ⠇⠑⠛⠕⠍⠑⠝⠜ ⠠⠇⠑⠧⠊⠤⠠⠉⠊⠧⠊⠞⠁ ⠎⠽⠝⠕⠓⠜⠲ <text:s text:c="2"/></text:p>
      <text:p text:style-name="Preformatted_20_Text">⠸⠲⠨⠇⠜⠍⠍⠁ ⠨⠼⠂⠖⠨⠂ <text:s/>⠠⠁⠝ ⠠⠧⠠⠠⠺ ⠐⠩⠝⠣ ⠕⠍⠁⠇⠁ ⠙⠊⠁⠝⠽⠎⠍⠁⠞⠊⠅⠁ ⠏⠑⠙⠊⠁ ⠎⠞⠜⠝ ⠠⠍⠂ ⠞⠕⠞⠑ ⠜ ⠏⠁⠗⠁⠛⠚⠛⠕⠎ ⠠⠇⠊⠑ ⠷⠠⠇⠰⠠⠧⠐⠠⠺⠾⠰⠏⠐ ⠽⠏⠁⠗⠓⠩ ⠛⠊⠁ ⠅⠁⠹⠑ ⠏⠈⠑⠠⠍ ⠅⠣ ⠞⠕ ⠏⠫⠳⠒⠕⠷⠠⠇⠰⠠⠧⠐⠠⠺⠾⠰⠏⠐ ⠐⠩⠝⠣ ⠕⠍⠁⠇⠕ ⠙⠊⠁⠝⠽⠎⠍⠁⠞⠊⠅⠕ ⠏⠑⠙⠊⠕⠲⠠⠄⠸⠨⠁⠏⠕⠙⠑⠊⠭⠜⠸⠠⠄ ⠨⠐⠑⠎⠞⠚ ⠨⠠⠋⠆⠈⠰⠠⠙⠫⠕⠠⠍ ⠜ ⠗⠕⠜ ⠞⠥ ⠠⠧⠂ ⠑⠝⠁ ⠞⠽⠓⠐⠣⠕ ⠎⠜⠍⠐⠩⠕ ⠏⠈⠑⠠⠍ ⠅⠣ ⠑⠝⠁ ⠎⠽⠎⠞⠜⠍⠁ ⠎⠽⠝⠞⠑⠞⠁⠛⠍⠑⠝⠚⠝ ⠷⠠⠥⠠⠭⠘⠊⠐⠾ ⠛⠽⠗⠚ ⠁⠏⠕ ⠞⠕ ⠏⠲ <text:s text:c="2"/>⠠⠁⠏⠕ ⠞⠕ ⠹⠑⠍⠑⠇⠊⠚⠙⠑⠎ ⠹⠑⠚⠗⠜⠍⠁ ⠛⠊⠁ ⠞⠊⠎ ⠗⠕⠑⠎⠂ ⠽⠏⠁⠗⠓⠩ ⠨⠈⠑⠨⠂⠼⠴ ⠅⠣ ⠠⠥⠰⠼⠴⠐⠸⠐⠅⠠⠥⠂ ⠏⠈⠑⠠⠥⠰⠼⠴⠐ ⠚⠎⠞⠑ ⠠⠥⠰⠼⠴⠐⠈⠡⠷⠤⠨⠈⠑⠠⠨⠈⠑⠾⠸⠐⠅⠈⠰⠠⠙ ⠚⠎⠞⠑ ⠨⠠⠋⠷⠠⠥⠰⠼⠴⠐⠈⠡⠷⠤⠨⠈⠑⠠⠨⠈⠑⠾⠾⠸⠐⠅⠠⠥⠲ ⠨⠹⠁ ⠍⠏⠕⠗⠐⠥⠎⠁⠍⠑ ⠑⠭⠁⠗⠓⠜⠎ ⠝⠁ ⠹⠑⠚⠗⠜⠎⠥⠍⠑ ⠕⠞⠊ ⠠⠍⠨⠅⠠⠥⠂ ⠅⠣ ⠨⠠⠋⠆⠈⠰⠠⠙⠫⠕⠠⠥⠲ <text:s text:c="2"/>⠨⠁⠝ ⠜ ⠨⠠⠋⠣⠸⠣⠨⠅⠨⠋⠨⠡⠨⠠⠋ ⠛⠗⠁⠋⠑⠞⠣ ⠚⠎</text:p>
      <text:p text:style-name="Preformatted_20_Text">⠨⠠⠋⠣⠸⠣⠷⠭⠠⠞⠾⠨⠅⠷⠨⠠⠋⠘⠼⠂⠐⠷⠭⠠⠞⠾⠠⠄⠄⠄⠠⠨⠠⠋⠘⠝⠐⠷⠭⠠⠞⠾⠾</text:p>
      <text:p text:style-name="Preformatted_20_Text"><text:s/>⠞⠕⠞⠑</text:p>
      <text:p text:style-name="Preformatted_20_Text">⠷⠨⠠⠋⠰⠤⠞⠐⠾⠰⠈⠼⠐⠠⠺⠰⠨⠠⠋⠰⠰⠞⠷⠭⠾⠐⠨⠅⠹⠈⠙⠨⠠⠋⠘⠊⠐⠷⠨⠠⠋⠷⠭⠠⠞⠾⠠⠤⠞⠾⠌⠈⠙⠭⠘⠚⠐⠼⠠⠺⠘⠚⠐⠷⠨⠠⠋⠷⠞⠠⠭⠾⠾⠠⠹⠈⠙⠌⠈⠙⠭⠘⠊⠐⠼⠠⠳⠰⠭⠐⠲</text:p>
      <text:p text:style-name="Preformatted_20_Text"><text:s/>⠨⠑⠏⠕⠍⠑⠝⠚⠎ ⠅⠣ ⠞⠕ ⠷⠠⠇⠰⠠⠧⠐⠠⠺⠾⠰⠭⠐ ⠑⠭⠁⠗⠞⠁⠞⠣ ⠕⠍⠁⠇⠁ ⠎⠞⠕ ⠭⠲⠫⠲ <text:s text:c="3"/></text:p>
      <text:p text:style-name="Preformatted_20_Text">⠸⠲⠨⠹⠑⠚⠗⠜⠍⠁ ⠨⠼⠂⠖⠨⠂ <text:s/>⠠⠁⠝ ⠠⠧⠠⠠⠺ ⠐⠩⠝⠣ ⠕⠍⠁⠇⠁ ⠙⠊⠁⠝⠽⠎⠍⠁⠞⠊⠅⠁ ⠏⠑⠙⠊⠁ ⠞⠕⠞⠑</text:p>
      <text:p text:style-name="Preformatted_20_Text">⠠⠇⠰⠠⠧⠐⠠⠺⠨⠅⠈⠷⠠⠧⠠⠠⠺⠈⠾⠲</text:p>
      <text:p text:style-name="Preformatted_20_Text">⠠⠄⠸⠨⠁⠏⠕⠙⠑⠊⠭⠜⠸⠠⠄ ⠨⠐⠑⠎⠞⠚ ⠏⠈⠑⠠⠍ ⠑⠝⠁ ⠕⠍⠁⠇⠕ ⠎⠜⠍⠐⠩⠕ ⠞⠥ ⠠⠧⠂ ⠙⠜⠇⠁⠙⠜ ⠍⠑ ⠠⠧⠰⠏⠐⠌⠨⠅⠼⠴⠲ <text:s text:c="2"/>⠠⠑⠏⠊⠇⠑⠛⠕⠝⠞⠁⠎ ⠑⠝⠁ ⠎⠽⠎⠞⠜⠍⠁ ⠎⠽⠝⠞⠑⠞⠁⠛⠍⠑⠝⠚⠝ ⠷⠠⠥⠠⠭⠘⠊⠐⠾ ⠛⠽⠗⠚ ⠁⠏⠕ ⠞⠕ ⠏ ⠚⠎⠞⠑ ⠠⠧⠨⠅⠹⠈⠙⠌⠈⠙⠭⠘⠼⠂⠐⠼⠂ ⠜ ⠗⠕⠜ ⠛⠗⠁⠋⠑⠞⠣</text:p>
      <text:p text:style-name="Preformatted_20_Text">⠨⠠⠋⠰⠞⠐⠷⠭⠾⠨⠅⠷⠭⠘⠼⠂⠐⠬⠞⠠⠭⠘⠼⠆⠐⠠⠄⠄⠄⠠⠭⠘⠝⠐⠾</text:p>
      <text:p text:style-name="Preformatted_20_Text"><text:soft-page-break/><text:s/>⠅⠣</text:p>
      <text:p text:style-name="Preformatted_20_Text">⠷⠨⠠⠋⠰⠤⠞⠐⠾⠰⠈⠼⠐⠠⠺⠰⠨⠠⠋⠰⠰⠞⠷⠭⠾⠐⠨⠅⠠⠺⠘⠚⠐⠷⠭⠘⠼⠂⠐⠬⠞⠠⠭⠘⠼⠆⠐⠠⠄⠄⠄⠠⠭⠘⠝⠐⠾⠠⠹⠈⠙⠌⠈⠙⠭⠘⠚⠐⠼⠠⠳⠰⠭⠐⠠</text:p>
      <text:p text:style-name="Preformatted_20_Text"><text:s/>⠁⠋⠐⠥ ⠕ ⠁⠝⠞⠊⠎⠞⠪⠓⠕⠎ ⠨⠊⠁⠅⠚⠃⠊⠁⠝⠕⠎ ⠏⠊⠝⠁⠅⠁⠎ ⠐⠩⠝⠣ ⠕ ⠞⠡⠞⠕⠞⠊⠅⠕⠎⠲ <text:s text:c="2"/>⠨⠑⠏⠕⠍⠑⠝⠚⠎⠂</text:p>
      <text:p text:style-name="Preformatted_20_Text">⠷⠠⠇⠰⠠⠧⠐⠠⠺⠾⠰⠭⠐⠨⠅⠹⠈⠙⠠⠺⠘⠚⠐⠌⠈⠙⠭⠘⠼⠂⠐⠼⠷⠭⠘⠼⠂⠐⠠⠄⠄⠄⠠⠭⠘⠝⠐⠾⠠⠹⠈⠙⠌⠈⠙⠭⠘⠚⠐⠼⠠⠳⠰⠭⠐⠲</text:p>
      <text:p text:style-name="Preformatted_20_Text"><text:s/>⠠⠑⠏⠊⠎⠜⠎⠂</text:p>
      <text:p text:style-name="Preformatted_20_Text">⠈⠷⠠⠧⠠⠠⠺⠈⠾⠷⠭⠘⠚⠐⠾⠨⠅⠠⠧⠷⠠⠺⠷⠭⠘⠚⠐⠾⠾⠤⠠⠺⠷⠠⠧⠷⠭⠘⠚⠐⠾⠾ ⠨⠅⠠⠧⠷⠠⠺⠘⠚⠐⠾⠤⠠⠺⠷⠨⠙⠰⠼⠂⠘⠚⠐⠾ ⠨⠅⠹⠈⠙⠠⠺⠘⠚⠐⠌⠈⠙⠭⠘⠼⠂⠐⠼⠲</text:p>
      <text:p text:style-name="Preformatted_20_Text"><text:s/>⠠⠑⠏⠕⠍⠑⠝⠚⠎</text:p>
      <text:p text:style-name="Preformatted_20_Text">⠈⠷⠠⠧⠠⠠⠺⠈⠾⠰⠭⠐⠨⠅⠹⠈⠙⠠⠺⠘⠚⠐⠌⠈⠙⠭⠘⠼⠂⠐⠼⠷⠭⠘⠼⠂⠐⠠⠄⠄⠄⠠⠭⠘⠝⠐⠾⠠⠹⠈⠙⠌⠈⠙⠭⠘⠚⠐⠼⠠⠳⠰⠭⠐⠨⠅⠷⠠⠇⠰⠠⠧⠐⠠⠺⠾⠰⠭⠐⠲</text:p>
      <text:p text:style-name="Preformatted_20_Text"><text:s text:c="3"/>⠠⠁⠝ ⠞⠕ ⠏ ⠙⠑⠝ ⠐⠩⠝⠣ ⠕⠍⠁⠇⠕ ⠎⠜⠍⠐⠩⠕ ⠞⠥ ⠠⠧⠂ ⠽⠏⠁⠗⠓⠥⠝ ⠙⠽⠕ ⠏⠑⠗⠊⠏⠞⠚⠎⠩⠎</text:p>
      <text:p text:style-name="Preformatted_20_Text">⠨⠼⠂⠲ <text:s/>⠠⠽⠏⠁⠗⠓⠩ ⠏⠰⠊⠐⠫⠕⠏ ⠚⠎⠞⠑ ⠅⠁⠹⠑ ⠏⠰⠊⠐ ⠝⠁ ⠐⠩⠝⠣ ⠕⠍⠁⠇⠕⠲ ⠨⠞⠕⠞⠑ ⠜ ⠎⠓⠑⠎⠜ ⠊⠎⠓⠽⠩ ⠅⠣ ⠎⠞⠕ ⠏ ⠁⠏⠕ ⠎⠽⠝⠑⠓⠩⠁⠲</text:p>
      <text:p text:style-name="Preformatted_20_Text">⠨⠼⠆⠲ <text:s/>⠠⠁⠝ ⠙⠑⠝ ⠽⠏⠁⠗⠓⠩ ⠁⠅⠕⠇⠥⠹⠊⠁ ⠕⠏⠚⠎ ⠎⠞⠕ ⠷⠼⠂⠾⠂ ⠞⠕⠞⠑ ⠽⠏⠁⠗⠓⠩ ⠏⠑⠗⠊⠕⠓⠜ ⠞⠥ ⠏ ⠕⠏⠥ ⠞⠕ ⠠⠧ ⠍⠜⠙⠑⠝⠊⠵⠑⠞⠣⠲ ⠨⠎⠑ ⠡⠞⠜ ⠞⠜⠝ ⠏⠑⠗⠊⠕⠓⠜⠂ ⠅⠣ ⠜ ⠁⠛⠅⠽⠇⠜ ⠠⠇⠊⠑ ⠈⠷⠠⠧⠠⠠⠺⠈⠾⠨⠅⠼⠴ ⠁⠇⠇⠁ ⠅⠣ ⠜ ⠗⠕⠜ ⠨⠠⠋⠰⠞⠐ ⠐⠩⠝⠣ ⠜ ⠞⠡⠞⠕⠞⠊⠅⠜ ⠁⠏⠩⠅⠕⠝⠊⠎⠜⠲ ⠨⠕⠏⠕⠞⠑</text:p>
      <text:p text:style-name="Preformatted_20_Text">⠹⠷⠨⠠⠋⠰⠤⠞⠐⠾⠰⠈⠼⠐⠠⠺⠰⠨⠠⠋⠰⠞⠐⠷⠭⠾⠐⠤⠠⠺⠰⠭⠐⠌⠞⠼⠨⠅⠼⠴⠠</text:p>
      <text:p text:style-name="Preformatted_20_Text"><text:s/>⠅⠣ ⠁⠗⠁ ⠷⠠⠇⠰⠠⠧⠐⠠⠺⠾⠰⠭⠐⠨⠅⠼⠴⠲</text:p>
      <text:p text:style-name="Preformatted_20_Text"><text:s text:c="3"/>⠫⠲ <text:s text:c="3"/></text:p>
      <text:p text:style-name="Preformatted_20_Text">⠸⠲ ⠠⠊⠙⠊⠕⠞⠜⠞⠑⠎ ⠞⠜⠎ ⠏⠁⠗⠁⠛⠚⠛⠥ ⠠⠇⠊⠑ ⠤ ⠏⠗⠕⠅⠽⠏⠞⠥⠝ ⠁⠍⠑⠎⠁ ⠁⠏⠕ ⠞⠊⠎ ⠁⠝⠞⠊⠎⠞⠪⠓⠑⠎ ⠊⠙⠊⠕⠞⠜⠞⠑⠎ ⠞⠜⠎ ⠁⠛⠅⠽⠇⠜⠎ ⠠⠇⠊⠑⠲</text:p>
      <text:p text:style-name="Preformatted_20_Text">⠨⠼⠂⠲ <text:s/>⠠⠇⠰⠠⠧⠐⠠⠺⠨⠅⠤⠠⠇⠰⠠⠺⠐⠠⠧⠂ ⠁⠋⠐⠥ ⠈⠷⠠⠧⠠⠠⠺⠈⠾⠨⠅⠤⠈⠷⠠⠺⠠⠠⠧⠈⠾ <text:s text:c="2"/></text:p>
      <text:p text:style-name="Preformatted_20_Text">⠨⠼⠆⠲ <text:s/>⠠⠇⠰⠠⠧⠐⠈⠷⠠⠺⠠⠠⠭⠈⠾⠨⠅⠈⠷⠠⠇⠰⠠⠧⠐⠠⠺⠠⠠⠭⠈⠾⠬⠈⠷⠠⠺⠠⠠⠇⠰⠠⠧⠐⠠⠭⠈⠾ ⠷⠞⠡⠞⠕⠞⠜⠞⠁ ⠠⠚⠁⠉⠕⠃⠊⠾⠂ ⠁⠋⠐⠥</text:p>
      <text:p text:style-name="Preformatted_20_Text">⠈⠷⠠⠧⠠⠈⠷⠠⠺⠠⠠⠭⠈⠾⠈⠾⠬⠈⠷⠠⠺⠠⠈⠷⠠⠭⠠⠠⠧⠈⠾⠈⠾⠬⠈⠷⠠⠭⠠⠈⠷⠠⠧⠠⠠⠺⠈⠾⠈⠾⠨⠅⠼⠴</text:p>
      <text:p text:style-name="Preformatted_20_Text"><text:s/>⠅⠣ ⠁⠗⠁</text:p>
      <text:p text:style-name="Preformatted_20_Text">⠠⠇⠰⠠⠧⠐⠈⠷⠠⠺⠠⠠⠭⠈⠾⠨⠅⠈⠷⠠⠧⠠⠈⠷⠠⠺⠠⠠⠭⠈⠾⠈⠾⠨⠅⠈⠷⠈⠷⠠⠧⠠⠠⠺⠈⠾⠠⠠⠭⠈⠾⠬⠈⠷⠠⠺⠠⠈⠷⠠⠧⠠⠠⠭⠈⠾⠈⠾⠨⠅⠈⠷⠠⠇⠰⠠⠧⠐⠠⠺⠠⠠⠭⠈⠾⠬⠈⠷⠠⠺⠠⠠⠇⠰⠠⠧⠐⠠⠭⠈⠾⠲</text:p>
      <text:p text:style-name="Preformatted_20_Text"/>
      <text:p text:style-name="Preformatted_20_Text">⠨⠼⠒⠲ <text:s/>⠠⠇⠰⠈⠷⠠⠧⠠⠠⠺⠈⠾⠐⠠⠭⠨⠅⠠⠇⠰⠠⠧⠐⠠⠇⠰⠠⠺⠐⠠⠭⠤⠠⠇⠰⠠⠺⠐⠠⠇⠰⠠⠧⠐⠠⠭ ⠷⠑⠏⠊⠎⠜⠎ ⠞⠡⠞⠕⠞⠜⠞⠁ ⠠⠚⠁⠉⠕⠃⠊⠾⠂ ⠁⠋⠐⠥</text:p>
      <text:p text:style-name="Preformatted_20_Text">⠠⠇⠰⠈⠷⠠⠧⠠⠠⠺⠈⠾⠐⠠⠭⠨⠅⠈⠷⠈⠷⠠⠧⠠⠠⠺⠈⠾⠠⠠⠭⠈⠾⠨⠅⠤⠈⠷⠈⠷⠠⠺⠠⠠⠭⠈⠾⠠⠠⠧⠈⠾⠤⠈⠷⠈⠷⠠⠭⠠⠠⠧⠈⠾⠠⠠⠺⠈⠾⠨⠅⠈⠷⠠⠧⠠⠈⠷⠠⠺⠠⠠⠭⠈⠾⠈⠾⠤⠈⠷⠠⠺⠠⠈⠷⠠⠧⠠⠠⠭⠈⠾⠈⠾ ⠨⠅⠠⠇⠰⠠⠧⠐⠠⠇⠰⠠⠺⠐⠠⠭⠤⠠⠇⠰⠠⠺⠐⠠⠇⠰⠠⠧⠐⠠⠭⠲</text:p>
      <text:p text:style-name="Preformatted_20_Text"/>
      <text:p text:style-name="Preformatted_20_Text"><text:soft-page-break/>⠨⠼⠲⠲ <text:s/>⠠⠇⠰⠠⠧⠐⠷⠋⠠⠺⠾⠨⠅⠷⠠⠧⠋⠾⠠⠺⠬⠋⠠⠇⠰⠠⠧⠐⠠⠺</text:p>
      <text:p text:style-name="Preformatted_20_Text">⠨⠼⠢⠲ <text:s/>⠨⠁⠝ ⠠⠋⠆⠠⠍⠫⠕⠠⠝ ⠐⠩⠝⠣ ⠁⠍⠋⠊⠙⠊⠁⠋⠕⠗⠊⠎⠜ ⠞⠕⠞⠑</text:p>
      <text:p text:style-name="Preformatted_20_Text">⠠⠋⠰⠈⠼⠐⠷⠠⠇⠰⠠⠧⠐⠠⠺⠾⠨⠅⠠⠇⠰⠠⠋⠰⠰⠈⠼⠠⠧⠐⠠⠋⠰⠈⠼⠐⠠⠺⠠</text:p>
      <text:p text:style-name="Preformatted_20_Text"><text:s/>⠁⠋⠐⠥ ⠑⠓⠥⠍⠑ ⠞⠜⠝ ⠁⠝⠞⠊⠎⠞⠪⠓⠜ ⠊⠙⠊⠕⠞⠜⠞⠁ ⠞⠜⠎ ⠁⠛⠅⠽⠇⠜⠎ ⠠⠇⠊⠑</text:p>
      <text:p text:style-name="Preformatted_20_Text">⠠⠋⠰⠈⠼⠐⠈⠷⠠⠧⠠⠠⠺⠈⠾⠨⠅⠈⠷⠠⠋⠰⠈⠼⠐⠠⠧⠠⠠⠋⠰⠈⠼⠐⠠⠺⠈⠾⠲</text:p>
      <text:p text:style-name="Preformatted_20_Text"/>
      <text:p text:style-name="Preformatted_20_Text"><text:s text:c="3"/></text:p>
      <text:p text:style-name="Preformatted_20_Text">⠸⠲ ⠨⠇⠑⠍⠑ ⠕⠞⠊ ⠙⠽⠕ ⠕⠍⠁⠇⠁ ⠙⠊⠁⠝⠽⠎⠍⠁⠞⠊⠅⠁ ⠏⠑⠙⠊⠁ ⠠⠧⠠⠠⠺⠈⠑⠈⠰⠠⠭⠷⠠⠍⠾ ⠍⠑⠞⠁⠞⠊⠹⠑⠝⠞⠣ ⠁⠝ ⠈⠷⠠⠧⠠⠠⠺⠈⠾⠨⠅⠼⠴⠲ <text:s text:c="2"/>⠠⠭⠗⠜⠎⠊⠍⠕ ⠇⠜⠍⠍⠁⠨⠇⠜⠍⠍⠁ ⠼⠂⠔ <text:s/>⠠⠁⠝ ⠠⠋⠆⠠⠍⠫⠕⠠⠝ ⠕⠍⠁⠇⠜ ⠁⠏⠩⠅⠕⠝⠊⠎⠜ ⠞⠕⠞⠑ ⠞⠁ ⠠⠧⠈⠑⠈⠰⠠⠭⠷⠠⠍⠾⠂ ⠠⠺⠈⠑⠈⠰⠠⠭⠷⠠⠝⠾ ⠐⠩⠝⠣ ⠠⠋ ⠎⠽⠎⠓⠑⠞⠊⠎⠍⠑⠝⠁ ⠁⠝ ⠅⠣ ⠍⠕⠝⠕ ⠁⠝ ⠛⠊⠁ ⠞⠊⠎ ⠗⠕⠑⠎ ⠨⠹⠂ ⠨⠱ ⠞⠚⠝ ⠠⠧ ⠅⠣ ⠠⠺ ⠁⠝⠞⠊⠎⠞⠪⠓⠁ ⠊⠎⠓⠽⠩</text:p>
      <text:p text:style-name="Preformatted_20_Text">⠨⠱⠰⠞⠐⠨⠡⠠⠋⠨⠅⠠⠋⠨⠡⠨⠹⠰⠞⠐⠲</text:p>
      <text:p text:style-name="Preformatted_20_Text"><text:s/>⠨⠙⠕⠅⠊⠍⠁⠎⠞⠑ ⠝⠁ ⠞⠕ ⠁⠏⠕⠙⠐⠩⠭⠑⠞⠑⠂ ⠃⠁⠎⠊⠵⠑⠞⠣ ⠎⠞⠕ ⠕⠞⠊ ⠠⠧⠠⠠⠺ ⠐⠩⠝⠣ ⠪ ⠁⠏⠩⠗⠕⠎⠞⠐⠪ ⠛⠑⠝⠜⠞⠕⠗⠑⠎ ⠞⠚⠝ ⠨⠹⠠⠨⠱ ⠕⠏⠕⠞⠑ ⠪ ⠕⠇⠕⠅⠇⠜⠗⠚⠞⠊⠅⠑⠎ ⠞⠥⠎ ⠅⠁⠍⠏⠽⠇⠑⠎ ⠙⠊⠝⠕⠝⠞⠣ ⠁⠏⠕ ⠞⠫⠳⠒⠕⠨⠹⠰⠞⠐⠷⠏⠾ ⠅⠣ ⠞⠫⠳⠒⠕⠨⠱⠰⠞⠐⠷⠏⠾⠲ ⠨⠍⠑⠞⠁ ⠏⠗⠑⠏⠩ ⠝⠁ ⠓⠗⠜⠎⠊⠍⠕⠏⠪⠜⠎⠑⠞⠑ ⠞⠜ ⠍⠕⠝⠁⠙⠊⠅⠕⠞⠜⠞⠁ ⠞⠚⠝ ⠕⠇⠕⠅⠇⠜⠗⠚⠞⠊⠅⠚⠝ ⠅⠁⠍⠏⠽⠇⠚⠝⠲ <text:s text:c="2"/>⠨⠏⠗⠕⠞⠁⠎⠜ ⠼⠂⠢ <text:s/>⠠⠁⠝ ⠞⠁ ⠠⠧⠠⠠⠺⠈⠑⠈⠰⠠⠭⠷⠠⠍⠾ ⠑⠓⠥⠝ ⠗⠕⠑⠎ ⠨⠹⠠⠨⠱ ⠁⠝⠞⠊⠎⠞⠪⠓⠁ ⠞⠕⠞⠑ ⠞⠁ ⠁⠅⠕⠇⠥⠹⠁ ⠐⠩⠝⠣ ⠊⠎⠕⠙⠽⠝⠁⠍⠁</text:p>
      <text:p text:style-name="Preformatted_20_Text">⠨⠼⠂⠲ <text:s/>⠈⠷⠠⠧⠠⠠⠺⠈⠾⠨⠅⠠⠇⠰⠠⠧⠐⠠⠺⠨⠅⠤⠠⠇⠰⠠⠺⠐⠠⠧⠨⠅⠼⠴</text:p>
      <text:p text:style-name="Preformatted_20_Text">⠨⠼⠆⠲ <text:s/>⠠⠞⠕ ⠠⠺ ⠐⠩⠝⠣ ⠁⠝⠁⠇⠇⠐⠪⠚⠞⠕ ⠅⠁⠞⠚ ⠁⠏⠕ ⠞⠜ ⠗⠕⠜ ⠞⠥ ⠠⠧⠂ ⠙⠜⠇⠁⠙⠜ ⠛⠊⠁ ⠅⠁⠹⠑ ⠷⠏⠠⠞⠾ ⠎⠞⠕ ⠏⠑⠙⠊⠕ ⠕⠗⠊⠎⠍⠐⠥ ⠞⠜⠎ ⠨⠹</text:p>
      <text:p text:style-name="Preformatted_20_Text">⠷⠨⠹⠰⠞⠐⠾⠰⠈⠼⠐⠠⠺⠰⠏⠐⠨⠅⠠⠺⠰⠨⠹⠰⠰⠞⠷⠏⠾⠐⠲</text:p>
      <text:p text:style-name="Preformatted_20_Text"/>
      <text:p text:style-name="Preformatted_20_Text">⠨⠼⠒⠲ <text:s/>⠠⠞⠕ ⠠⠧ ⠐⠩⠝⠣ ⠁⠝⠁⠇⠇⠐⠪⠚⠞⠕ ⠅⠁⠞⠚ ⠁⠏⠕ ⠞⠜ ⠗⠕⠜ ⠞⠥ ⠠⠺⠂ ⠙⠜⠇⠁⠙⠜ ⠛⠊⠁ ⠅⠁⠹⠑ ⠷⠏⠠⠞⠾ ⠎⠞⠕ ⠏⠑⠙⠊⠕ ⠕⠗⠊⠎⠍⠐⠥ ⠞⠜⠎ ⠨⠱</text:p>
      <text:p text:style-name="Preformatted_20_Text">⠷⠨⠱⠰⠞⠐⠾⠰⠈⠼⠐⠠⠧⠰⠏⠐⠨⠅⠠⠧⠰⠨⠱⠰⠰⠞⠷⠏⠾⠐⠲</text:p>
      <text:p text:style-name="Preformatted_20_Text"/>
      <text:p text:style-name="Preformatted_20_Text">⠨⠼⠲⠲ <text:s/>⠨⠹⠰⠞⠐⠨⠡⠨⠱⠰⠎⠐⠨⠅⠨⠱⠰⠎⠐⠨⠡⠨⠹⠰⠞⠐</text:p>
      <text:p text:style-name="Preformatted_20_Text"><text:s text:c="3"/>⠠⠄⠸⠨⠁⠏⠕⠙⠑⠊⠭⠜⠸⠠⠄ ⠠⠞⠕ ⠷⠼⠆⠾ ⠎⠽⠝⠑⠏⠁⠛⠑⠞⠣ ⠞⠕ ⠷⠼⠂⠾⠆ ⠠⠁⠋⠐⠥ ⠞⠕ ⠷⠼⠆⠾ ⠐⠩⠝⠣ ⠊⠎⠕⠙⠽⠝⠁⠍⠕ ⠍⠑ ⠠⠺⠰⠏⠐⠨⠅⠷⠨⠹⠰⠤⠞⠐⠾⠰⠈⠼⠐⠠⠺⠰⠨⠹⠰⠰⠞⠷⠏⠾⠐⠂ ⠏⠁⠗⠁⠛⠚⠛⠊⠵⠕⠝⠞⠁⠎ ⠏⠐⠣⠗⠝⠥⠍⠑ ⠠⠇⠰⠠⠧⠐⠠⠺⠨⠅⠼⠴⠲ <text:s text:c="5"/>⠠⠞⠕ ⠷⠼⠂⠾ ⠎⠽⠝⠑⠏⠁⠛⠑⠞⠣ ⠞⠕ ⠷⠼⠆⠾⠆ ⠨⠐⠑⠎⠞⠚</text:p>
      <text:p text:style-name="Preformatted_20_Text">⠠⠭⠷⠞⠾⠨⠅⠷⠨⠹⠰⠤⠞⠐⠾⠰⠈⠼⠐⠠⠺⠰⠨⠹⠰⠰⠞⠷⠏⠾⠐⠈⠑⠠⠞⠰⠏⠐⠠⠍⠲</text:p>
      <text:p text:style-name="Preformatted_20_Text"><text:s/>⠠⠞⠕⠞⠑</text:p>
      <text:p text:style-name="Preformatted_20_Text">⠠⠭⠄⠷⠞⠰⠼⠴⠐⠾⠨⠅⠠⠹⠙⠌⠙⠞⠼⠠⠳⠰⠞⠨⠅⠞⠰⠼⠴⠐⠐⠷⠨⠹⠰⠤⠞⠐⠾⠰⠈⠼⠐⠠⠺⠰⠨⠹⠰⠞⠐⠷⠏⠾⠐⠨⠅⠠⠹⠙⠌⠙⠎⠼⠠⠳⠰⠎⠨⠅⠼⠴⠐⠷⠨⠹⠰⠤⠞⠰⠼⠴⠐⠤⠎⠐⠾⠰⠈⠼⠐⠠⠺⠰⠨⠹⠰⠎⠬⠞⠰⠼⠴⠐⠐⠷⠏⠾⠐ ⠨⠅⠠⠹⠙⠌⠙⠎⠼⠠⠳⠰⠎⠨⠅⠼⠴⠐⠷⠨⠹⠰⠤⠞⠰⠼⠴⠐⠐⠾⠰⠈⠼⠐⠷⠨⠹⠰⠤⠎⠐⠾⠰⠈⠼⠐⠠⠺⠰⠨⠹⠰⠎⠐⠷⠨⠹⠰⠞⠰⠼⠴⠐⠐⠷⠏⠾⠾⠐ ⠨⠅⠷⠨⠹⠰⠤⠞⠰⠼⠴⠐⠐⠾⠰⠈⠼⠐⠠⠹⠙⠌⠙⠎⠼⠠⠳⠰⠎⠨⠅⠼⠴⠐⠷⠨⠹⠰⠤⠎⠐⠾⠰⠈⠼⠐⠠⠺⠰⠨⠹⠰⠎⠐⠷⠨⠹⠰⠞⠰⠼⠴⠐⠐⠷⠏⠾⠾⠐ ⠨⠅⠷⠨⠹⠰⠤⠞⠰⠼⠴⠐⠐⠾⠰⠈⠼⠐⠷⠠⠇⠰⠠⠧⠐⠠⠺⠾⠰⠨⠹⠰⠞⠰⠼⠴⠐⠐⠷⠏⠾⠐⠲</text:p>
      <text:p text:style-name="Preformatted_20_Text"><text:s text:c="3"/>⠠⠞⠕ ⠷⠼⠆⠾ ⠐⠩⠝⠣ ⠊⠎⠕⠙⠽⠝⠁⠍⠕ ⠍⠑ ⠞⠕ ⠷⠼⠲⠾⠆ ⠛⠊⠁ ⠡⠞⠕ ⠏⠁⠗⠁⠞⠜⠗⠜⠎⠞⠑ ⠕⠞⠊ ⠞⠕ ⠷⠼⠆⠾ ⠐⠩⠝⠣ ⠊⠎⠕⠙⠽⠝⠁⠍⠕ ⠍⠑ ⠞⠕ ⠑⠭⠜⠎⠆ ⠁⠝ ⠠⠋⠆⠠⠍⠰⠞⠐⠫⠕⠠⠍⠰⠤⠞⠐</text:p>
      <text:p text:style-name="Preformatted_20_Text">⠠⠋⠷⠭⠾⠨⠅⠨⠹⠰⠞⠐⠷⠭⠾</text:p>
      <text:p text:style-name="Preformatted_20_Text"><text:soft-page-break/><text:s/>⠞⠕⠞⠑ ⠠⠺⠳⠰⠠⠍⠰⠰⠞⠐ ⠐⠩⠝⠣ ⠠⠋⠤⠎⠽⠎⠓⠑⠞⠊⠎⠍⠑⠝⠕ ⠍⠑ ⠞⠕ ⠠⠺⠳⠰⠠⠍⠰⠰⠤⠞⠐⠲ ⠨⠑⠏⠕⠍⠑⠝⠚⠎ ⠜ ⠊⠎⠕⠙⠽⠝⠁⠍⠊⠁ ⠞⠥ ⠷⠼⠆⠾ ⠍⠑ ⠞⠕ ⠷⠼⠲⠾ ⠏⠗⠕⠅⠽⠏⠞⠩ ⠁⠏⠕ ⠞⠕ ⠏⠗⠕⠜⠛⠐⠥⠍⠑⠝⠕ ⠇⠜⠍⠍⠁⠲⠫⠲ <text:s text:c="3"/></text:p>
      <text:p text:style-name="Preformatted_20_Text">⠸⠲ ⠨⠅⠁⠝⠕⠝⠊⠅⠜ ⠍⠕⠗⠋⠜ ⠁⠝⠑⠭⠁⠗⠞⠜⠞⠚⠝ ⠙⠊⠁⠝⠽⠎⠍⠁⠞⠊⠅⠚⠝ ⠏⠑⠙⠊⠚⠝ ⠏⠥ ⠍⠑⠞⠁⠞⠊⠹⠑⠝⠞⠣⠲ <text:s text:c="2"/>⠨⠹⠑⠚⠗⠜⠍⠁ ⠼⠂⠲ <text:s/>⠨⠐⠑⠎⠞⠚ ⠠⠍ ⠍⠊⠁ ⠙⠊⠁⠋⠕⠗⠊⠅⠜ ⠏⠕⠇⠇⠁⠏⠇⠕⠞⠜⠞⠁ ⠙⠊⠁⠎⠞⠁⠎⠜⠎ ⠝ ⠅⠣ ⠠⠧⠰⠼⠂⠐⠠⠄⠄⠄⠠⠠⠧⠰⠅⠐⠈⠑⠈⠰⠠⠭⠷⠠⠥⠾⠂ ⠠⠥⠸⠐⠅⠠⠍ ⠁⠝⠪⠓⠞⠕⠂ ⠛⠗⠁⠍⠍⠊⠅⠁ ⠁⠝⠑⠭⠁⠗⠞⠜⠞⠁ ⠎⠑ ⠅⠁⠹⠑ ⠎⠜⠍⠐⠩⠕ ⠞⠥ ⠠⠥⠲ ⠠⠞⠕⠞⠑ ⠞⠁ ⠁⠅⠕⠇⠥⠹⠁ ⠐⠩⠝⠣ ⠊⠎⠕⠙⠽⠝⠁⠍⠁</text:p>
      <text:p text:style-name="Preformatted_20_Text">⠨⠼⠂⠲ <text:s/>⠨⠛⠊⠁ ⠅⠁⠹⠑ ⠏⠈⠑⠠⠥ ⠽⠏⠁⠗⠓⠥⠝ ⠎⠽⠝⠞⠑⠞⠁⠛⠍⠑⠝⠑⠎ ⠷⠠⠥⠰⠼⠴⠐⠠⠥⠘⠊⠐⠾ ⠛⠽⠗⠚ ⠁⠏⠕ ⠞⠕ ⠏ ⠚⠎⠞⠑ ⠠⠧⠰⠊⠐⠨⠅⠹⠈⠙⠌⠈⠙⠥⠘⠊⠐⠼⠂ ⠛⠊⠁ ⠊⠨⠅⠼⠂⠠⠄⠄⠄⠠⠅⠲</text:p>
      <text:p text:style-name="Preformatted_20_Text">⠨⠼⠆⠲ <text:s/>⠈⠷⠠⠧⠰⠊⠐⠠⠠⠧⠰⠚⠐⠈⠾⠨⠅⠼⠴⠲</text:p>
      <text:p text:style-name="Preformatted_20_Text"><text:s text:c="3"/>⠠⠄⠸⠨⠁⠏⠕⠙⠑⠊⠭⠜⠸⠠⠄ ⠨⠛⠊⠁ ⠅⠁⠹⠑ ⠎⠽⠎⠞⠜⠍⠁ ⠎⠽⠝⠞⠑⠞⠁⠛⠍⠑⠝⠚⠝ ⠞⠁ ⠁⠝⠞⠊⠎⠞⠪⠓⠁ ⠙⠊⠁⠝⠽⠎⠍⠁⠞⠊⠅⠁ ⠏⠑⠙⠊⠁ ⠹⠈⠙⠌⠈⠙⠭⠘⠊⠐⠼ ⠍⠑⠞⠁⠞⠊⠹⠑⠝⠞⠣⠂ ⠁⠋⠐⠥</text:p>
      <text:p text:style-name="Preformatted_20_Text">⠠⠈⠷⠹⠈⠙⠌⠈⠙⠭⠘⠊⠐⠼⠠⠹⠈⠙⠌⠈⠙⠭⠘⠚⠐⠼⠠⠈⠾⠷⠋⠾⠨⠅⠹⠈⠙⠌⠈⠙⠭⠘⠊⠐⠼⠠⠷⠹⠈⠙⠌⠈⠙⠭⠘⠚⠐⠼⠷⠋⠾⠠⠾⠤⠹⠈⠙⠌⠈⠙⠭⠘⠚⠐⠼⠠⠷⠹⠈⠙⠌⠈⠙⠭⠘⠊⠐⠼⠷⠋⠾⠠⠾⠨⠅⠹⠈⠙⠘⠼⠆⠐⠋⠌⠈⠙⠭⠘⠊⠐⠈⠙⠭⠘⠚⠐⠼⠤⠹⠈⠙⠘⠼⠆⠐⠋⠌⠈⠙⠭⠘⠚⠐⠈⠙⠭⠘⠊⠐⠼⠨⠅⠼⠴⠲</text:p>
      <text:p text:style-name="Preformatted_20_Text"><text:s/>⠠⠑⠏⠕⠍⠑⠝⠚⠎ ⠞⠕ ⠷⠼⠂⠾ ⠎⠽⠝⠑⠏⠁⠛⠑⠞⠣ ⠞⠕ ⠷⠼⠆⠾⠲ <text:s text:c="2"/>⠨⠛⠊⠁ ⠞⠕ ⠁⠝⠞⠊⠎⠞⠗⠕⠋⠕⠂ ⠜ ⠁⠏⠕⠙⠩⠭⠜ ⠐⠩⠝⠣ ⠏⠁⠗⠕⠍⠪⠁ ⠍⠑ ⠑⠅⠐⠩⠝⠜ ⠞⠥ ⠨⠹⠑⠚⠗⠜⠍⠁⠞⠕⠎ ⠼⠂⠆⠂ ⠕⠞⠊ ⠛⠽⠗⠚ ⠁⠏⠕ ⠑⠝⠁ ⠕⠍⠁⠇⠕ ⠞⠥ ⠎⠜⠍⠐⠩⠕ ⠅⠁⠹⠑ ⠙⠊⠁⠝⠽⠎⠍⠁⠞⠊⠅⠕ ⠏⠑⠙⠊⠕ ⠐⠩⠝⠣ ⠹⠈⠙⠌⠈⠙⠭⠘⠼⠂⠐⠼ ⠛⠊⠁ ⠅⠁⠞⠁⠇⠇⠜⠇⠕ ⠎⠽⠎⠞⠜⠍⠁ ⠎⠽⠝⠞⠑⠞⠁⠛⠍⠑⠝⠚⠝⠲ ⠨⠐⠕⠏⠚⠎ ⠅⠣ ⠎⠞⠜⠝ ⠁⠏⠕⠙⠩⠭⠜ ⠞⠕ ⠨⠹⠑⠚⠗⠜⠍⠁⠞⠕⠎ ⠼⠂⠆ ⠁⠗⠅⠐⠩ ⠝⠁ ⠙⠥⠇⠑⠯⠥⠍⠑ ⠎⠑ ⠑⠝⠁ ⠁⠝⠪⠓⠞⠕ ⠽⠏⠕⠎⠽⠝⠕⠇⠕ ⠠⠥⠸⠐⠅⠸⠠⠗⠘⠝⠐⠂ ⠎⠽⠍⠃⠕⠇⠊⠵⠕⠝⠞⠁⠎ ⠞⠊⠎ ⠎⠽⠝⠞⠑⠞⠁⠛⠍⠑⠝⠑⠎ ⠞⠥ ⠍⠑ ⠥⠘⠼⠂⠐⠠⠄⠄⠄⠠⠥⠘⠝⠐⠲ <text:s text:c="2"/>⠨⠓⠚⠗⠊⠎ ⠃⠇⠁⠃⠜ ⠞⠜⠎ ⠛⠑⠝⠊⠅⠕⠞⠜⠞⠁⠎ ⠍⠏⠕⠗⠐⠥⠍⠑ ⠑⠏⠊⠎⠜⠎ ⠝⠁ ⠽⠏⠕⠹⠑⠎⠥⠍⠑ ⠕⠞⠊ ⠎⠞⠕ ⠼⠴⠈⠑⠸⠠⠗⠘⠝⠐ ⠞⠁ ⠙⠊⠁⠝⠽⠎⠍⠁⠞⠁</text:p>
      <text:p text:style-name="Preformatted_20_Text">⠷⠠⠧⠰⠼⠂⠐⠾⠰⠼⠴⠐⠠⠄⠄⠄⠠⠷⠠⠧⠰⠅⠐⠾⠰⠼⠴⠐⠠⠠⠹⠈⠙⠌⠈⠙⠥⠘⠅⠬⠼⠂⠐⠼⠠⠳⠰⠼⠴⠐⠠⠄⠄⠄⠠⠠⠹⠈⠙⠌⠈⠙⠥⠘⠝⠐⠼⠠⠳⠰⠼⠴⠐⠷⠼⠂⠒⠾</text:p>
      <text:p text:style-name="Preformatted_20_Text"><text:s/>⠁⠏⠕⠞⠑⠇⠐⠥⠝ ⠃⠁⠎⠜ ⠞⠥ ⠠⠞⠰⠼⠴⠐⠸⠠⠗⠘⠝⠐⠲ <text:s text:c="2"/>⠨⠐⠑⠎⠞⠚ ⠨⠹⠰⠊⠐⠆⠈⠰⠠⠙⠰⠊⠐⠫⠕⠠⠥⠂ ⠊⠨⠅⠼⠂⠠⠄⠄⠄⠠⠅ ⠪ ⠗⠕⠑⠎ ⠞⠚⠝ ⠠⠧⠰⠼⠂⠐⠠⠄⠄⠄⠠⠠⠧⠰⠝⠐⠲ ⠨⠏⠁⠗⠁⠞⠜⠗⠜⠎⠞⠑ ⠕⠞⠊ ⠍⠏⠕⠗⠐⠥⠍⠑ ⠝⠁ ⠃⠗⠐⠥⠍⠑ ⠠⠺⠸⠐⠅⠠⠥ ⠁⠝⠪⠓⠞⠕⠂ ⠼⠴⠈⠑⠠⠺ ⠅⠣ ⠨⠈⠑⠨⠂⠼⠴ ⠚⠎⠞⠑ ⠛⠊⠁ ⠅⠁⠹⠑ ⠊⠨⠅⠼⠂⠠⠄⠄⠄⠠⠅</text:p>
      <text:p text:style-name="Preformatted_20_Text">⠠⠺⠈⠡⠷⠤⠨⠈⠑⠠⠨⠈⠑⠾⠸⠐⠅⠈⠰⠠⠙⠰⠊⠐⠲</text:p>
      <text:p text:style-name="Preformatted_20_Text"><text:s/>⠨⠎⠊⠛⠥⠗⠁ ⠍⠏⠕⠗⠐⠥⠍⠑ ⠝⠁ ⠞⠕ ⠅⠁⠝⠥⠍⠑ ⠛⠊⠁ ⠅⠁⠹⠑ ⠍⠊⠁ ⠁⠏⠕ ⠞⠊⠎ ⠗⠕⠑⠎ ⠨⠹⠰⠊⠐⠂ ⠁⠇⠇⠁ ⠍⠏⠕⠗⠐⠥⠍⠑ ⠍⠊⠅⠗⠐⠣⠝⠕⠝⠞⠁⠎ ⠞⠁ ⠠⠺ ⠅⠣ ⠨⠈⠑ ⠁⠗⠅⠑⠞⠁ ⠝⠁ ⠞⠕ ⠏⠑⠞⠽⠓⠥⠍⠑ ⠛⠊⠁ ⠕⠇⠁ ⠞⠁ ⠈⠰⠠⠙⠰⠊⠐⠂ ⠁⠋⠐⠥ ⠡⠞⠁ ⠐⠩⠝⠣ ⠏⠑⠏⠑⠗⠁⠎⠍⠑⠝⠁ ⠎⠞⠕ ⠏⠇⠜⠹⠕⠎⠲ <text:s text:c="2"/>⠨⠕⠗⠊⠵⠥⠍⠑</text:p>
      <text:p text:style-name="Preformatted_20_Text">⠠⠎⠨⠅⠨⠷⠷⠥⠘⠅⠬⠼⠂⠐⠠⠄⠄⠄⠠⠥⠘⠝⠐⠾⠈⠑⠸⠠⠗⠘⠝⠤⠅⠐⠠ ⠷⠼⠴⠠⠄⠄⠄⠠⠼⠴⠠⠥⠘⠅⠬⠼⠂⠐⠠⠄⠄⠄⠠⠥⠘⠝⠐⠾⠈⠑⠠⠺⠨⠾</text:p>
      <text:p text:style-name="Preformatted_20_Text"><text:s/>⠅⠣ ⠨⠽⠆⠷⠤⠨⠈⠑⠠⠨⠈⠑⠾⠘⠅⠐⠈⠡⠠⠎⠫⠕⠠⠥ ⠚⠎</text:p>
      <text:p text:style-name="Preformatted_20_Text">⠨⠽⠷⠞⠰⠼⠂⠐⠠⠄⠄⠄⠠⠞⠰⠅⠐⠠⠥⠘⠅⠬⠼⠂⠐⠠⠄⠄⠄⠠⠥⠘⠝⠐⠾⠨⠅⠷⠨⠹⠰⠼⠂⠐⠾⠰⠞⠰⠰⠼⠂⠐⠨⠡⠄⠄⠄⠨⠡⠷⠨⠹⠰⠅⠐⠾⠰⠞⠰⠰⠅⠐⠷⠥⠘⠅⠬⠼⠂⠐⠠⠄⠄⠄⠠⠥⠘⠝⠐⠾⠲</text:p>
      <text:p text:style-name="Preformatted_20_Text"><text:s text:c="3"/>⠠⠓ ⠓⠗⠜⠎⠊⠍⠕⠞⠜⠞⠁ ⠞⠜⠎ ⠽⠏⠕⠹⠑⠎⠜⠎ ⠷⠼⠆⠾ ⠞⠥ ⠹⠑⠚⠗⠜⠍⠁⠞⠕⠎ ⠋⠐⠣⠝⠑⠞⠣ ⠎⠑ ⠎⠽⠝⠙⠽⠁⠎⠍⠕ ⠍⠑ ⠞⠜⠝ ⠨⠏⠗⠕⠞⠁⠎⠜ ⠼⠂⠢⠆ ⠁⠋⠐⠥ ⠞⠁ ⠈⠷⠠⠧⠰⠊⠐⠠⠠⠧⠰⠚⠐⠈⠾⠨⠅⠼⠴⠂ ⠜ ⠏⠁⠗⠁⠏⠁⠝⠚ ⠏⠗⠕⠞⠁⠎⠜ ⠍⠁⠎ ⠇⠑⠩ ⠕⠞⠊ ⠪ ⠁⠝⠞⠊⠎⠞⠪⠓⠑⠎ ⠗⠕⠑⠎ ⠍⠑⠞⠁⠞⠊⠹⠑⠝⠞⠣⠂ ⠙⠜⠇⠁⠙⠜</text:p>
      <text:p text:style-name="Preformatted_20_Text">⠷⠨⠹⠰⠊⠐⠾⠰⠎⠰⠰⠼⠂⠐⠨⠡⠷⠨⠹⠰⠚⠐⠾⠰⠎⠰⠰⠼⠆⠐⠨⠅⠷⠨⠹⠰⠚⠐⠾⠰⠎⠰⠰⠼⠆⠐⠨⠡⠷⠨⠹⠰⠚⠐⠾⠰⠎⠰⠰⠼⠂⠐⠲</text:p>
      <text:p text:style-name="Preformatted_20_Text"><text:s/>⠨⠡⠞⠕ ⠹⠁ ⠞⠕ ⠓⠗⠜⠎⠊⠍⠕⠏⠪⠜⠎⠥⠍⠑ ⠛⠊⠁ ⠝⠁ ⠁⠏⠕⠙⠐⠩⠭⠥⠍⠑ ⠕⠞⠊ ⠛⠊⠁ ⠅⠁⠹⠑ ⠊⠨⠅⠼⠂⠠⠄⠄⠄⠠⠅</text:p>
      <text:p text:style-name="Preformatted_20_Text">⠨⠽⠰⠈⠼⠐⠠⠷⠹⠈⠙⠌⠈⠙⠞⠰⠊⠐⠼⠠⠾⠨⠅⠠⠧⠰⠊⠐⠲</text:p>
      <text:p text:style-name="Preformatted_20_Text"><text:s/>⠠⠽⠏⠕⠇⠕⠛⠊⠵⠥⠍⠑ ⠇⠪⠏⠕⠝</text:p>
      <text:p text:style-name="Preformatted_20_Text">⠨⠽⠰⠈⠼⠐⠠⠷⠠⠹⠈⠙⠌⠈⠙⠞⠰⠊⠐⠼⠠⠳⠰⠷⠞⠰⠼⠂⠐⠠⠄⠄⠄⠠⠞⠰⠅⠐⠠⠥⠘⠅⠬⠼⠂⠐⠠⠄⠄⠄⠠⠥⠘⠝⠐⠾⠐⠠⠾⠨⠅⠠⠹⠈⠙⠌⠈⠙⠎⠼⠠⠳⠰⠎⠨⠅⠼⠴⠐⠨⠽⠷⠞⠰⠼⠂⠐⠠⠄⠄⠄⠠⠞⠰⠊⠤⠼⠂⠐⠠⠞⠰⠊⠐⠬⠎⠠⠞⠰⠊⠬⠼⠂⠐⠠⠄⠄⠄⠠⠞⠰⠅⠐⠠⠥⠘⠅⠬⠼⠂⠐⠠⠄⠄⠄⠠⠥⠘⠝⠐⠾ ⠨⠅⠠⠹⠙⠌⠙⠎⠼⠠⠳⠰⠎⠨⠅⠼⠴⠐⠷⠨⠹⠰⠼⠂⠐⠾⠰⠞⠰⠼⠂⠐⠐⠨⠡⠄⠄⠄⠨⠡⠷⠨⠹⠰⠊⠐⠾⠰⠞⠰⠊⠐⠬⠎⠐⠨⠡⠄⠄⠄⠨⠡⠷⠨⠹⠰⠅⠐⠾⠰⠞⠰⠅⠐⠐⠷⠥⠘⠅⠬⠼⠂⠐⠠⠄⠄⠄⠠⠥⠘⠝⠐⠾⠠ ⠨⠅⠠⠹⠙⠌⠙⠎⠼⠠⠳⠰⠎⠨⠅⠼⠴⠐⠷⠨⠹⠰⠊⠐⠾⠰⠞⠰⠊⠐⠬⠎⠐⠨⠡⠷⠨⠹⠰⠼⠂⠐⠾⠰⠞⠰⠼⠂⠐⠐⠨⠡⠄⠄⠄⠨⠡⠷⠨⠹⠰⠊⠐⠾⠰⠞⠰⠊⠐⠬⠎⠐⠣⠸⠣⠨⠡⠄⠄⠄⠨⠡⠷⠨⠹⠰⠅⠐⠾⠰⠞⠰⠅⠐⠐⠷⠥⠘⠅⠬⠼⠂⠐⠠⠄⠄⠄⠠⠥⠘⠝⠐⠾ ⠨⠅⠷⠠⠧⠰⠊⠐⠾⠰⠷⠨⠹⠰⠊⠐⠾⠰⠞⠰⠊⠐⠐⠨⠡⠷⠨⠹⠰⠼⠂⠐⠾⠰⠞⠰⠼⠂⠐⠐⠨⠡⠄⠄⠄⠨⠡⠷⠨⠹⠰⠊⠐⠾⠰⠞⠰⠊⠐⠐⠣⠸⠣⠨⠡⠄⠄⠄⠨⠡⠷⠨⠹⠰⠅⠐⠾⠰⠞⠰⠅⠐⠐⠷⠥⠘⠅⠬⠼⠂⠐⠠⠄⠄⠄⠠⠥⠘⠝⠐⠾⠐ ⠨⠅⠷⠠⠧⠰⠊⠐⠾⠰⠷⠨⠹⠰⠼⠂⠐⠾⠰⠞⠰⠼⠂⠐⠐⠨⠡⠄⠄⠄⠨⠡⠷⠨⠹⠰⠊⠐⠾⠰⠞⠰⠊⠐⠐⠨⠡⠄⠄⠄⠨⠡⠷⠨⠹⠰⠅⠐⠾⠰⠞⠰⠅⠐⠐⠷⠥⠘⠅⠬⠼⠂⠐⠠⠄⠄⠄⠠⠥⠘⠝⠐⠾⠐ ⠨⠅⠷⠠⠧⠰⠊⠐⠾⠰⠨⠽⠷⠞⠰⠼⠂⠐⠠⠄⠄⠄⠠⠞⠰⠅⠐⠠⠥⠘⠅⠬⠼⠂⠐⠠⠄⠄⠄⠠⠥⠘⠝⠐⠾⠐</text:p>
      <text:p text:style-name="Preformatted_20_Text"><text:s/>⠠⠍⠑ ⠁⠝⠞⠊⠎⠞⠪⠓⠕ ⠞⠗⠕⠏⠕⠂ ⠕⠏⠚⠎ ⠅⠣ ⠎⠞⠜⠝ ⠁⠏⠕⠙⠩⠭⠜ ⠞⠥ ⠨⠹⠑⠚⠗⠜⠍⠁⠞⠕⠎ ⠼⠂⠆⠂ ⠍⠏⠕⠗⠐⠥⠍⠑ ⠝⠁ ⠙⠐⠩⠭⠥⠍⠑ ⠑⠏⠊⠏⠇⠑⠕⠝ ⠕⠞⠊ ⠎⠞⠕ ⠼⠴⠈⠑⠸⠠⠗⠘⠝⠐⠂ ⠛⠊⠁ ⠅⠁⠹⠑ ⠊⠨⠅⠅⠬⠼⠂⠠⠄⠄⠄⠠⠝ ⠑⠓⠥⠍⠑</text:p>
      <text:p text:style-name="Preformatted_20_Text">⠨⠽⠰⠈⠼⠐⠠⠷⠠⠹⠈⠙⠌⠈⠙⠥⠘⠊⠐⠼⠠⠳⠰⠼⠴⠐⠠⠾⠨⠅⠠⠹⠈⠙⠌⠈⠙⠥⠘⠊⠐⠼⠠⠳⠰⠼⠴⠐⠲</text:p>
      <text:p text:style-name="Preformatted_20_Text"><text:s text:c="3"/>⠨⠁⠋⠐⠥ ⠞⠁ ⠙⠊⠁⠝⠽⠎⠍⠁⠞⠁ ⠼⠂⠒ ⠁⠏⠕⠞⠑⠇⠐⠥⠝ ⠃⠁⠎⠜ ⠞⠥ ⠠⠞⠰⠼⠴⠐⠸⠠⠗⠘⠝⠐⠂ ⠞⠕ ⠨⠹⠑⠚⠗⠜⠍⠁ ⠁⠝⠞⠊⠎⠞⠗⠕⠋⠜⠎ ⠁⠏⠩⠅⠕⠝⠊⠎⠜⠎ ⠍⠁⠎ ⠑⠏⠊⠞⠗⠑⠏⠩ ⠝⠁ ⠁⠝⠞⠊⠎⠞⠗⠑⠯⠥⠍⠑ ⠞⠜⠝ ⠨⠽ ⠞⠕⠏⠊⠅⠁ ⠚⠎⠞⠑ ⠝⠁ ⠅⠁⠞⠁⠎⠅⠱⠁⠎⠥⠍⠑ ⠑⠝⠁ ⠓⠁⠗⠞⠜ ⠨⠋⠨⠅⠨⠽⠳⠰⠠⠥⠰⠰⠼⠴⠘⠤⠼⠂⠐⠂ ⠛⠊⠁ ⠅⠁⠏⠪⠁ ⠁⠝⠪⠓⠞⠜ ⠏⠑⠗⠊⠕⠓⠜ ⠠⠥⠰⠼⠴⠐⠸⠐⠅⠷⠤⠨⠈⠑⠠⠨⠈⠑⠾⠘⠅⠐⠈⠡⠠⠎ ⠞⠥ ⠼⠴⠈⠑⠷⠤⠨⠈⠑⠠⠨⠈⠑⠾⠘⠅⠐⠈⠡⠠⠎⠸⠐⠅⠸⠠⠗⠘⠝⠐⠲⠫⠲ <text:s text:c="3"/></text:p>
      <text:p text:style-name="Preformatted_20_Text">⠸⠲ ⠨⠏⠁⠗⠁⠙⠩⠛⠍⠁⠲ ⠨⠐⠑⠎⠞⠚ ⠎⠞⠕⠝ ⠸⠠⠗⠘⠼⠆⠐ ⠞⠁ ⠙⠊⠁⠝⠽⠎⠍⠁⠞⠊⠅⠁ ⠏⠑⠙⠊⠁</text:p>
      <text:p text:style-name="Preformatted_20_Text"><text:soft-page-break/>⠠⠧⠨⠅⠭⠹⠈⠙⠌⠈⠙⠽⠼⠤⠽⠹⠈⠙⠌⠈⠙⠭⠼ ⠠⠺⠨⠅⠭⠹⠈⠙⠌⠈⠙⠭⠼⠬⠽⠹⠈⠙⠌⠈⠙⠽⠼⠲</text:p>
      <text:p text:style-name="Preformatted_20_Text"><text:s/>⠠⠭⠗⠜⠎⠊⠍⠕⠏⠪⠚⠝⠞⠁⠎ ⠞⠊⠎ ⠊⠙⠊⠕⠞⠜⠞⠑⠎ ⠞⠜⠎ ⠈⠷ ⠠ ⠈⠾⠂ ⠅⠣ ⠕⠞⠊ ⠠⠈⠷⠹⠈⠙⠌⠈⠙⠭⠼⠠⠹⠈⠙⠌⠈⠙⠽⠼⠠⠈⠾ ⠍⠏⠕⠗⠐⠥⠍⠑ ⠝⠁ ⠽⠏⠕⠇⠕⠛⠊⠎⠥⠍⠑ ⠕⠞⠊ ⠈⠷⠠⠧⠠⠠⠺⠈⠾⠨⠅⠼⠴⠆</text:p>
      <text:p text:style-name="Preformatted_20_Text">⠈⠷⠠⠧⠠⠠⠺⠈⠾⠨⠅⠠⠈⠷⠭⠹⠈⠙⠌⠈⠙⠽⠼⠤⠽⠹⠈⠙⠌⠈⠙⠭⠼⠠⠭⠹⠈⠙⠌⠈⠙⠭⠼⠬⠽⠹⠈⠙⠌⠈⠙⠽⠼⠠⠈⠾ ⠨⠅⠠⠈⠷⠭⠹⠈⠙⠌⠈⠙⠽⠼⠠⠭⠹⠈⠙⠌⠈⠙⠭⠼⠠⠈⠾⠬⠠⠈⠷⠭⠹⠈⠙⠌⠈⠙⠽⠼⠠⠽⠹⠈⠙⠌⠈⠙⠽⠼⠠⠈⠾⠬⠠⠈⠷⠤⠽⠹⠈⠙⠌⠈⠙⠭⠼⠠⠭⠹⠈⠙⠌⠈⠙⠭⠼⠠⠈⠾⠬⠠⠈⠷⠤⠽⠹⠈⠙⠌⠈⠙⠭⠼⠠⠽⠹⠈⠙⠌⠈⠙⠽⠼⠠⠈⠾ ⠨⠅⠭⠹⠈⠙⠭⠌⠈⠙⠽⠼⠹⠈⠙⠌⠈⠙⠭⠼⠬⠭⠠⠈⠷⠭⠹⠈⠙⠌⠈⠙⠽⠼⠠⠹⠈⠙⠌⠈⠙⠭⠼⠠⠈⠾⠬⠭⠹⠈⠙⠽⠌⠈⠙⠽⠼⠹⠈⠙⠌⠈⠙⠽⠼⠬⠽⠠⠈⠷⠭⠹⠈⠙⠌⠈⠙⠽⠼⠠⠹⠈⠙⠌⠈⠙⠽⠼⠠⠈⠾ ⠤⠽⠹⠈⠙⠭⠌⠈⠙⠭⠼⠹⠈⠙⠌⠈⠙⠭⠼⠬⠭⠠⠈⠷⠤⠽⠹⠈⠙⠌⠈⠙⠭⠼⠠⠹⠈⠙⠌⠈⠙⠭⠼⠠⠈⠾⠤⠽⠹⠈⠙⠽⠌⠈⠙⠭⠼⠹⠈⠙⠌⠈⠙⠽⠼⠬⠽⠠⠈⠷⠤⠽⠹⠈⠙⠌⠈⠙⠭⠼⠠⠹⠈⠙⠌⠈⠙⠽⠼⠠⠈⠾ ⠨⠅⠤⠭⠠⠈⠷⠹⠈⠙⠌⠈⠙⠭⠼⠠⠭⠹⠈⠙⠌⠈⠙⠽⠼⠠⠈⠾⠬⠭⠹⠈⠙⠌⠈⠙⠽⠼⠤⠽⠠⠈⠷⠹⠈⠙⠌⠈⠙⠽⠼⠠⠭⠹⠈⠙⠌⠈⠙⠽⠼⠠⠈⠾ ⠤⠽⠹⠈⠙⠌⠈⠙⠭⠼⠬⠭⠠⠈⠷⠹⠈⠙⠌⠈⠙⠭⠼⠠⠽⠹⠈⠙⠌⠈⠙⠭⠼⠠⠈⠾⠬⠽⠠⠈⠷⠹⠈⠙⠌⠈⠙⠽⠼⠠⠽⠹⠈⠙⠌⠈⠙⠭⠼⠠⠈⠾ ⠨⠅⠤⠭⠹⠈⠙⠭⠌⠈⠙⠭⠼⠹⠈⠙⠌⠈⠙⠽⠼⠤⠭⠘⠼⠆⠐⠠⠈⠷⠹⠈⠙⠌⠈⠙⠭⠼⠠⠹⠈⠙⠌⠈⠙⠽⠼⠠⠈⠾⠬⠭⠹⠈⠙⠌⠈⠙⠽⠼⠤⠽⠹⠈⠙⠭⠌⠈⠙⠽⠼⠹⠈⠙⠌⠈⠙⠽⠼⠤⠽⠭⠠⠈⠷⠹⠈⠙⠌⠈⠙⠽⠼⠠⠹⠈⠙⠌⠈⠙⠽⠼⠠⠈⠾ ⠤⠽⠹⠈⠙⠌⠈⠙⠭⠼⠬⠭⠹⠈⠙⠽⠌⠈⠙⠭⠼⠹⠈⠙⠌⠈⠙⠭⠼⠬⠭⠽⠠⠈⠷⠹⠈⠙⠌⠈⠙⠭⠼⠠⠹⠈⠙⠌⠈⠙⠭⠼⠠⠈⠾⠬⠽⠹⠈⠙⠽⠌⠈⠙⠽⠼⠹⠈⠙⠌⠈⠙⠭⠼⠬⠽⠘⠼⠆⠐⠠⠈⠷⠹⠈⠙⠌⠈⠙⠽⠼⠠⠹⠈⠙⠌⠈⠙⠭⠼⠠⠈⠾ ⠨⠅⠤⠭⠹⠈⠙⠌⠈⠙⠽⠼⠬⠭⠹⠈⠙⠌⠈⠙⠽⠼⠤⠽⠹⠈⠙⠌⠈⠙⠭⠼⠬⠽⠹⠈⠙⠌⠈⠙⠭⠼ ⠨⠅⠼⠴⠲</text:p>
      <text:p text:style-name="Preformatted_20_Text"><text:s text:c="3"/>⠠⠑⠏⠊⠏⠇⠑⠕⠝⠂ ⠠⠧⠰⠷⠼⠂⠠⠴⠾⠐⠨⠅⠹⠈⠙⠌⠈⠙⠽⠼⠂ ⠠⠺⠰⠷⠼⠂⠠⠴⠾⠐⠨⠅⠹⠈⠙⠌⠈⠙⠭⠼⠂ ⠕⠏⠕⠞⠑ ⠎⠞⠕ ⠏⠨⠅⠷⠼⠂⠠⠴⠾ ⠞⠁ ⠠⠧⠰⠏⠐⠠⠠⠺⠰⠏⠐ ⠐⠩⠝⠣ ⠛⠗⠁⠍⠍⠊⠅⠁ ⠁⠝⠑⠭⠁⠗⠞⠜⠞⠁⠲ <text:s text:c="2"/>⠠⠑⠏⠕⠍⠑⠝⠚⠎ ⠁⠏⠕ ⠞⠕ ⠨⠹⠑⠚⠗⠜⠍⠁ ⠼⠂⠲ ⠍⠏⠕⠗⠐⠥⠍⠑ ⠝⠁ ⠃⠗⠐⠥⠍⠑ ⠓⠁⠗⠞⠜ ⠞⠥ ⠸⠠⠗⠘⠼⠆⠐ ⠚⠎⠞⠑ ⠞⠁ ⠃⠁⠎⠊⠅⠁ ⠙⠊⠁⠝⠽⠎⠍⠁⠞⠊⠅⠁ ⠏⠑⠙⠊⠁ ⠝⠁ ⠐⠩⠝⠣ ⠁⠅⠗⠊⠃⠚⠎ ⠞⠁ ⠠⠧⠠⠠⠺⠲ <text:s text:c="2"/>⠨⠛⠊⠁ ⠝⠁ ⠃⠗⠐⠥⠍⠑ ⠡⠞⠕ ⠞⠕ ⠓⠁⠗⠞⠜⠂ ⠏⠗⠑⠏⠩ ⠝⠁ ⠽⠏⠕⠇⠕⠛⠊⠎⠥⠍⠑ ⠏⠗⠚⠞⠁ ⠞⠊⠎ ⠗⠕⠑⠎ ⠞⠚⠝ ⠠⠧⠠⠠⠺⠲ ⠨⠐⠜⠙⠜ ⠁⠏⠕ ⠏⠗⠕⠜⠛⠐⠥⠍⠑⠝⠕ ⠏⠁⠗⠁⠙⠩⠛⠍⠁ ⠭⠑⠗⠥⠍⠑ ⠕⠞⠊ ⠜ ⠗⠕⠜ ⠨⠹ ⠞⠥ ⠠⠧ ⠐⠩⠝⠣</text:p>
      <text:p text:style-name="Preformatted_20_Text">⠨⠹⠷⠷⠭⠠⠽⠾⠠⠞⠾⠾⠨⠅⠷⠭⠉⠕⠎ ⠞⠤⠽⠎⠊⠝ ⠞⠠⠭⠎⠊⠝ ⠞⠬⠽⠉⠕⠎ ⠞⠾⠲</text:p>
      <text:p text:style-name="Preformatted_20_Text"><text:s text:c="3"/>⠠⠁⠎ ⠃⠗⠐⠥⠍⠑ ⠞⠜ ⠗⠕⠜ ⠞⠥ ⠠⠺⠨⠅⠭⠹⠈⠙⠌⠈⠙⠭⠼⠬⠽⠹⠈⠙⠌⠈⠙⠽⠼⠲ ⠠⠕⠊ ⠕⠇⠕⠅⠇⠜⠗⠚⠞⠊⠅⠑⠎ ⠅⠁⠍⠏⠽⠇⠑⠎ ⠷⠭⠷⠞⠾⠠⠽⠷⠞⠾⠾ ⠞⠥ ⠠⠺ ⠁⠏⠕ ⠞⠕ ⠎⠜⠍⠐⠩⠕ ⠷⠭⠰⠼⠴⠐⠠⠽⠰⠼⠴⠐⠾ ⠊⠅⠁⠝⠕⠏⠪⠐⠥⠝</text:p>
      <text:p text:style-name="Preformatted_20_Text">⠹⠙⠭⠌⠙⠞⠼⠨⠅⠭⠠ ⠹⠙⠽⠌⠙⠞⠼⠨⠅⠽⠠ ⠭⠷⠼⠴⠾⠨⠅⠭⠰⠼⠴⠐⠠ ⠽⠷⠼⠴⠾⠨⠅⠽⠰⠼⠴⠐</text:p>
      <text:p text:style-name="Preformatted_20_Text"><text:s/>⠅⠣ ⠑⠏⠕⠍⠑⠝⠚⠎</text:p>
      <text:p text:style-name="Preformatted_20_Text">⠭⠷⠞⠾⠨⠅⠭⠰⠼⠴⠐⠑⠘⠞⠐⠠ ⠽⠷⠞⠾⠨⠅⠽⠰⠼⠴⠐⠑⠘⠞⠐⠲</text:p>
      <text:p text:style-name="Preformatted_20_Text"><text:s/>⠠⠓ ⠗⠕⠜ ⠞⠥ ⠠⠺ ⠐⠩⠝⠣ ⠇⠪⠏⠕⠝</text:p>
      <text:p text:style-name="Preformatted_20_Text">⠨⠱⠷⠷⠭⠠⠽⠾⠠⠞⠾⠨⠅⠷⠭⠑⠘⠞⠐⠠⠽⠑⠘⠞⠐⠾⠲</text:p>
      <text:p text:style-name="Preformatted_20_Text"><text:s/>⠠⠕⠗⠊⠵⠥⠍⠑</text:p>
      <text:p text:style-name="Preformatted_20_Text">⠨⠽⠷⠞⠠⠎⠾⠨⠅⠨⠱⠰⠞⠐⠨⠡⠨⠹⠰⠎⠐⠷⠼⠂⠠⠴⠾⠨⠅⠨⠱⠰⠞⠐⠷⠉⠕⠎ ⠎⠠⠎⠊⠝ ⠎⠾⠨⠅⠷⠑⠘⠞⠐⠉⠕⠎ ⠎⠠⠑⠘⠞⠐⠎⠊⠝ ⠎⠾⠲</text:p>
      <text:p text:style-name="Preformatted_20_Text"><text:s text:c="3"/>⠠⠓ ⠨⠽ ⠑⠏⠕⠍⠑⠝⠚⠎ ⠁⠝⠞⠊⠎⠞⠗⠑⠋⠑⠞⠣ ⠞⠕⠏⠊⠅⠁⠂ ⠅⠣ ⠍⠁⠇⠊⠎⠞⠁ ⠕ ⠵⠜⠞⠐⠥⠍⠑⠝⠕⠎ ⠓⠁⠗⠞⠜⠎ ⠛⠽⠗⠚ ⠁⠏⠕ ⠞⠕ ⠷⠼⠂⠠⠴⠾ ⠐⠩⠝⠣</text:p>
      <text:p text:style-name="Preformatted_20_Text">⠨⠋⠆⠨⠷⠷⠭⠠⠽⠾⠠ ⠭⠨⠂⠼⠴⠨⠾⠫⠕⠸⠠⠗⠈⠡⠷⠤⠹⠨⠏⠌⠼⠆⠼⠠⠹⠨⠏⠌⠼⠆⠼⠾ ⠨⠋⠷⠭⠠⠽⠾⠨⠅⠠⠷⠇⠕⠛ ⠜⠭⠘⠼⠆⠐⠬⠽⠘⠼⠆⠐⠻⠠⠁⠗⠉⠞⠁⠝⠹⠽⠌⠭⠼⠠⠾⠲</text:p>
      <text:p text:style-name="Preformatted_20_Text"><text:s text:c="3"/></text:p>
      <text:p text:style-name="Preformatted_20_Text"><text:s text:c="10"/>⠨⠼⠂⠶⠨⠍⠊⠁ ⠑⠋⠁⠗⠍⠕⠛⠜ ⠎⠑ ⠍⠑⠗⠊⠅⠑⠎ ⠙⠊⠁⠋⠕⠗⠊⠅⠑⠎ ⠑⠭⠊⠎⠚⠎⠩⠎ ⠏⠗⠚⠞⠜⠎ ⠞⠁⠭⠜⠎</text:p>
      <text:p text:style-name="Preformatted_20_Text"><text:s text:c="6"/></text:p>
      <text:p text:style-name="Preformatted_20_Text">⠸⠲ ⠨⠐⠑⠎⠞⠚ ⠠⠍ ⠍⠊⠁ ⠙⠊⠁⠋⠕⠗⠊⠅⠜ ⠏⠕⠇⠇⠁⠏⠇⠕⠞⠜⠞⠁ ⠅⠣ ⠠⠧ ⠑⠝⠁ ⠕⠍⠁⠇⠕ ⠙⠊⠁⠝⠽⠎⠍⠁⠞⠊⠅⠕ ⠏⠑⠙⠊⠕ ⠎⠞⠜⠝ ⠠⠍ ⠅⠣ ⠍⠊⠁ ⠕⠍⠁⠇⠜ ⠎⠽⠝⠁⠗⠞⠜⠎⠜ ⠛⠈⠑⠠⠉⠘⠠⠿⠐⠷⠠⠍⠾⠲ <text:s text:c="2"/>⠨⠹⠑⠇⠥⠍⠑ ⠝⠁ ⠃⠗⠐⠥⠍⠑ ⠋⠈⠑⠠⠉⠘⠠⠿⠐⠷⠠⠍⠾ ⠚⠎⠞⠑ ⠝⠁ ⠊⠅⠁⠝⠕⠏⠪⠐⠩⠞⠣ ⠜ ⠑⠭⠊⠎⠚⠎⠜</text:p>
      <text:p text:style-name="Preformatted_20_Text">⠠⠧⠋⠨⠅⠛⠲⠷⠼⠂⠲⠾</text:p>
      <text:p text:style-name="Preformatted_20_Text"><text:s text:c="3"/></text:p>
      <text:p text:style-name="Preformatted_20_Text">⠸⠲ ⠠⠁⠎ ⠑⠅⠋⠗⠁⠎⠥⠍⠑ ⠞⠜⠝ ⠼⠂⠲ ⠚⠎ ⠏⠗⠕⠎ ⠞⠊⠎ ⠕⠇⠕⠅⠇⠜⠗⠚⠞⠊⠅⠑⠎ ⠅⠁⠍⠏⠽⠇⠑⠎ ⠞⠥ ⠠⠧⠲ ⠨⠐⠑⠎⠞⠚ ⠇⠪⠏⠕⠝ ⠨⠠⠋⠆⠈⠰⠠⠙⠫⠕⠠⠍ ⠜ ⠗⠕⠜ ⠞⠥ ⠠⠧ ⠅⠣ ⠨⠛⠰⠏⠐⠆⠈⠰⠠⠙⠘⠏⠐⠫⠕⠠⠍ ⠜ ⠕⠇⠕⠅⠇⠜⠗⠚⠞⠊⠅⠜ ⠅⠁⠍⠏⠽⠇⠜ ⠞⠥ ⠠⠧ ⠁⠏⠕ ⠞⠕ ⠏⠈⠑⠠⠍⠲ ⠨⠛⠊⠁ ⠅⠁⠹⠑ ⠞⠈⠑⠈⠰⠠⠙⠘⠏⠐⠂ ⠨⠛⠰⠏⠐⠄⠷⠞⠾⠨⠅⠠⠧⠰⠨⠛⠷⠞⠾⠐⠂ ⠑⠏⠕⠍⠑⠝⠚⠎ ⠜ ⠑⠭⠊⠎⠚⠎⠜ ⠼⠂⠲ ⠅⠁⠞⠁ ⠍⠜⠅⠕⠎ ⠞⠜⠎ ⠕⠇⠕⠅⠇⠜⠗⠚⠞⠊⠅⠜⠎ ⠅⠁⠍⠏⠽⠇⠜⠎ ⠛⠊⠝⠑⠞⠣</text:p>
      <text:p text:style-name="Preformatted_20_Text">⠠⠧⠰⠨⠛⠷⠞⠾⠐⠋⠨⠅⠛⠷⠨⠛⠷⠞⠾⠾ ⠫⠪⠶⠶⠕ ⠨⠛⠄⠷⠞⠾⠋⠨⠅⠛⠷⠨⠛⠷⠞⠾⠾ ⠫⠪⠶⠶⠕ ⠷⠋⠨⠡⠨⠛⠾⠄⠷⠞⠾⠨⠅⠛⠷⠨⠛⠷⠞⠾⠾⠲ ⠷ ⠼⠂⠶⠾</text:p>
      <text:p text:style-name="Preformatted_20_Text"><text:s/>⠠⠍⠏⠕⠗⠐⠥⠍⠑ ⠑⠏⠕⠍⠑⠝⠚⠎ ⠝⠁ ⠃⠗⠐⠥⠍⠑ ⠞⠜⠝ ⠋⠷⠨⠛⠷⠞⠾⠾ ⠕⠇⠕⠅⠇⠜⠗⠚⠝⠕⠝⠞⠁⠎ ⠞⠜⠝ ⠑⠭⠊⠎⠚⠎⠜ ⠼⠂⠶⠂ ⠁⠝ ⠑⠓⠥⠍⠑ ⠍⠊⠁ ⠁⠗⠓⠊⠅⠜ ⠎⠽⠝⠹⠜⠅⠜ ⠋⠷⠏⠾⠨⠅⠋⠷⠨⠛⠰⠏⠐⠷⠼⠴⠾⠾⠨⠅⠨⠈⠋⠲ <text:s text:c="2"/></text:p>
      <text:p text:style-name="Preformatted_20_Text"><text:soft-page-break/>⠸⠲ ⠨⠁⠎ ⠽⠏⠕⠹⠑⠎⠥⠍⠑ ⠕⠞⠊ ⠑⠓⠥⠍⠑ ⠍⠊⠁ ⠑⠍⠋⠽⠞⠱⠍⠑⠝⠜ ⠽⠏⠕⠏⠕⠇⠇⠁⠏⠇⠕⠞⠜⠞⠁ ⠠⠝⠸⠐⠅⠠⠍ ⠞⠑⠞⠪⠁ ⠚⠎⠞⠑ ⠞⠕ ⠠⠧ ⠝⠁ ⠍⠜⠝ ⠑⠋⠁⠏⠞⠑⠞⠣ ⠎⠞⠜⠝ ⠠⠝ ⠎⠑ ⠅⠁⠝⠑⠝⠁ ⠎⠜⠍⠐⠩⠕ ⠞⠜⠎⠂ ⠙⠜⠇⠁⠙⠜ ⠛⠊⠁ ⠅⠁⠹⠑ ⠏⠈⠑⠠⠝⠂ ⠠⠧⠰⠏⠐⠌⠈⠑⠠⠞⠰⠏⠐⠠⠝⠲ <text:s text:c="2"/>⠨⠐⠑⠎⠞⠚ ⠑⠏⠊⠎⠜⠎ ⠕⠞⠊ ⠑⠓⠥⠍⠑ ⠍⠊⠁ ⠕⠍⠁⠇⠜ ⠎⠽⠝⠁⠗⠞⠜⠎⠜ ⠨⠈⠋⠆⠠⠝⠫⠕⠸⠠⠗⠲ ⠠⠁⠅⠕⠇⠥⠹⠚⠝⠞⠁⠎ ⠞⠜⠝ ⠏⠁⠗⠁⠏⠁⠝⠚ ⠙⠊⠁⠙⠊⠅⠁⠎⠊⠁ ⠍⠏⠕⠗⠐⠥⠍⠑ ⠛⠊⠁ ⠅⠁⠹⠑ ⠏⠈⠑⠠⠝ ⠝⠁ ⠇⠽⠎⠥⠍⠑ ⠞⠕ ⠏⠗⠕⠃⠇⠜⠍⠁ ⠁⠗⠓⠊⠅⠚⠝ ⠞⠊⠍⠚⠝</text:p>
      <text:p text:style-name="Preformatted_20_Text">⠷⠋⠨⠡⠨⠛⠰⠏⠐⠾⠄⠷⠞⠾⠨⠅⠛⠷⠨⠛⠰⠏⠐⠷⠞⠾⠾ ⠷⠋⠨⠡⠨⠛⠰⠏⠐⠾⠷⠼⠴⠾⠨⠅⠨⠈⠋⠷⠏⠾⠲</text:p>
      <text:p text:style-name="Preformatted_20_Text"><text:s/>⠠⠕⠗⠊⠵⠕⠝⠞⠁⠎ ⠑⠞⠎⠊ ⠍⠊⠁ ⠕⠍⠁⠇⠜ ⠎⠽⠝⠁⠗⠞⠜⠎⠜</text:p>
      <text:p text:style-name="Preformatted_20_Text">⠋⠆⠠⠥⠫⠕⠸⠠⠗⠠</text:p>
      <text:p text:style-name="Preformatted_20_Text"><text:s/>⠕⠏⠥ ⠠⠝⠸⠐⠅⠠⠥ ⠁⠝⠪⠓⠞⠕⠂ ⠅⠣ ⠜ ⠕⠏⠐⠪⠁ ⠊⠅⠁⠝⠕⠏⠪⠐⠩</text:p>
      <text:p text:style-name="Preformatted_20_Text">⠠⠧⠋⠨⠅⠛⠠ ⠋⠳⠰⠠⠝⠐⠨⠅⠨⠈⠋⠠</text:p>
      <text:p text:style-name="Preformatted_20_Text"><text:s/>⠕⠏⠕⠞⠑ ⠑⠓⠥⠍⠑ ⠇⠽⠎⠩ ⠞⠜⠝ ⠼⠂⠲ ⠎⠑ ⠍⠊⠁ ⠛⠩⠞⠕⠝⠊⠁ ⠞⠜⠎ ⠠⠝⠲ <text:s text:c="2"/></text:p>
      <text:p text:style-name="Preformatted_20_Text">⠸⠲ ⠨⠏⠁⠗⠁⠙⠩⠛⠍⠁⠲ ⠨⠐⠑⠎⠞⠚ ⠠⠍⠨⠅⠸⠠⠗⠘⠼⠆⠐⠂ ⠠⠧⠨⠅⠭⠹⠈⠙⠌⠈⠙⠽⠼⠤⠽⠹⠈⠙⠌⠈⠙⠭⠼ ⠅⠣ ⠠⠝⠨⠅⠨⠷⠷⠭⠠⠼⠴⠾⠠ ⠭⠨⠂⠼⠴⠨⠾⠂ ⠛⠷⠭⠠⠽⠾⠨⠅⠭ ⠅⠣ ⠨⠈⠋⠆⠠⠝⠫⠕⠸⠠⠗⠲ <text:s text:c="2"/>⠠⠕⠊ ⠕⠇⠕⠅⠇⠜⠗⠚⠞⠊⠅⠑⠎ ⠅⠁⠍⠏⠽⠇⠑⠎ ⠞⠥ ⠠⠧ ⠁⠏⠕ ⠎⠜⠍⠐⠩⠁ ⠷⠭⠠⠼⠴⠾⠈⠑⠠⠝ ⠙⠊⠝⠕⠝⠞⠣ ⠁⠏⠕</text:p>
      <text:p text:style-name="Preformatted_20_Text">⠨⠛⠰⠷⠭⠠⠼⠴⠾⠐⠷⠞⠾⠨⠅⠷⠭⠉⠕⠎ ⠞⠠⠭⠎⠊⠝ ⠞⠾⠲</text:p>
      <text:p text:style-name="Preformatted_20_Text"><text:s/>⠠⠓ ⠑⠭⠊⠎⠚⠎⠜ ⠠⠧⠋⠨⠅⠛ ⠛⠊⠝⠑⠞⠣ ⠇⠪⠏⠕⠝</text:p>
      <text:p text:style-name="Preformatted_20_Text">⠷⠋⠨⠡⠨⠛⠰⠷⠭⠠⠼⠴⠾⠐⠾⠄⠷⠞⠾⠨⠅⠭⠉⠕⠎ ⠞⠠</text:p>
      <text:p text:style-name="Preformatted_20_Text"><text:s/>⠑⠏⠕⠍⠑⠝⠚⠎</text:p>
      <text:p text:style-name="Preformatted_20_Text">⠋⠷⠭⠉⠕⠎ ⠞⠠⠭⠎⠊⠝ ⠞⠾⠨⠅⠋⠷⠭⠠⠼⠴⠾⠬⠮⠰⠼⠴⠘⠞⠐⠭⠉⠕⠎ ⠞⠙⠞⠨⠅⠨⠈⠋⠷⠭⠾⠬⠭⠎⠊⠝ ⠞⠲</text:p>
      <text:p text:style-name="Preformatted_20_Text"><text:s/>⠠⠁⠋⠐⠥ ⠛⠊⠁ ⠷⠥⠠⠧⠾⠨⠅⠷⠭⠉⠕⠎ ⠞⠠⠭⠎⠊⠝ ⠞⠾ ⠍⠑ ⠧⠨⠂⠼⠴ ⠍⠏⠕⠗⠐⠥⠍⠑ ⠝⠁ ⠇⠽⠎⠥⠍⠑ ⠷⠭⠠⠞⠾⠨⠅⠠⠷⠜⠥⠘⠼⠆⠐⠬⠧⠘⠼⠆⠐⠻⠠⠁⠗⠉⠞⠁⠝⠹⠧⠌⠥⠼⠠⠾⠂ ⠏⠐⠣⠗⠝⠥⠍⠑ ⠞⠑⠇⠊⠅⠁</text:p>
      <text:p text:style-name="Preformatted_20_Text">⠋⠷⠥⠠⠧⠾⠨⠅⠨⠈⠋⠷⠜⠥⠘⠼⠆⠐⠬⠧⠘⠼⠆⠐⠻⠾⠬⠜⠥⠘⠼⠆⠐⠬⠧⠘⠼⠆⠐⠻⠎⠊⠝ ⠁⠗⠉⠞⠁⠝⠹⠧⠌⠥⠼⠨⠅⠨⠈⠋⠷⠜⠥⠘⠼⠆⠐⠬⠧⠘⠼⠆⠐⠻⠾⠬⠧⠲</text:p>
      <text:p text:style-name="Preformatted_20_Text"><text:s text:c="3"/></text:p>
      <text:p text:style-name="Preformatted_20_Text">⠸⠲ ⠨⠛⠑⠝⠊⠅⠱⠎⠜⠲ ⠨⠞⠕ ⠏⠗⠕⠃⠇⠜⠍⠁ ⠼⠂⠲ ⠑⠓⠩ ⠍⠊⠁ ⠑⠭⠊⠎⠚⠎⠜ ⠅⠣ ⠑⠝⠁ ⠁⠛⠝⠚⠎⠞⠕⠲ <text:s text:c="2"/>⠨⠹⠁ ⠍⠏⠕⠗⠐⠥⠎⠁⠍⠑ ⠝⠁ ⠋⠁⠝⠞⠁⠎⠞⠐⠥⠍⠑ ⠍⠊⠁ ⠛⠑⠝⠊⠅⠱⠎⠜ ⠞⠥ ⠚⠎ ⠑⠭⠜⠎⠲ ⠨⠐⠑⠎⠞⠚ ⠠⠧⠰⠼⠂⠐⠠⠄⠄⠄⠠⠠⠧⠰⠅⠐ ⠕⠍⠁⠇⠁ ⠙⠊⠁⠝⠽⠎⠍⠁⠞⠊⠅⠁ ⠏⠑⠙⠊⠁ ⠎⠞⠜⠝ ⠠⠍ ⠅⠣ ⠁⠎ ⠹⠑⠚⠗⠜⠎⠥⠍⠑ ⠞⠕ ⠕⠍⠕⠛⠑⠝⠑⠎ ⠏⠗⠕⠃⠇⠜⠍⠁</text:p>
      <text:p text:style-name="Preformatted_20_Text">⠠⠧⠰⠊⠐⠋⠨⠅⠼⠴⠠ ⠊⠨⠅⠼⠂⠠⠄⠄⠄⠠⠅⠷⠼⠂⠦⠾</text:p>
      <text:p text:style-name="Preformatted_20_Text"><text:s/>⠠⠞⠚⠗⠁ ⠡⠞⠕ ⠞⠕ ⠏⠗⠕⠃⠇⠜⠍⠁ ⠑⠓⠩ ⠏⠑⠗⠊⠎⠎⠕⠞⠑⠗⠑⠎ ⠑⠭⠊⠎⠚⠎⠩⠎ ⠁⠏⠕ ⠁⠛⠝⠚⠎⠞⠥⠎⠂ ⠕⠏⠕⠞⠑ ⠊⠎⠚⠎ ⠝⠁ ⠍⠜⠝ ⠑⠓⠩ ⠏⠁⠝⠞⠁ ⠇⠽⠎⠩⠎⠲ ⠨⠞⠕ ⠑⠗⠚⠞⠜⠍⠁ ⠏⠥ ⠏⠗⠕⠅⠽⠏⠞⠩ ⠇⠪⠏⠕⠝ ⠐⠩⠝⠣ ⠏⠕⠞⠑ ⠑⠓⠩ ⠇⠽⠎⠩⠎ ⠅⠣ ⠏⠕⠎⠑⠎⠲ <text:s text:c="2"/>⠨⠁⠝ ⠛⠝⠚⠗⠊⠵⠁⠍⠑ ⠕⠞⠊ ⠈⠷⠠⠧⠰⠊⠐⠠⠠⠧⠰⠚⠐⠈⠾⠨⠅⠼⠴ ⠞⠕⠞⠑ ⠜ ⠗⠕⠑⠎ ⠞⠚⠝ ⠙⠊⠁⠝⠽⠎⠍⠁⠞⠊⠅⠚⠝ ⠏⠑⠙⠊⠚⠝ ⠍⠑⠞⠁⠞⠊⠹⠑⠝⠞⠣ ⠅⠣ ⠑⠏⠕⠍⠑⠝⠚⠎ ⠁⠝ ⠐⠩⠓⠁⠍⠑ ⠁⠗⠓⠊⠅⠁ ⠙⠑⠙⠕⠍⠑⠝⠁ ⠎⠑ ⠍⠊⠁ ⠽⠏⠕⠏⠕⠇⠇⠁⠏⠇⠕⠞⠜⠞⠁ ⠑⠛⠅⠁⠗⠎⠊⠁ ⠎⠞⠁ ⠠⠧⠰⠊⠐ ⠹⠁ ⠍⠏⠕⠗⠐⠥⠎⠁⠍⠑ ⠝⠁ ⠅⠁⠞⠁⠎⠅⠱⠁⠎⠥⠍⠑ ⠍⠊⠁ ⠑⠏⠑⠅⠞⠁⠎⠜⠂ ⠎⠞⠁⠹⠑⠗⠜ ⠎⠞⠊⠎ ⠕⠇⠕⠅⠇⠜⠗⠚⠞⠊⠅⠑⠎ ⠅⠁⠍⠏⠽⠇⠑⠎ ⠞⠚⠝ ⠠⠧⠰⠊⠐⠲ <text:s text:c="2"/>⠨⠞⠊ ⠍⠏⠕⠗⠐⠩ ⠝⠁ ⠛⠊⠝⠩ ⠕⠍⠚⠎ ⠁⠝ ⠙⠑⠝ ⠊⠎⠓⠽⠩ ⠕⠞⠊ ⠈⠷⠠⠧⠰⠊⠐⠠⠠⠧⠰⠚⠐⠈⠾⠨⠅⠼⠴⠢ ⠨⠍⠏⠕⠗⠐⠥⠍⠑ ⠝⠁ ⠍⠑⠞⠁⠎⠓⠜⠍⠁⠞⠊⠎⠥⠍⠑ ⠞⠊⠎ ⠑⠭⠊⠎⠚⠎⠩⠎ ⠼⠂⠦ ⠎⠑ ⠑⠝⠁ ⠊⠎⠕⠙⠽⠝⠁⠍⠕ ⠎⠽⠎⠞⠜⠍⠁ ⠑⠭⠊⠎⠚⠎⠑⠚⠝ ⠏⠥ ⠝⠁ ⠊⠅⠁⠝⠕⠏⠪⠐⠩ ⠞⠜⠝ ⠎⠓⠑⠎⠜ ⠍⠑⠞⠁⠹⠑⠎⠜⠎⠢ <text:s text:c="2"/>⠨⠛⠊⠁ ⠝⠁ ⠞⠕ ⠏⠗⠕⠎⠑⠛⠛⠊⠎⠥⠍⠑ ⠕⠍⠚⠎ ⠓⠗⠩⠁⠵⠕⠍⠁⠎⠞⠑ ⠅⠁⠏⠪⠥ ⠐⠩⠙⠥⠎ ⠛⠑⠝⠊⠅⠱⠎⠜ ⠎⠑ ⠍⠑⠛⠁⠇⠽⠞⠑⠗⠜ ⠙⠊⠁⠎⠞⠁⠎⠜ ⠞⠜⠎ ⠑⠝⠝⠪⠁⠎ ⠞⠜⠎ ⠕⠇⠕⠅⠇⠜⠗⠚⠞⠊⠅⠜⠎ ⠅⠁⠍⠏⠽⠇⠜⠎ ⠑⠝⠕⠎ ⠙⠊⠁⠝⠽⠎⠍⠁⠞⠊⠅⠐⠥ ⠏⠑⠙⠊⠥⠲ <text:s text:c="2"/>⠨⠙⠜⠇⠁⠙⠜⠂ ⠕⠏⠚⠎ ⠜ ⠕⠇⠕⠅⠇⠜⠗⠚⠞⠊⠅⠜ ⠅⠁⠍⠏⠽⠇⠜ ⠑⠋⠁⠏⠞⠑⠞⠣ ⠎⠞⠕ ⠙⠊⠁⠝⠽⠎⠍⠁⠞⠊⠅⠕ ⠏⠑⠙⠊⠕⠂ ⠑⠞⠎⠊ ⠹⠁ ⠹⠑⠇⠁⠍⠑ ⠁⠝ ⠑⠓⠥⠍⠑ ⠍⠊⠁ ⠎⠽⠇⠇⠕⠛⠜ ⠙⠊⠁⠝⠽⠎⠍⠁⠞⠊⠅⠚⠝ ⠏⠑⠙⠊⠚⠝ ⠝⠁ ⠃⠗⠐⠥⠍⠑ ⠅⠁⠏⠪⠁ ⠽⠏⠕⠏⠕⠇⠇⠁⠏⠇⠕⠞⠜⠞⠁ ⠜ ⠕⠏⠐⠪⠁ ⠝⠁ ⠑⠋⠁⠏⠞⠑⠞⠣ ⠎⠑ ⠡⠞⠁⠂ ⠁⠝ ⠍⠏⠕⠗⠐⠩ ⠝⠁ ⠛⠊⠝⠩ ⠡⠞⠕⠲ ⠨⠡⠞⠕ ⠹⠁ ⠙⠐⠥⠍⠑ ⠎⠞⠜⠝ ⠑⠏⠕⠍⠑⠝⠜ ⠑⠝⠕⠞⠜⠞⠁⠲</text:p>
      <text:p text:style-name="Preformatted_20_Text"><text:s text:c="10"/>⠨⠼⠂⠦⠠⠞⠕ ⠹⠑⠚⠗⠜⠍⠁ ⠞⠥ ⠠⠋⠗⠕⠃⠑⠝⠊⠥⠎</text:p>
      <text:p text:style-name="Preformatted_20_Text"><text:s text:c="7"/>⠅⠤⠅⠁⠞⠁⠝⠕⠍⠑⠎ ⠅⠣ ⠪ ⠕⠇⠕⠅⠇⠜⠗⠚⠞⠊⠅⠑⠎ ⠽⠏⠕⠏⠕⠇⠇⠁⠏⠇⠕⠞⠜⠞⠑⠎ ⠞⠥⠎⠲</text:p>
      <text:p text:style-name="Preformatted_20_Text"/>
      <text:p text:style-name="Preformatted_20_Text">⠸⠲ ⠨⠐⠑⠎⠞⠚ ⠠⠍ ⠍⠊⠁ ⠙⠊⠁⠋⠕⠗⠊⠅⠜ ⠏⠕⠇⠇⠁⠏⠇⠕⠞⠜⠞⠁⠲ ⠨⠍⠊⠁ ⠅⠤⠅⠁⠞⠁⠝⠕⠍⠜ ⠠⠙ ⠞⠜⠎ ⠨⠍ ⠐⠩⠝⠣ ⠍⠊⠁ ⠑⠏⠊⠇⠕⠛⠜ ⠛⠊⠁ ⠅⠁⠹⠑ ⠏⠈⠑⠠⠍ ⠑⠝⠕⠎ ⠅⠤⠙⠊⠁⠎⠞⠁⠞⠥ ⠽⠏⠕⠓⠚⠗⠥ ⠠⠙⠰⠏⠐⠈⠑⠠⠞⠰⠏⠐⠠⠍⠲</text:p>
      <text:p text:style-name="Preformatted_20_Text">⠸⠲ ⠠⠍⠊⠁ ⠅⠁⠞⠁⠝⠕⠍⠜ ⠹⠁ ⠇⠑⠍⠑ ⠕⠞⠊ ⠐⠩⠝⠣ ⠕⠍⠁⠇⠜⠂ ⠁⠝ ⠛⠊⠁ ⠅⠁⠹⠑ ⠏⠈⠑⠠⠍ ⠽⠏⠁⠗⠓⠩ ⠍⠊⠁ ⠛⠩⠞⠕⠝⠊⠁ ⠞⠥⠂ ⠠⠥⠂ ⠅⠣ ⠕⠍⠁⠇⠁ ⠙⠊⠁⠝⠽⠎⠍⠁⠞⠊⠅⠁ ⠏⠑⠙⠊⠁ ⠠⠽⠰⠼⠂⠐⠠⠄⠄⠄⠠⠠⠽⠰⠅⠐⠈⠑⠈⠰⠠⠭⠷⠠⠥⠾ ⠚⠎⠞⠑ ⠛⠊⠁ ⠅⠁⠹⠑ ⠏⠈⠑⠠⠥</text:p>
      <text:p text:style-name="Preformatted_20_Text"><text:soft-page-break/>⠷⠠⠽⠰⠼⠂⠐⠾⠰⠏⠐⠠⠄⠄⠄⠠⠷⠠⠽⠰⠅⠐⠾⠰⠏⠐⠈⠑⠠⠙⠰⠏⠐</text:p>
      <text:p text:style-name="Preformatted_20_Text"><text:s/>⠐⠩⠝⠣ ⠃⠁⠎⠜ ⠞⠥ ⠠⠙⠰⠏⠐⠲</text:p>
      <text:p text:style-name="Preformatted_20_Text">⠸⠲ ⠠⠁⠏⠕ ⠑⠙⠚ ⠅⠣ ⠎⠞⠕ ⠑⠭⠜⠎⠂ ⠕⠞⠁⠝ ⠇⠑⠍⠑ ⠅⠤⠅⠁⠞⠁⠝⠕⠍⠜ ⠹⠁ ⠑⠝⠝⠐⠥⠍⠑ ⠍⠊⠁ ⠕⠍⠁⠇⠜ ⠅⠤⠅⠁⠞⠁⠝⠕⠍⠜⠲</text:p>
      <text:p text:style-name="Preformatted_20_Text">⠸⠲ ⠠⠞⠕ ⠏⠗⠕⠃⠇⠜⠍⠁ ⠏⠥ ⠹⠁ ⠅⠪⠞⠁⠭⠥⠍⠑ ⠐⠩⠝⠣ ⠞⠕ ⠑⠭⠜⠎⠆ ⠁⠝ ⠠⠙ ⠐⠩⠝⠣ ⠍⠊⠁ ⠅⠤⠅⠁⠞⠁⠝⠕⠍⠜ ⠕⠏⠚⠎ ⠏⠁⠗⠁⠏⠁⠝⠚ ⠅⠣ ⠏⠈⠑⠠⠍⠂ ⠽⠏⠁⠗⠓⠩ ⠼⠂⠤⠼⠂ ⠊⠍⠍⠑⠗⠎⠊⠕⠝ ⠨⠊⠆⠠⠝⠫⠕⠠⠍⠂ ⠚⠎⠞⠑ ⠏⠈⠑⠨⠊⠷⠠⠝⠾⠸⠐⠅⠠⠍ ⠅⠣ ⠛⠊⠁ ⠅⠁⠹⠑ ⠭⠈⠑⠠⠝⠂</text:p>
      <text:p text:style-name="Preformatted_20_Text">⠨⠊⠰⠈⠼⠐⠷⠠⠞⠰⠭⠐⠠⠝⠾⠨⠅⠠⠙⠰⠭⠐ ⠢</text:p>
      <text:p text:style-name="Preformatted_20_Text"><text:s/>⠠⠞⠕ ⠎⠽⠝⠕⠇⠕ ⠨⠊⠷⠠⠝⠾ ⠹⠁ ⠞⠕ ⠁⠏⠕⠅⠁⠇⠐⠥⠍⠑ ⠕⠇⠕⠅⠇⠜⠗⠚⠞⠊⠅⠜ ⠽⠏⠕⠏⠕⠇⠇⠁⠏⠇⠕⠞⠜⠞⠁ ⠞⠜⠎ ⠠⠙⠂ ⠙⠊⠑⠗⠓⠕⠍⠑⠝⠜ ⠁⠏⠕ ⠞⠕ ⠏⠂ ⠅⠣ ⠹⠁ ⠛⠗⠁⠋⠥⠍⠑ ⠁⠏⠇⠁ ⠠⠝⠸⠐⠅⠠⠍ ⠞⠡⠞⠊⠵⠕⠝⠞⠁⠎ ⠞⠕ ⠠⠝ ⠍⠑ ⠞⠜⠝ ⠩⠅⠕⠝⠁ ⠞⠥⠲ ⠨⠁⠝⠞⠊⠎⠞⠪⠓⠁ ⠹⠁ ⠞⠡⠞⠊⠵⠥⠍⠑ ⠨⠊⠰⠈⠼⠐⠷⠠⠞⠰⠭⠐⠠⠝⠾ ⠍⠑ ⠞⠕ ⠠⠞⠰⠭⠐⠠⠝⠲</text:p>
      <text:p text:style-name="Preformatted_20_Text">⠸⠲ ⠨⠏⠁⠗⠁⠙⠐⠩⠛⠍⠁⠞⠁</text:p>
      <text:p text:style-name="Preformatted_20_Text">⠨⠼⠂⠲ <text:s/>⠠⠧⠈⠑⠈⠰⠠⠭⠷⠠⠍⠾ ⠍⠑ ⠠⠧⠰⠏⠐⠌⠨⠅⠼⠴ ⠛⠊⠁ ⠅⠁⠹⠑ ⠏⠈⠑⠠⠍⠲ ⠠⠞⠕⠞⠑ ⠠⠙⠰⠏⠐⠨⠅ ⠎⠏⠁⠝ ⠷⠠⠧⠰⠏⠐⠾ ⠕⠗⠊⠵⠩ ⠍⠊⠁ ⠼⠂⠤⠅⠁⠞⠁⠝⠕⠍⠜ ⠎⠞⠜⠝ ⠠⠍⠲ <text:s text:c="2"/>⠠⠅⠁⠹⠑ ⠕⠇⠕⠅⠇⠜⠗⠚⠞⠊⠅⠜ ⠅⠁⠍⠏⠽⠇⠜ ⠨⠛⠰⠭⠐⠆⠷⠤⠨⠈⠑⠠⠨⠈⠑⠾⠫⠕⠠⠍ ⠐⠩⠝⠣ ⠼⠂⠤⠼⠂ ⠊⠍⠍⠑⠗⠎⠊⠕⠝ ⠏⠥ ⠑⠋⠁⠏⠞⠑⠞⠣ ⠎⠞⠜⠝ ⠅⠁⠞⠁⠝⠕⠍⠜ ⠠⠙⠲</text:p>
      <text:p text:style-name="Preformatted_20_Text">⠨⠼⠆⠲ <text:s/>⠨⠐⠑⠎⠞⠚ ⠠⠍⠨⠅⠸⠠⠗⠘⠝⠐ ⠅⠣ ⠠⠙ ⠞⠑⠞⠪⠁ ⠚⠎⠞⠑</text:p>
      <text:p text:style-name="Preformatted_20_Text">⠠⠙⠰⠏⠐⠨⠅ ⠎⠏⠁⠝ ⠠⠷⠠⠹⠈⠙⠌⠈⠙⠭⠘⠼⠂⠐⠼⠠⠳⠰⠏⠐⠠⠄⠄⠄⠠⠠⠹⠈⠙⠌⠈⠙⠭⠘⠅⠐⠼⠠⠳⠰⠏⠐⠠⠾⠲</text:p>
      <text:p text:style-name="Preformatted_20_Text"><text:s text:c="3"/>⠨⠞⠕⠞⠑ ⠅⠁⠹⠑ ⠅⠤⠑⠏⠊⠏⠑⠙⠕ ⠍⠑ ⠑⠭⠊⠎⠚⠎⠩⠎</text:p>
      <text:p text:style-name="Preformatted_20_Text">⠷⠭⠘⠅⠬⠼⠂⠐⠠⠄⠄⠄⠠⠭⠘⠝⠐⠾⠨⠅⠷⠁⠰⠅⠬⠼⠂⠐⠠⠄⠄⠄⠠⠁⠰⠝⠐⠾</text:p>
      <text:p text:style-name="Preformatted_20_Text"><text:s/>⠐⠩⠝⠣ ⠑⠋⠁⠏⠞⠕⠍⠑⠝⠕ ⠎⠞⠜⠝ ⠠⠙⠲</text:p>
      <text:p text:style-name="Preformatted_20_Text">⠨⠼⠒⠲ <text:s/>⠨⠐⠑⠎⠞⠚ ⠠⠍⠨⠅⠸⠠⠗⠘⠼⠒⠐ ⠅⠣</text:p>
      <text:p text:style-name="Preformatted_20_Text">⠠⠧⠨⠅⠹⠈⠙⠌⠈⠙⠭⠼⠬⠽⠹⠈⠙⠌⠈⠙⠵⠼ ⠠⠺⠨⠅⠹⠈⠙⠌⠈⠙⠽⠼⠠</text:p>
      <text:p text:style-name="Preformatted_20_Text"><text:s/>⠅⠣ ⠁⠎ ⠕⠗⠊⠎⠥⠍⠑ ⠠⠙ ⠞⠜⠝ ⠼⠆⠤⠅⠁⠞⠁⠝⠕⠍⠜ ⠍⠑ ⠠⠙⠰⠏⠐⠨⠅ ⠎⠏⠁⠝ ⠷⠠⠧⠰⠏⠐⠠⠠⠺⠰⠏⠐⠾⠲ <text:s text:c="2"/>⠨⠍⠏⠕⠗⠐⠥⠍⠑ ⠝⠁ ⠙⠐⠥⠍⠑ ⠕⠞⠊ ⠙⠑⠝ ⠽⠏⠁⠗⠓⠩ ⠕⠇⠕⠅⠇⠜⠗⠚⠞⠊⠅⠜ ⠽⠏⠕⠏⠕⠇⠇⠁⠏⠇⠕⠞⠜⠞⠁ ⠼⠴⠈⠑⠠⠝ ⠏⠥ ⠝⠁ ⠑⠋⠁⠏⠞⠑⠞⠣ ⠎⠞⠜⠝ ⠠⠙⠲ <text:s text:c="2"/>⠨⠏⠁⠗⠁⠞⠜⠗⠐⠥⠍⠑ ⠕⠞⠊ ⠕ ⠁⠭⠕⠝⠁⠎ ⠞⠚⠝ ⠭ ⠐⠩⠝⠣ ⠜ ⠩⠅⠕⠝⠁ ⠞⠜⠎ ⠕⠇⠕⠅⠇⠜⠗⠚⠞⠊⠅⠜⠎ ⠅⠁⠍⠏⠽⠇⠜⠎ ⠞⠥ ⠠⠧ ⠁⠏⠕ ⠞⠕ ⠼⠴⠂ ⠅⠣ ⠁⠗⠁ ⠁⠝ ⠽⠏⠜⠗⠓⠑ ⠽⠏⠕⠏⠕⠇⠇⠁⠏⠇⠕⠞⠜⠞⠁ ⠠⠝ ⠞⠕ ⠠⠧ ⠹⠁ ⠜⠞⠁⠝ ⠑⠋⠁⠏⠞⠕⠍⠑⠝⠕ ⠎⠞⠜⠝ ⠠⠝ ⠅⠣ ⠁⠗⠁ ⠹⠁ ⠽⠏⠜⠗⠓⠑ ⠨⠈⠑⠨⠂⠼⠴ ⠚⠎⠞⠑ ⠞⠕ ⠞⠍⠜⠍⠁ ⠞⠥ ⠁⠭⠕⠝⠁ ⠞⠚⠝ ⠭ ⠍⠑ ⠭⠈⠑⠷⠤⠨⠈⠑⠠⠨⠈⠑⠾ ⠹⠁ ⠏⠑⠗⠊⠑⠓⠕⠞⠁⠝ ⠎⠞⠜⠝ ⠠⠝⠲ <text:s text:c="2"/>⠠⠑⠏⠊⠏⠇⠑⠕⠝⠂ ⠛⠊⠁ ⠞⠕⠝ ⠊⠙⠊⠕ ⠇⠕⠛⠕⠂ ⠅⠁⠹⠑ ⠕⠇⠕⠅⠇⠜⠗⠚⠞⠊⠅⠜ ⠅⠁⠍⠏⠽⠇⠜ ⠞⠥ ⠠⠺ ⠎⠞⠜⠝ ⠨⠍ ⠍⠑ ⠁⠗⠓⠜ ⠷⠭⠠⠼⠴⠠⠴⠾⠂ ⠛⠊⠁ ⠭⠈⠑⠷⠤⠨⠈⠑⠠⠨⠈⠑⠾ ⠹⠁ ⠏⠑⠗⠊⠑⠓⠕⠞⠁⠝ ⠎⠞⠜⠝ ⠠⠝⠲ ⠨⠍⠊⠁ ⠞⠑⠞⠪⠁ ⠕⠇⠕⠅⠇⠜⠗⠚⠞⠊⠅⠜ ⠅⠁⠍⠏⠽⠇⠜ ⠹⠁ ⠜⠞⠁⠝ ⠜ ⠱⠹⠐⠩⠁ ⠞⠥ ⠭⠽ ⠑⠏⠊⠏⠑⠙⠥ ⠏⠁⠗⠁⠇⠇⠜⠇⠜ ⠎⠞⠕⠝ ⠁⠭⠕⠝⠁ ⠞⠚⠝ ⠽⠂ ⠙⠊⠑⠗⠓⠕⠍⠑⠝⠜ ⠁⠏⠕ ⠞⠕ ⠷⠭⠠⠼⠴⠠⠴⠾⠲ <text:s text:c="2"/>⠠⠑⠏⠕⠍⠑⠝⠚⠎⠂ ⠜ ⠠⠝ ⠛⠽⠗⠚ ⠁⠏⠕ ⠞⠕ ⠼⠴ ⠹⠁ ⠜⠞⠁⠝ ⠞⠍⠜⠍⠁ ⠞⠥ ⠑⠏⠊⠏⠑⠙⠥ ⠭⠽⠲ ⠨⠞⠕⠞⠑ ⠕⠍⠚⠎ ⠞⠕ ⠠⠧ ⠙⠑⠝ ⠹⠁ ⠜⠞⠁⠝ ⠑⠋⠁⠏⠞⠕⠍⠑⠝⠕ ⠎⠞⠜⠝ ⠠⠝⠂ ⠛⠊⠁ ⠷⠭⠠⠽⠠⠵⠾ ⠅⠕⠝⠞⠁ ⠎⠞⠕ ⠼⠴ ⠍⠑ ⠽⠌⠨⠅⠼⠴⠂ ⠕⠏⠕⠞⠑ ⠙⠑⠝ ⠍⠏⠕⠗⠐⠩ ⠝⠁ ⠽⠏⠁⠗⠓⠩ ⠽⠏⠕⠏⠕⠇⠇⠁⠏⠇⠕⠞⠜⠞⠁ ⠠⠝ ⠑⠋⠁⠏⠞⠕⠍⠑⠝⠜ ⠎⠞⠜⠝ ⠅⠁⠞⠁⠝⠕⠍⠜ ⠠⠙⠲</text:p>
      <text:p text:style-name="Preformatted_20_Text"><text:s text:c="6"/></text:p>
      <text:p text:style-name="Preformatted_20_Text">⠸⠲ ⠨⠁⠝⠁⠛⠅⠐⠣⠁ ⠎⠽⠝⠹⠜⠅⠜ ⠽⠏⠁⠗⠭⠜⠎ ⠕⠇⠕⠅⠇⠜⠗⠚⠞⠊⠅⠜⠎ ⠽⠏⠕⠏⠕⠇⠇⠁⠏⠇⠕⠞⠜⠞⠁⠎⠲ ⠨⠐⠑⠎⠞⠚ ⠕⠞⠊ ⠑⠓⠥⠍⠑ ⠍⠊⠁ ⠅⠤⠅⠁⠞⠁⠝⠕⠍⠜ ⠠⠙ ⠎⠑ ⠍⠊⠁ ⠙⠊⠁⠋⠕⠗⠊⠅⠜ ⠏⠕⠇⠇⠁⠏⠇⠕⠞⠜⠞⠁ ⠠⠍ ⠅⠣ ⠠⠝ ⠍⠊⠁ ⠕⠇⠕⠅⠇⠜⠗⠚⠞⠊⠅⠜ ⠽⠏⠕⠏⠕⠇⠇⠁⠏⠇⠕⠞⠜⠞⠁ ⠞⠜⠎ ⠠⠙⠲ <text:s text:c="2"/>⠨⠐⠑⠎⠞⠚ ⠠⠭⠠⠠⠽⠈⠑⠈⠰⠠⠭⠷⠠⠍⠾ ⠍⠑ ⠠⠭⠰⠏⠐⠠⠠⠽⠰⠏⠐⠈⠑⠠⠙⠰⠏⠐ ⠛⠊⠁ ⠅⠁⠹⠑ ⠏⠈⠑⠠⠍⠲ ⠨⠎⠽⠛⠅⠑⠅⠗⠊⠍⠑⠝⠁⠂ ⠞⠁ ⠙⠊⠁⠝⠽⠎⠍⠁⠞⠊⠅⠁ ⠏⠑⠙⠊⠁ ⠠⠭⠠⠠⠽ ⠑⠋⠁⠏⠞⠕⠝⠞⠣ ⠎⠞⠜⠝ ⠠⠝ ⠅⠣ ⠑⠏⠕⠍⠑⠝⠚⠎ ⠛⠊⠁ ⠅⠁⠹⠑ ⠏⠈⠑⠠⠝⠂ ⠈⠷⠠⠭⠠⠠⠽⠈⠾⠰⠏⠐⠈⠑⠠⠞⠰⠏⠐⠠⠝⠨⠅⠠⠙⠰⠏⠐⠲ <text:s text:c="2"/>⠠⠓ ⠏⠁⠗⠁⠅⠁⠞⠚ ⠎⠽⠝⠹⠜⠅⠜ ⠇⠪⠏⠕⠝ ⠐⠩⠝⠣ ⠁⠝⠁⠛⠅⠐⠣⠁ ⠚⠎⠞⠑ ⠝⠁ ⠽⠏⠁⠗⠓⠥⠝ ⠕⠇⠕⠅⠇⠜⠗⠚⠞⠊⠅⠑⠎ ⠽⠏⠕⠏⠕⠇⠇⠁⠏⠇⠕⠞⠜⠞⠁⠎ ⠞⠜⠎ ⠠⠙ ⠛⠽⠗⠚ ⠁⠏⠕ ⠅⠁⠹⠑ ⠎⠜⠍⠐⠩⠕ ⠏⠈⠑⠠⠍</text:p>
      <text:p text:style-name="Preformatted_20_Text"><text:s/>⠨⠁⠝ ⠠⠭⠠⠠⠽⠈⠑⠈⠰⠠⠭⠷⠠⠍⠾ <text:s/>⠅⠣ ⠠⠭⠰⠏⠐⠠⠠⠽⠰⠏⠐⠈⠑⠠⠙⠰⠏⠐ <text:s/>⠛⠊⠁ ⠅⠁⠹⠑ ⠏⠈⠑⠠⠍⠫⠪⠶⠶⠈⠷⠠⠭⠠⠠⠽⠈⠾⠰⠏⠐⠈⠑⠠⠙⠰⠏⠐ <text:s/>⠛⠊⠁ ⠅⠁⠹⠑ ⠏⠈⠑⠠⠍⠲⠷⠼⠂⠔⠾</text:p>
      <text:p text:style-name="Preformatted_20_Text"><text:s text:c="3"/></text:p>
      <text:p text:style-name="Preformatted_20_Text">⠸⠲ ⠨⠅⠁⠹⠑ ⠅⠤⠅⠁⠞⠁⠝⠕⠍⠜ ⠠⠙ ⠏⠥ ⠑⠓⠩ ⠞⠜⠝ ⠊⠙⠊⠕⠞⠜⠞⠁ ⠕⠞⠊ ⠅⠁⠹⠑ ⠏⠈⠑⠠⠍ ⠏⠑⠗⠊⠑⠓⠑⠞⠣ ⠎⠑ ⠍⠊⠁ ⠕⠇⠕⠅⠇⠜⠗⠚⠞⠊⠅⠜ ⠽⠏⠕⠏⠕⠇⠇⠁⠏⠇⠕⠞⠜⠞⠁ ⠞⠜⠎ ⠠⠙ ⠁⠏⠕⠅⠁⠇⠐⠩⠞⠣ ⠕⠇⠕⠅⠇⠜⠗⠚⠎⠊⠍⠜ ⠅⠁⠞⠁⠝⠕⠍⠜⠲</text:p>
      <text:p text:style-name="Preformatted_20_Text">⠸⠲ ⠨⠅⠁⠹⠑ ⠅⠤⠅⠁⠞⠁⠝⠕⠍⠜ ⠠⠙ ⠏⠥ ⠑⠓⠩ ⠞⠜⠝ ⠊⠙⠊⠕⠞⠜⠞⠁ ⠼⠂⠔ ⠁⠏⠕⠅⠁⠇⠐⠩⠞⠣ ⠊⠝⠧⠕⠇⠥⠞⠊⠧⠑⠲ <text:s text:c="2"/></text:p>
      <text:p text:style-name="Preformatted_20_Text">⠸⠲ ⠠⠕⠏⠕⠞⠑ ⠙⠐⠩⠭⠁⠍⠑ ⠞⠜⠝ ⠏⠗⠕⠞⠁⠎⠜⠨⠏⠗⠕⠞⠁⠎⠜ ⠼⠂⠖ <text:s/>⠨⠅⠁⠹⠑ ⠕⠇⠕⠅⠇⠜⠗⠚⠎⠊⠍⠜ ⠅⠁⠞⠁⠝⠕⠍⠜ ⠐⠩⠝⠣ ⠊⠝⠧⠕⠇⠥⠞⠊⠧⠑⠲</text:p>
      <text:p text:style-name="Preformatted_20_Text">⠸⠲ ⠨⠛⠊⠁ ⠞⠕ ⠨⠏⠁⠗⠁⠙⠩⠛⠍⠁ ⠼⠒ ⠏⠁⠗⠁⠏⠁⠝⠚ ⠽⠏⠕⠇⠕⠛⠊⠵⠥⠍⠑</text:p>
      <text:p text:style-name="Preformatted_20_Text"><text:soft-page-break/>⠈⠷⠠⠧⠠⠠⠺⠈⠾⠨⠅⠠⠈⠷⠹⠈⠙⠌⠈⠙⠭⠼⠬⠽⠹⠈⠙⠌⠈⠙⠵⠼⠠⠹⠈⠙⠌⠈⠙⠽⠼⠠⠈⠾⠨⠅⠤⠠⠈⠷⠹⠈⠙⠌⠈⠙⠽⠼⠠⠹⠈⠙⠌⠈⠙⠭⠼⠬⠽⠹⠈⠙⠌⠈⠙⠵⠼⠠⠈⠾ ⠨⠅⠤⠠⠈⠷⠹⠈⠙⠌⠈⠙⠽⠼⠠⠹⠈⠙⠌⠈⠙⠭⠼⠠⠈⠾⠤⠹⠈⠙⠽⠌⠈⠙⠽⠼⠹⠈⠙⠌⠈⠙⠵⠼⠤⠽⠠⠈⠷⠹⠈⠙⠌⠈⠙⠽⠼⠠⠹⠈⠙⠌⠈⠙⠵⠼⠠⠈⠾ ⠨⠅⠤⠹⠈⠙⠌⠈⠙⠵⠼⠌⠈⠑ ⠎⠏⠁⠝ ⠷⠠⠧⠠⠠⠺⠾⠠</text:p>
      <text:p text:style-name="Preformatted_20_Text"><text:s/>⠁⠗⠁ ⠜ ⠅⠁⠞⠁⠝⠕⠍⠜ ⠙⠑⠝ ⠐⠩⠝⠣ ⠊⠝⠧⠕⠇⠥⠞⠊⠧⠑⠂ ⠏⠥ ⠑⠭⠜⠛⠐⠩ ⠛⠊⠁⠞⠊ ⠙⠑⠝ ⠽⠏⠁⠗⠓⠩ ⠕⠇⠕⠅⠇⠜⠗⠚⠞⠊⠅⠜ ⠽⠏⠕⠏⠕⠇⠇⠁⠏⠇⠕⠞⠜⠞⠁ ⠏⠥ ⠏⠑⠗⠊⠑⠓⠩ ⠞⠕ ⠼⠴⠲ ⠨⠍⠁⠇⠊⠎⠞⠁ ⠜ ⠨⠏⠗⠕⠞⠁⠎⠜ ⠼⠂⠖ ⠍⠁⠎ ⠇⠑⠩ ⠕⠞⠊ ⠅⠁⠝⠑⠝⠁ ⠎⠜⠍⠐⠩⠕ ⠞⠥ ⠸⠠⠗⠘⠼⠒⠐ ⠙⠑⠝ ⠏⠑⠗⠊⠑⠓⠑⠞⠣ ⠎⠑ ⠕⠇⠕⠅⠇⠜⠗⠚⠞⠊⠅⠜ ⠽⠏⠕⠏⠕⠇⠇⠁⠏⠇⠕⠞⠜⠞⠁ ⠑⠅⠐⠩⠝⠜⠎ ⠞⠜⠎ ⠅⠁⠞⠁⠝⠕⠍⠜⠎⠲ <text:s text:c="2"/></text:p>
      <text:p text:style-name="Preformatted_20_Text">⠸⠲ ⠠⠁⠏⠕ ⠞⠊⠎ ⠊⠙⠊⠕⠞⠜⠞⠑⠎ ⠞⠜⠎ ⠁⠛⠅⠽⠇⠜⠎ ⠠⠇⠊⠑ ⠎⠽⠝⠑⠏⠁⠛⠑⠞⠣ ⠕⠞⠊ ⠁⠗⠅⠐⠩ ⠝⠁ ⠑⠇⠑⠛⠭⠥⠍⠑ ⠞⠜⠝ ⠊⠝⠧⠕⠇⠥⠞⠊⠧⠊⠞⠽ ⠛⠊⠁ ⠅ ⠙⠊⠁⠝⠽⠎⠍⠁⠞⠊⠅⠁ ⠏⠑⠙⠊⠁ ⠏⠥ ⠏⠁⠗⠁⠛⠥⠝ ⠞⠜⠝ ⠅⠁⠞⠁⠝⠕⠍⠜ ⠎⠑ ⠅⠁⠹⠑ ⠎⠜⠍⠐⠩⠕⠲</text:p>
      <text:p text:style-name="Preformatted_20_Text"><text:s text:c="7"/>⠨⠞⠕ ⠹⠑⠚⠗⠜⠍⠁ ⠞⠥ ⠠⠋⠗⠕⠃⠑⠝⠊⠥⠎</text:p>
      <text:p text:style-name="Preformatted_20_Text"/>
      <text:p text:style-name="Preformatted_20_Text">⠸⠲ ⠠⠞⠕ ⠹⠑⠚⠗⠜⠍⠁ ⠞⠥ ⠠⠋⠗⠕⠃⠑⠝⠊⠥⠎ ⠍⠁⠎ ⠇⠑⠩ ⠕⠞⠊ ⠊⠎⠓⠽⠩ ⠞⠕ ⠁⠝⠞⠊⠎⠞⠗⠕⠋⠕ ⠞⠜⠎ ⠨⠏⠗⠕⠞⠁⠎⠜⠎ ⠼⠂⠖⠲</text:p>
      <text:p text:style-name="Preformatted_20_Text">⠸⠲ ⠨⠍⠁⠇⠊⠎⠞⠁ ⠹⠁ ⠙⠐⠩⠭⠥⠍⠑ ⠕⠞⠊ ⠁⠝ ⠠⠙ ⠐⠩⠝⠣ ⠍⠊⠁ ⠊⠝⠧⠕⠇⠥⠞⠊⠧⠑ ⠅⠤⠅⠁⠞⠁⠝⠕⠍⠜ ⠎⠑ ⠍⠊⠁ ⠙⠊⠁⠋⠕⠗⠊⠅⠜ ⠏⠕⠇⠇⠁⠏⠇⠕⠞⠜⠞⠁ ⠠⠍⠂ ⠛⠽⠗⠚ ⠁⠏⠕ ⠅⠁⠹⠑ ⠎⠜⠍⠐⠩⠕ ⠏⠈⠑⠠⠍ ⠽⠏⠁⠗⠓⠩ ⠓⠁⠗⠞⠜⠎ ⠷⠠⠥⠠⠨⠈⠋⠾ ⠍⠑ ⠎⠽⠝⠁⠗⠞⠜⠎⠩⠎ ⠎⠽⠝⠞⠑⠞⠁⠛⠍⠑⠝⠚⠝ ⠭⠘⠼⠂⠐⠠⠄⠄⠄⠠⠭⠘⠝⠐⠂ ⠍⠑ ⠭⠘⠊⠐⠷⠏⠾⠨⠅⠼⠴ ⠛⠊⠁ ⠅⠁⠹⠑ ⠊⠨⠅⠼⠂⠠⠄⠄⠄⠠⠝⠂ ⠚⠎⠞⠑</text:p>
      <text:p text:style-name="Preformatted_20_Text">⠨⠼⠂⠲ <text:s/>⠨⠛⠊⠁ ⠅⠁⠹⠑ ⠟⠈⠑⠠⠥</text:p>
      <text:p text:style-name="Preformatted_20_Text">⠠⠙⠰⠟⠐⠨⠅ ⠎⠏⠁⠝ ⠠⠷⠠⠹⠈⠙⠌⠈⠙⠭⠘⠼⠂⠐⠼⠠⠳⠰⠟⠐⠠⠄⠄⠄⠠⠠⠹⠈⠙⠌⠈⠙⠭⠘⠼⠂⠐⠼⠠⠳⠰⠟⠐⠠⠾⠲</text:p>
      <text:p text:style-name="Preformatted_20_Text"/>
      <text:p text:style-name="Preformatted_20_Text">⠨⠼⠆⠲ <text:s/>⠠⠞⠁ ⠽⠏⠕⠎⠽⠝⠕⠇⠁ ⠞⠥ ⠠⠥ ⠏⠥ ⠕⠗⠊⠵⠥⠝ ⠪ ⠑⠭⠊⠎⠚⠎⠩⠎</text:p>
      <text:p text:style-name="Preformatted_20_Text">⠭⠘⠅⠬⠼⠂⠐⠨⠅⠉⠰⠅⠬⠼⠂⠐⠠⠄⠄⠄⠠⠭⠘⠝⠐⠨⠅⠉⠰⠝⠐</text:p>
      <text:p text:style-name="Preformatted_20_Text"><text:s/>⠐⠩⠝⠣ ⠕⠇⠕⠅⠇⠜⠗⠚⠞⠊⠅⠑⠎ ⠽⠏⠕⠏⠕⠇⠇⠁⠏⠇⠕⠞⠜⠞⠑⠎ ⠞⠜⠎ ⠠⠙⠲</text:p>
      <text:p text:style-name="Preformatted_20_Text"><text:s text:c="4"/>⠨⠐⠑⠝⠁⠎ ⠞⠑⠞⠪⠕⠎ ⠓⠁⠗⠞⠜⠎ ⠞⠜⠎ ⠠⠍ ⠹⠁ ⠁⠏⠕⠅⠁⠇⠐⠩⠞⠣ ⠠⠄⠸⠑⠏⠊⠏⠑⠙⠕⠎ ⠚⠎ ⠏⠗⠕⠎ ⠞⠜⠝ ⠅⠁⠞⠁⠝⠕⠍⠜ ⠠⠙⠲⠸⠠⠄ <text:s text:c="2"/>⠨⠹⠑⠚⠗⠜⠍⠁ ⠨⠼⠂⠦⠨⠂ <text:s/>⠨⠁⠝ ⠠⠙ ⠐⠩⠝⠣ ⠍⠊⠁ ⠊⠝⠧⠕⠇⠥⠞⠊⠧⠑ ⠅⠤⠅⠁⠞⠁⠝⠕⠍⠜ ⠎⠑ ⠍⠊⠁ ⠙⠊⠁⠋⠕⠗⠊⠅⠜ ⠏⠕⠇⠇⠁⠏⠇⠕⠞⠜⠞⠁ ⠠⠍⠘⠝⠐⠂ ⠞⠕⠞⠑ ⠛⠽⠗⠚ ⠁⠏⠕ ⠅⠁⠹⠑ ⠎⠜⠍⠐⠩⠕ ⠞⠜⠎ ⠠⠍ ⠽⠏⠁⠗⠓⠩ ⠓⠁⠗⠞⠜⠎ ⠑⠏⠊⠏⠑⠙⠕⠎ ⠚⠎ ⠏⠗⠕⠎ ⠞⠜⠝ ⠅⠁⠞⠁⠝⠕⠍⠜ ⠠⠙⠲ <text:s text:c="2"/>⠨⠎⠽⠛⠅⠑⠅⠗⠊⠍⠑⠝⠁⠂ ⠅⠁⠹⠑ ⠎⠜⠍⠐⠩⠕ ⠞⠜⠎ ⠠⠍ ⠏⠑⠗⠊⠑⠓⠑⠞⠣ ⠎⠑ ⠍⠊⠁ ⠕⠇⠕⠅⠇⠜⠗⠚⠞⠊⠅⠜ ⠽⠏⠕⠏⠕⠇⠇⠁⠏⠇⠕⠞⠜⠞⠁ ⠞⠜⠎ ⠠⠙⠲⠠⠄⠸⠨⠁⠏⠕⠙⠑⠊⠭⠜⠸⠠⠄</text:p>
      <text:p text:style-name="Preformatted_20_Text">⠸⠲ ⠨⠭⠑⠅⠊⠝⠁⠍⠑ ⠁⠏⠕ ⠞⠜⠝ ⠑⠭⠜⠎ ⠩⠙⠊⠅⠜ ⠏⠑⠗⠊⠏⠞⠚⠎⠜⠆ ⠁⠝ ⠜ ⠅⠁⠞⠁⠝⠕⠍⠜ ⠠⠙ ⠏⠁⠗⠁⠛⠑⠞⠣ ⠁⠏⠕ ⠅ ⠛⠗⠁⠍⠍⠊⠅⠁ ⠁⠝⠑⠭⠁⠗⠞⠜⠞⠁ ⠷⠎⠑ ⠅⠁⠹⠑ ⠎⠜⠍⠐⠩⠕⠾ ⠕⠍⠁⠇⠁ ⠙⠊⠁⠝⠽⠎⠍⠁⠞⠊⠅⠁ ⠏⠑⠙⠊⠁ ⠠⠽⠰⠼⠂⠐⠠⠄⠄⠄⠠⠠⠽⠰⠅⠐⠂ ⠠⠄⠸⠞⠁ ⠕⠏⠐⠪⠁ ⠍⠑⠞⠁⠞⠊⠹⠑⠝⠞⠣⠸⠠⠄⠲ <text:s text:c="2"/>⠨⠎⠑ ⠡⠞⠜ ⠞⠜⠝ ⠏⠑⠗⠊⠏⠞⠚⠎⠜ ⠞⠕ ⠨⠹⠑⠚⠗⠜⠍⠁ ⠼⠂⠲ ⠍⠁⠎ ⠇⠑⠩ ⠕⠞⠊ ⠛⠽⠗⠚ ⠁⠏⠕ ⠅⠁⠹⠑ ⠎⠜⠍⠐⠩⠕ ⠏⠈⠑⠠⠍ ⠽⠏⠁⠗⠓⠩ ⠓⠁⠗⠞⠜⠎ ⠷⠠⠥⠠⠨⠈⠋⠾ ⠍⠑ ⠎⠽⠝⠁⠗⠞⠜⠎⠩⠎ ⠎⠽⠝⠞⠑⠞⠁⠛⠍⠑⠝⠚⠝ ⠭⠘⠼⠂⠐⠠⠄⠄⠄⠠⠭⠘⠝⠐⠂ ⠍⠑ ⠭⠘⠊⠐⠷⠏⠾⠨⠅⠼⠴ ⠛⠊⠁ ⠅⠁⠹⠑ ⠊⠨⠅⠼⠂⠠⠄⠄⠄⠠⠝⠂ ⠚⠎⠞⠑ ⠛⠊⠁ ⠅⠁⠹⠑ ⠊⠨⠅⠼⠂⠠⠄⠄⠄⠠⠅ ⠝⠁ ⠊⠎⠓⠽⠩</text:p>
      <text:p text:style-name="Preformatted_20_Text">⠹⠈⠙⠌⠈⠙⠭⠘⠊⠐⠼⠨⠅⠷⠠⠽⠰⠊⠐⠾⠳⠰⠠⠥⠐⠲</text:p>
      <text:p text:style-name="Preformatted_20_Text"><text:s/>⠠⠞⠕⠞⠑ ⠡⠞⠕⠍⠁⠞⠚⠎ ⠞⠕ ⠎⠽⠝⠕⠇⠕</text:p>
      <text:p text:style-name="Preformatted_20_Text">⠨⠷⠏⠈⠑⠠⠍⠠ ⠭⠘⠅⠬⠼⠂⠐⠷⠏⠾⠨⠅⠄⠄⠄⠨⠅⠭⠘⠝⠐⠷⠏⠾⠨⠅⠼⠴⠨⠾⠠</text:p>
      <text:p text:style-name="Preformatted_20_Text"><text:s/>⠐⠩⠝⠣ ⠕⠇⠕⠅⠇⠜⠗⠚⠞⠊⠅⠜ ⠽⠏⠕⠏⠕⠇⠇⠁⠏⠇⠕⠞⠜⠞⠁ ⠞⠜⠎ ⠠⠙ ⠏⠥ ⠏⠑⠗⠊⠑⠓⠩ ⠞⠕ ⠏⠲ <text:s text:c="2"/></text:p>
      <text:p text:style-name="Preformatted_20_Text">⠸⠲ ⠠⠓ ⠛⠑⠝⠊⠅⠜ ⠏⠑⠗⠊⠏⠞⠚⠎⠜ ⠁⠝⠁⠛⠑⠞⠣ ⠎⠞⠜⠝ ⠩⠙⠊⠅⠜ ⠏⠑⠗⠊⠏⠞⠚⠎⠜⠂ ⠞⠥⠇⠁⠓⠊⠎⠞⠕⠝ ⠞⠕⠏⠊⠅⠁ ⠤ ⠏⠥ ⠍⠁⠎ ⠁⠗⠅⠐⠩ ⠛⠊⠁⠞⠊ ⠕ ⠊⠎⠓⠽⠗⠊⠎⠍⠕⠎ ⠞⠥ ⠹⠑⠚⠗⠜⠍⠁⠞⠕⠎ ⠐⠩⠝⠣ ⠞⠕⠏⠊⠅⠕⠎⠲ <text:s text:c="2"/>⠠⠁⠎ ⠽⠏⠕⠹⠑⠎⠥⠍⠑ ⠇⠪⠏⠕⠝ ⠕⠞⠊ ⠠⠍⠨⠅⠠⠥⠸⠐⠅⠸⠠⠗⠘⠝⠐ ⠁⠝⠪⠓⠞⠕ ⠅⠣ ⠠⠽⠰⠼⠂⠐⠠⠄⠄⠄⠠⠠⠽⠰⠅⠐ ⠙⠊⠁⠝⠽⠎⠍⠁⠞⠊⠅⠁ ⠏⠑⠙⠊⠁ ⠎⠞⠕ ⠠⠥⠂ ⠛⠗⠁⠍⠍⠊⠅⠁ ⠁⠝⠑⠭⠁⠗⠞⠜⠞⠁ ⠎⠞⠕ ⠼⠴⠂ ⠅⠣ ⠍⠁⠇⠊⠎⠞⠁ ⠕⠞⠊</text:p>
      <text:p text:style-name="Preformatted_20_Text">⠷⠠⠽⠰⠼⠂⠐⠾⠰⠼⠴⠐⠠⠄⠄⠄⠠⠷⠠⠽⠰⠅⠐⠾⠰⠼⠴⠐⠠⠠⠹⠈⠙⠌⠈⠙⠭⠘⠅⠬⠼⠂⠐⠼⠠⠳⠰⠼⠴⠐⠠⠄⠄⠄⠠⠠⠹⠈⠙⠌⠈⠙⠭⠘⠝⠐⠼⠠⠳⠰⠼⠴⠐</text:p>
      <text:p text:style-name="Preformatted_20_Text"><text:s/>⠐⠩⠝⠣ ⠃⠁⠎⠜ ⠞⠥ ⠠⠞⠰⠼⠴⠐⠸⠠⠗⠘⠝⠐⠲ <text:s text:c="2"/>⠨⠽⠏⠕⠹⠑⠞⠥⠍⠑ ⠑⠏⠊⠏⠇⠑⠕⠝ ⠕⠞⠊ ⠎⠑ ⠅⠁⠹⠑ ⠏⠈⠑⠠⠥</text:p>
      <text:p text:style-name="Preformatted_20_Text">⠈⠷⠠⠽⠰⠊⠐⠠⠠⠽⠰⠚⠐⠈⠾⠰⠏⠐⠸⠐⠅ ⠎⠏⠁⠝ ⠷⠷⠠⠽⠰⠼⠂⠐⠾⠰⠏⠐⠠⠄⠄⠄⠠⠷⠠⠽⠰⠅⠐⠾⠰⠏⠐⠾⠨⠅⠠⠙⠰⠏⠐⠲</text:p>
      <text:p text:style-name="Preformatted_20_Text"><text:s text:c="3"/>⠨⠐⠑⠎⠞⠚ ⠨⠠⠏⠆⠸⠠⠗⠘⠝⠐⠫⠕⠸⠠⠗⠘⠅⠐ ⠜ ⠏⠗⠕⠃⠕⠇⠜ ⠎⠞⠊⠎ ⠅ ⠏⠗⠚⠞⠑⠎ ⠎⠽⠝⠞⠑⠞⠁⠛⠍⠑⠝⠑⠎⠂ ⠙⠜⠇⠁⠙⠜</text:p>
      <text:p text:style-name="Preformatted_20_Text"><text:soft-page-break/>⠨⠠⠏⠷⠭⠘⠼⠂⠐⠠⠄⠄⠄⠠⠭⠘⠝⠐⠾⠨⠅⠷⠭⠘⠼⠂⠐⠠⠄⠄⠄⠠⠭⠘⠅⠐⠾⠠</text:p>
      <text:p text:style-name="Preformatted_20_Text"><text:s/>⠅⠣ ⠞⠕ ⠏⠥⠎⠓⠤⠋⠕⠗⠺⠁⠗⠙</text:p>
      <text:p text:style-name="Preformatted_20_Text">⠨⠠⠏⠰⠈⠼⠐⠆⠠⠞⠠⠥⠫⠕⠠⠞⠸⠠⠗⠘⠅⠐</text:p>
      <text:p text:style-name="Preformatted_20_Text"><text:s/>⠕⠏⠥ ⠛⠊⠁ ⠅⠁⠹⠑ ⠟⠈⠑⠠⠥</text:p>
      <text:p text:style-name="Preformatted_20_Text">⠨⠠⠏⠰⠈⠼⠐⠠⠷⠨⠠⠎⠰⠊⠨⠅⠼⠂⠘⠝⠐⠧⠘⠊⠐⠠⠹⠈⠙⠌⠈⠙⠭⠘⠊⠐⠼⠠⠳⠰⠟⠐⠠⠾⠨⠅⠨⠠⠎⠰⠊⠨⠅⠼⠂⠘⠅⠐⠧⠘⠊⠐⠠⠹⠈⠙⠌⠈⠙⠭⠘⠊⠐⠼⠠⠳⠰⠨⠠⠏⠷⠟⠾⠐⠲</text:p>
      <text:p text:style-name="Preformatted_20_Text"><text:s/>⠨⠕ ⠏⠽⠗⠜⠝⠁⠎ ⠞⠥ ⠨⠠⠏⠰⠈⠼⠐ ⠎⠞⠕ ⠼⠴ ⠐⠩⠝⠣ ⠕ ⠽⠏⠕⠓⠚⠗⠕⠎</text:p>
      <text:p text:style-name="Preformatted_20_Text"><text:s/>⠎⠏⠁⠝ ⠠⠷⠠⠹⠈⠙⠌⠈⠙⠭⠘⠅⠬⠼⠂⠐⠼⠠⠳⠰⠼⠴⠐⠠⠄⠄⠄⠠⠠⠹⠈⠙⠌⠈⠙⠭⠘⠝⠐⠼⠠⠳⠰⠼⠴⠐⠠⠾⠲</text:p>
      <text:p text:style-name="Preformatted_20_Text"><text:s/>⠨⠑⠏⠕⠍⠑⠝⠚⠎⠂ ⠅⠁⠝⠑⠝⠁ ⠁⠏⠕ ⠞⠁ ⠷⠠⠽⠰⠼⠂⠐⠾⠰⠼⠴⠐⠠⠄⠄⠄⠠⠷⠠⠽⠰⠅⠐⠾⠰⠼⠴⠐ ⠙⠑⠝ ⠐⠩⠝⠣ ⠎⠞⠕⠝ ⠏⠽⠗⠜⠝⠁⠂ ⠅⠣ ⠑⠏⠕⠍⠑⠝⠚⠎ ⠜ ⠁⠏⠩⠅⠕⠝⠊⠎⠜</text:p>
      <text:p text:style-name="Preformatted_20_Text">⠷⠨⠠⠏⠰⠈⠼⠐⠾⠳⠰⠠⠙⠰⠰⠼⠴⠐⠆⠠⠙⠰⠼⠴⠐⠫⠕⠠⠞⠰⠨⠠⠏⠷⠼⠴⠾⠐⠸⠠⠗⠘⠅⠐</text:p>
      <text:p text:style-name="Preformatted_20_Text"><text:s/>⠐⠩⠝⠣ ⠊⠎⠕⠍⠕⠗⠋⠊⠎⠍⠕⠎⠲ <text:s text:c="2"/>⠨⠁⠏⠕ ⠎⠽⠝⠑⠓⠩⠁⠂ ⠞⠕ ⠊⠙⠊⠕ ⠹⠁ ⠊⠎⠓⠽⠩ ⠅⠣ ⠎⠑ ⠅⠁⠏⠪⠁ ⠏⠑⠗⠊⠕⠓⠜ ⠠⠥⠰⠼⠴⠐ ⠞⠥ ⠼⠴⠂ ⠙⠜⠇⠁⠙⠜ ⠽⠏⠁⠗⠓⠩ ⠠⠥⠰⠼⠴⠐⠂ ⠼⠴⠈⠑⠠⠥⠰⠼⠴⠐ ⠚⠎⠞⠑ ⠛⠊⠁ ⠅⠁⠹⠑ ⠟⠈⠑⠠⠥⠰⠼⠴⠐</text:p>
      <text:p text:style-name="Preformatted_20_Text">⠷⠨⠠⠏⠰⠈⠼⠐⠾⠳⠰⠠⠙⠰⠰⠟⠐⠆⠠⠙⠰⠟⠐⠫⠕⠠⠞⠰⠨⠠⠏⠷⠟⠾⠐⠸⠠⠗⠘⠅⠐</text:p>
      <text:p text:style-name="Preformatted_20_Text"><text:s/>⠐⠩⠝⠣ ⠊⠎⠕⠍⠕⠗⠋⠊⠎⠍⠕⠎ ⠤ ⠁⠗⠅⠐⠩ ⠝⠁ ⠃⠗⠐⠥⠍⠑ ⠞⠜⠝ ⠠⠥⠰⠼⠴⠐ ⠚⠎⠞⠑ ⠞⠁ ⠷⠠⠽⠰⠊⠐⠾⠰⠟⠐ ⠝⠁ ⠏⠁⠗⠁⠍⠑⠝⠥⠝ ⠛⠗⠁⠍⠍⠊⠅⠁ ⠁⠝⠑⠭⠁⠗⠞⠜⠞⠁ ⠅⠣ ⠕⠓⠊ ⠎⠞⠕⠝ ⠏⠽⠗⠜⠝⠁ ⠞⠥ ⠷⠨⠠⠏⠰⠈⠼⠐⠾⠳⠰⠠⠞⠰⠰⠟⠠⠥⠐⠲ <text:s text:c="2"/>⠨⠡⠞⠕ ⠍⠁⠎ ⠑⠏⠊⠞⠗⠑⠏⠩ ⠝⠁ ⠕⠗⠊⠎⠥⠍⠑ ⠞⠁ ⠙⠊⠁⠝⠽⠎⠍⠁⠞⠊⠅⠁ ⠏⠑⠙⠊⠁ ⠎⠞⠕ ⠠⠥⠰⠼⠴⠐⠂ ⠚⠎⠞⠑ ⠛⠊⠁ ⠟⠈⠑⠠⠥⠰⠼⠴⠐</text:p>
      <text:p text:style-name="Preformatted_20_Text">⠷⠠⠭⠰⠊⠐⠾⠰⠟⠐⠨⠅⠷⠨⠠⠏⠰⠈⠼⠐⠾⠳⠰⠠⠙⠰⠰⠟⠘⠤⠼⠂⠐⠠⠷⠠⠹⠈⠙⠌⠈⠙⠭⠘⠊⠐⠼⠠⠳⠰⠨⠠⠏⠷⠟⠾⠐⠠⠾</text:p>
      <text:p text:style-name="Preformatted_20_Text"><text:s/>⠛⠊⠁ ⠅⠁⠹⠑ ⠊⠨⠅⠼⠂⠠⠄⠄⠄⠠⠅⠲ ⠨⠡⠞⠁ ⠁⠏⠕⠞⠑⠇⠐⠥⠝ ⠃⠁⠎⠜ ⠞⠥ ⠠⠙⠰⠟⠐⠂ ⠁⠋⠐⠥ ⠜ ⠷⠨⠠⠏⠰⠈⠼⠐⠾⠳⠰⠠⠙⠰⠰⠟⠐ ⠐⠩⠝⠣ ⠊⠎⠕⠍⠕⠗⠋⠊⠎⠍⠕⠎⠲ ⠨⠹⠁ ⠙⠐⠩⠭⠥⠍⠑ ⠕⠞⠊ ⠍⠑⠞⠁⠞⠊⠹⠑⠝⠞⠣⠂ ⠞⠕ ⠕⠏⠐⠪⠕ ⠍⠁⠎ ⠁⠝⠁⠛⠩ ⠎⠞⠜⠝ ⠩⠙⠊⠅⠜ ⠏⠑⠗⠊⠏⠞⠚⠎⠜ ⠎⠞⠜⠝ ⠁⠗⠓⠜ ⠞⠜⠎ ⠁⠏⠕⠙⠩⠭⠜⠎ ⠞⠥ ⠹⠑⠚⠗⠜⠍⠁⠞⠕⠎⠲ <text:s text:c="2"/>⠠⠁⠏⠕ ⠞⠕⠝ ⠕⠗⠊⠎⠍⠕ ⠞⠥⠎ ⠞⠚⠝ ⠠⠭⠰⠊⠐ ⠞⠁ ⠙⠊⠁⠝⠽⠎⠍⠁⠞⠊⠅⠁ ⠏⠑⠙⠊⠁ ⠠⠭⠰⠊⠐ ⠅⠣ ⠹⠈⠙⠌⠈⠙⠭⠘⠊⠐⠼ ⠐⠩⠝⠣ ⠨⠠⠏⠤⠎⠽⠎⠓⠑⠞⠊⠎⠍⠑⠝⠁⠂ ⠙⠜⠇⠁⠙⠜</text:p>
      <text:p text:style-name="Preformatted_20_Text">⠨⠠⠏⠰⠈⠼⠐⠷⠷⠠⠭⠰⠊⠐⠾⠰⠟⠐⠾⠨⠅⠠⠹⠈⠙⠌⠈⠙⠭⠘⠊⠐⠼⠠⠳⠰⠨⠠⠏⠷⠟⠾⠐⠲</text:p>
      <text:p text:style-name="Preformatted_20_Text"><text:s text:c="3"/>⠨⠎⠽⠝⠑⠏⠚⠎⠂</text:p>
      <text:p text:style-name="Preformatted_20_Text">⠨⠠⠏⠰⠈⠼⠐⠷⠈⠷⠠⠭⠰⠊⠐⠠⠠⠭⠰⠚⠐⠈⠾⠰⠟⠐⠾⠨⠅⠈⠷⠨⠠⠏⠰⠈⠼⠐⠠⠭⠰⠊⠐⠠⠨⠠⠏⠰⠈⠼⠐⠠⠭⠰⠚⠐⠈⠾⠰⠨⠠⠏⠷⠟⠾⠐⠨⠅⠠⠈⠷⠹⠈⠙⠌⠈⠙⠭⠘⠊⠐⠼⠠⠹⠈⠙⠌⠈⠙⠭⠘⠚⠐⠼⠠⠈⠾⠰⠨⠠⠏⠷⠟⠾⠐⠨⠅⠼⠴⠲</text:p>
      <text:p text:style-name="Preformatted_20_Text"><text:s/>⠠⠑⠏⠕⠍⠑⠝⠚⠎⠂ ⠈⠷⠠⠭⠰⠊⠐⠠⠠⠭⠰⠚⠐⠈⠾⠰⠟⠐ ⠁⠝⠜⠅⠩ ⠎⠞⠕⠝ ⠏⠽⠗⠜⠝⠁ ⠞⠥ ⠷⠨⠠⠏⠰⠈⠼⠐⠾⠳⠰⠠⠞⠰⠰⠟⠠⠥⠐⠲ <text:s text:c="2"/>⠨⠐⠕⠍⠚⠎⠂ ⠠⠄⠸⠑⠏⠩⠙⠜ ⠜ ⠅⠁⠞⠁⠝⠕⠍⠜ ⠐⠩⠝⠣ ⠊⠝⠧⠕⠇⠥⠞⠊⠧⠑⠸⠠⠄ ⠅⠣ ⠷⠠⠭⠰⠊⠐⠾⠰⠟⠐⠠⠷⠠⠭⠰⠚⠐⠾⠰⠟⠐⠈⠑⠠⠙⠰⠟⠐ ⠛⠊⠁ ⠅⠁⠹⠑ ⠟⠂ ⠊⠎⠓⠽⠩ ⠅⠣ ⠕⠞⠊</text:p>
      <text:p text:style-name="Preformatted_20_Text">⠈⠷⠠⠭⠰⠊⠐⠠⠠⠭⠰⠚⠐⠈⠾⠰⠟⠐⠈⠑⠠⠙⠰⠟⠐⠲</text:p>
      <text:p text:style-name="Preformatted_20_Text"><text:s/>⠨⠜ ⠷⠨⠠⠏⠰⠈⠼⠐⠾⠳⠰⠠⠙⠰⠰⠟⠐ ⠕⠍⠚⠎ ⠐⠩⠝⠣ ⠊⠎⠕⠍⠕⠗⠋⠊⠎⠍⠕⠎⠂ ⠕⠏⠕⠞⠑ ⠁⠝⠁⠛⠅⠁⠎⠞⠊⠅⠁ ⠈⠷⠠⠭⠰⠊⠐⠠⠠⠭⠰⠚⠐⠈⠾⠰⠟⠐⠨⠅⠼⠴⠲</text:p>
      <text:p text:style-name="Preformatted_20_Text"><text:s text:c="3"/>⠫⠲ <text:s text:c="3"/></text:p>
      <text:p text:style-name="Preformatted_20_Text">⠸⠲ ⠠⠑⠏⠊⠎⠞⠗⠑⠋⠕⠝⠞⠁⠎ ⠎⠞⠊⠎ ⠍⠑⠗⠊⠅⠑⠎ ⠙⠊⠁⠋⠕⠗⠊⠅⠑⠎ ⠑⠭⠊⠎⠚⠎⠩⠎ ⠏⠗⠚⠞⠜⠎ ⠞⠁⠭⠜⠎⠂ ⠞⠕ ⠹⠑⠚⠗⠜⠍⠁ ⠞⠥ ⠠⠋⠗⠕⠃⠑⠝⠊⠥⠎ ⠑⠓⠩ ⠞⠜⠝ ⠏⠁⠗⠁⠅⠁⠞⠚ ⠎⠽⠝⠑⠏⠩⠁⠲ <text:s text:c="2"/>⠨⠏⠗⠕⠞⠁⠎⠜ ⠨⠼⠂⠦⠨⠂ <text:s/>⠨⠐⠑⠎⠞⠚ ⠠⠽⠰⠼⠂⠐⠠⠄⠄⠄⠠⠠⠽⠰⠅⠐ ⠕⠍⠁⠇⠁ ⠙⠊⠁⠝⠽⠎⠍⠁⠞⠊⠅⠁ ⠏⠑⠙⠊⠁ ⠎⠑ ⠑⠝⠁ ⠁⠝⠪⠓⠞⠕ ⠠⠥⠸⠐⠅⠸⠠⠗⠘⠝⠐⠂ ⠛⠗⠁⠍⠍⠊⠅⠁ ⠁⠝⠑⠭⠁⠗⠞⠜⠞⠭⠁ ⠎⠑ ⠅⠁⠹⠑ ⠎⠜⠍⠐⠩⠕ ⠞⠥ ⠠⠥⠲ ⠠⠞⠕⠞⠑ ⠞⠁ ⠏⠁⠗⠁⠅⠁⠞⠚ ⠐⠩⠝⠣ ⠊⠎⠕⠙⠽⠝⠁⠍⠁</text:p>
      <text:p text:style-name="Preformatted_20_Text">⠨⠼⠂⠲ <text:s/>⠠⠓ ⠅⠁⠞⠁⠝⠕⠍⠜ ⠏⠥ ⠏⠁⠗⠁⠛⠥⠝ ⠞⠁ ⠠⠽⠰⠼⠂⠐⠠⠄⠄⠄⠠⠠⠽⠰⠅⠐ ⠐⠩⠝⠣ ⠊⠝⠧⠕⠇⠥⠞⠊⠧⠑⠲</text:p>
      <text:p text:style-name="Preformatted_20_Text">⠨⠼⠆⠲ <text:s/>⠠⠅⠁⠹⠑ ⠭⠈⠑⠠⠥ ⠑⠓⠩ ⠁⠝⠪⠓⠞⠜ ⠛⠩⠞⠕⠝⠊⠁ ⠠⠧ ⠅⠣ ⠝⠤⠅ ⠕⠍⠁⠇⠑⠎ ⠎⠽⠝⠁⠗⠞⠜⠎⠩⠎ ⠋⠰⠇⠐⠆⠠⠧⠫⠕⠸⠠⠗⠂ ⠇⠨⠅⠼⠂⠠⠄⠄⠄⠠⠝⠤⠅ ⠏⠥ ⠊⠅⠁⠝⠕⠏⠪⠐⠥⠝</text:p>
      <text:p text:style-name="Preformatted_20_Text"><text:soft-page-break/>⠠⠽⠰⠼⠂⠐⠋⠰⠇⠐⠨⠅⠠⠽⠰⠼⠆⠐⠋⠰⠇⠐⠨⠅⠄⠄⠄⠨⠅⠠⠽⠰⠅⠐⠋⠰⠇⠐⠨⠅⠼⠴⠠</text:p>
      <text:p text:style-name="Preformatted_20_Text"><text:s/>⠅⠣ ⠑⠏⠊⠏⠇⠑⠕⠝⠂ ⠛⠊⠁ ⠅⠁⠹⠑ ⠟⠈⠑⠠⠧ ⠞⠁ ⠙⠊⠁⠋⠕⠗⠊⠅⠁ ⠷⠙⠋⠰⠼⠂⠐⠾⠰⠟⠐⠠⠄⠄⠄⠠⠷⠙⠋⠰⠇⠐⠾⠰⠟⠐ ⠐⠩⠝⠣ ⠛⠗⠁⠍⠍⠊⠅⠁ ⠁⠝⠑⠭⠁⠗⠞⠜⠞⠁⠲</text:p>
      <text:p text:style-name="Preformatted_20_Text"><text:s text:c="4"/>⠨⠍⠁⠇⠊⠎⠞⠁⠂ ⠎⠞⠜⠝ ⠏⠑⠗⠊⠏⠞⠚⠎⠜ ⠏⠥ ⠞⠁ ⠷⠼⠂⠾ ⠅⠣ ⠷⠼⠆⠾ ⠊⠎⠓⠽⠥⠝⠂ ⠅⠁⠹⠑ ⠇⠽⠎⠜ ⠥ ⠞⠚⠝ ⠑⠭⠊⠎⠚⠎⠑⠚⠝ ⠠⠽⠰⠇⠐⠥⠨⠅⠼⠴ ⠐⠩⠝⠣ ⠞⠕⠏⠊⠅⠁ ⠎⠽⠝⠁⠗⠞⠜⠎⠜ ⠞⠚⠝ ⠋⠰⠼⠂⠐⠠⠄⠄⠄⠠⠋⠰⠝⠤⠅⠐⠲⠠⠄⠸⠨⠁⠏⠕⠙⠑⠊⠭⠜⠸⠠⠄ ⠨⠹⠁ ⠁⠏⠕⠙⠐⠩⠭⠥⠍⠑ ⠍⠕⠝⠕ ⠞⠜⠝ ⠊⠎⠕⠙⠽⠝⠁⠍⠊⠁ ⠍⠑⠞⠁⠭⠽ ⠷⠼⠂⠾ ⠅⠣ ⠷⠼⠆⠾ ⠤ ⠇⠑⠏⠞⠕⠍⠑⠗⠩⠑⠎ ⠛⠊⠁ ⠞⠜⠝ ⠑⠅⠋⠗⠁⠎⠜ ⠅⠁⠹⠑ ⠇⠽⠎⠜⠎ ⠎⠁⠝ ⠎⠽⠝⠁⠗⠞⠜⠎⠜ ⠞⠚⠝ ⠋⠰⠼⠂⠐⠠⠄⠄⠄⠠⠋⠰⠝⠤⠅⠐ ⠍⠏⠕⠗⠐⠩⠞⠑ ⠝⠁ ⠃⠗⠐⠩⠞⠑ ⠎⠞⠕ ⠃⠊⠃⠇⠊⠕ ⠞⠥ ⠠⠇⠑⠑⠲</text:p>
      <text:p text:style-name="Preformatted_20_Text">⠸⠲ ⠨⠐⠑⠎⠞⠚ ⠕⠞⠊ ⠜ ⠅⠁⠞⠁⠝⠕⠍⠜ ⠠⠙ ⠏⠥ ⠏⠁⠗⠁⠛⠥⠝ ⠞⠁ ⠠⠽⠰⠼⠂⠐⠠⠄⠄⠄⠠⠠⠽⠰⠅⠐ ⠐⠩⠝⠣ ⠊⠝⠧⠕⠇⠥⠞⠊⠧⠑⠲ ⠠⠞⠕⠞⠑⠂ ⠛⠊⠁ ⠅⠁⠹⠑ ⠭⠈⠑⠠⠥ ⠍⠏⠕⠗⠐⠥⠍⠑ ⠝⠁ ⠃⠗⠐⠥⠍⠑ ⠑⠝⠁ ⠓⠁⠗⠞⠜ ⠷⠠⠧⠠⠨⠈⠋⠾ ⠑⠏⠊⠏⠑⠙⠕ ⠚⠎ ⠏⠗⠕⠎ ⠞⠜⠝ ⠠⠙⠂ ⠍⠑ ⠎⠽⠝⠁⠗⠞⠜⠎⠩⠎ ⠎⠽⠝⠞⠑⠞⠁⠛⠍⠑⠝⠚⠝ ⠥⠘⠊⠐⠲ ⠠⠑⠏⠕⠍⠑⠝⠚⠎⠂ ⠛⠊⠁ ⠅⠁⠹⠑ ⠟⠈⠑⠠⠧ ⠅⠣ ⠅⠁⠹⠑ ⠊⠨⠅⠼⠂⠠⠄⠄⠄⠠⠅</text:p>
      <text:p text:style-name="Preformatted_20_Text">⠷⠠⠽⠰⠊⠐⠾⠰⠟⠐⠈⠑⠠⠙⠰⠟⠐⠨⠅ ⠎⠏⠁⠝ ⠠⠷⠠⠹⠈⠙⠌⠈⠙⠥⠘⠼⠂⠐⠼⠠⠳⠰⠟⠐⠠⠄⠄⠄⠠⠠⠹⠈⠙⠌⠈⠙⠥⠘⠅⠐⠼⠠⠳⠰⠟⠐⠠⠾⠠</text:p>
      <text:p text:style-name="Preformatted_20_Text"><text:s/>⠕⠏⠕⠞⠑ ⠛⠊⠁ ⠅⠁⠹⠑ ⠇⠨⠅⠅⠬⠼⠂⠠⠄⠄⠄⠠⠝⠂ ⠅⠣ ⠊⠨⠅⠼⠂⠠⠄⠄⠄⠠⠅</text:p>
      <text:p text:style-name="Preformatted_20_Text">⠠⠽⠰⠊⠐⠷⠥⠘⠇⠐⠾⠨⠅⠼⠴⠲</text:p>
      <text:p text:style-name="Preformatted_20_Text"><text:s/>⠨⠪ ⠥⠘⠇⠐⠂ ⠇⠨⠅⠅⠬⠼⠂⠠⠄⠄⠄⠠⠝⠂ ⠐⠩⠝⠣ ⠪ ⠵⠜⠞⠐⠥⠍⠑⠝⠑⠎ ⠇⠽⠎⠩⠎ ⠤ ⠞⠁ ⠙⠊⠁⠋⠕⠗⠊⠅⠁ ⠙⠥⠘⠇⠐ ⠐⠩⠝⠣ ⠛⠗⠁⠍⠍⠊⠅⠁ ⠁⠝⠑⠭⠁⠗⠞⠜⠞⠁ ⠎⠑ ⠅⠁⠹⠑ ⠎⠜⠍⠐⠩⠕ ⠞⠥ ⠠⠧ ⠁⠋⠐⠥ ⠐⠩⠝⠣ ⠜ ⠙⠽⠊⠅⠜ ⠃⠁⠎⠜⠂ ⠞⠜⠎ ⠃⠁⠎⠜⠎ ⠹⠈⠙⠌⠈⠙⠥⠘⠇⠐⠼ ⠅⠁⠹⠑ ⠑⠋⠁⠏⠞⠕⠍⠑⠝⠥ ⠓⠚⠗⠥⠲ <text:s text:c="2"/></text:p>
      <text:p text:style-name="Preformatted_20_Text">⠸⠲ ⠨⠛⠊⠁ ⠞⠕ ⠁⠝⠞⠊⠎⠞⠗⠕⠋⠕⠂ ⠹⠑⠚⠗⠐⠥⠍⠑ ⠞⠜⠝ ⠕⠍⠁⠇⠜ ⠁⠏⠩⠅⠕⠝⠊⠎⠜ ⠠⠋⠆⠠⠧⠫⠕⠸⠠⠗⠘⠝⠤⠅⠐</text:p>
      <text:p text:style-name="Preformatted_20_Text">⠠⠋⠷⠭⠾⠨⠅⠷⠋⠰⠼⠂⠐⠷⠭⠾⠠⠄⠄⠄⠠⠋⠰⠝⠤⠅⠐⠷⠭⠾⠾⠲</text:p>
      <text:p text:style-name="Preformatted_20_Text"><text:s/>⠨⠁⠋⠐⠥ ⠞⠁ ⠙⠊⠁⠋⠕⠗⠊⠅⠁ ⠷⠙⠋⠰⠇⠐⠾⠰⠟⠐ ⠐⠩⠝⠣ ⠛⠗⠁⠍⠍⠊⠅⠁ ⠁⠝⠑⠭⠁⠗⠞⠜⠞⠁ ⠎⠑ ⠅⠁⠹⠑ ⠎⠜⠍⠐⠩⠕ ⠟⠈⠑⠠⠧⠂ ⠏⠐⠣⠗⠝⠥⠍⠑ ⠕⠞⠊ ⠜ ⠠⠋ ⠐⠩⠝⠣ ⠎⠥⠃⠍⠑⠗⠎⠊⠕⠝ ⠤ ⠨⠐⠁⠎⠅⠜⠎⠜⠆ ⠛⠊⠁⠞⠊⠢ <text:s text:c="2"/>⠨⠑⠏⠕⠍⠑⠝⠚⠎⠂ ⠛⠊⠁ ⠅⠁⠹⠑ ⠽⠈⠑⠠⠋⠷⠠⠧⠾⠸⠐⠅⠸⠠⠗⠘⠝⠤⠅⠐⠂ ⠠⠋⠘⠤⠼⠂⠐⠷⠽⠾ ⠐⠩⠝⠣ ⠑⠍⠋⠽⠞⠱⠍⠑⠝⠜ ⠽⠏⠕⠏⠕⠇⠇⠁⠏⠇⠕⠞⠜⠞⠁ ⠎⠽⠝⠙⠊⠁⠎⠞⠁⠎⠜⠎ ⠝⠤⠅⠂ ⠑⠏⠕⠍⠑⠝⠚⠎ ⠙⠊⠁⠎⠞⠁⠎⠜⠎ ⠅⠲ <text:s text:c="2"/>⠠⠁⠋⠐⠥ ⠠⠽⠰⠊⠐⠋⠰⠇⠐⠨⠅⠼⠴ ⠛⠊⠁ ⠅⠁⠹⠑ ⠊⠨⠅⠼⠂⠠⠄⠄⠄⠠⠅ ⠅⠣ ⠇⠨⠅⠼⠂⠠⠄⠄⠄⠠⠝⠤⠅⠂ ⠑⠓⠥⠍⠑ ⠕⠞⠊ ⠷⠠⠽⠰⠊⠐⠾⠰⠟⠐⠈⠑ ⠠⠅⠑⠗ ⠠⠋ ⠅⠣ ⠑⠏⠕⠍⠑⠝⠚⠎ ⠁⠝ ⠠⠋⠷⠟⠾⠨⠅⠽⠂ ⠞⠁ ⠛⠗⠁⠍⠍⠊⠅⠁ ⠁⠝⠑⠭⠁⠗⠞⠜⠞⠁ ⠙⠊⠁⠝⠽⠎⠍⠁⠞⠊⠅⠁ ⠏⠑⠙⠊⠁ ⠷⠠⠽⠰⠼⠂⠐⠾⠰⠟⠐⠠⠄⠄⠄⠠⠷⠠⠽⠰⠅⠐⠾⠰⠟⠐ ⠑⠋⠁⠏⠞⠕⠝⠞⠣ ⠎⠞⠜⠝ ⠑⠍⠋⠽⠞⠱⠍⠑⠝⠜ ⠽⠏⠕⠏⠕⠇⠇⠁⠏⠇⠕⠞⠜⠞⠁ ⠠⠝⠨⠅⠠⠋⠘⠤⠼⠂⠐⠷⠽⠾⠂ ⠏⠥ ⠑⠓⠩ ⠙⠊⠁⠎⠞⠁⠎⠜ ⠅ ⠤ ⠕⠏⠕⠞⠑ ⠠⠙⠰⠟⠐⠨⠅⠠⠞⠰⠟⠐⠠⠝⠲ <text:s text:c="2"/>⠠⠞⠑⠇⠕⠎⠂ ⠁⠋⠐⠥ ⠞⠁ ⠠⠽⠰⠊⠐ ⠑⠋⠁⠏⠞⠕⠝⠞⠣ ⠎⠞⠜⠝ ⠽⠏⠕⠏⠕⠇⠇⠁⠏⠇⠕⠞⠜⠞⠁⠂ ⠑⠓⠥⠍⠑ ⠕⠞⠊ ⠈⠷⠠⠽⠰⠊⠐⠠⠠⠽⠰⠚⠐⠈⠾⠰⠟⠐⠈⠑⠠⠞⠰⠟⠐⠠⠝⠨⠅⠠⠙⠰⠟⠐⠂ ⠕⠏⠕⠞⠑ ⠜ ⠅⠁⠞⠁⠝⠕⠍⠜ ⠐⠩⠝⠣ ⠊⠝⠧⠕⠇⠥⠞⠊⠧⠑⠲</text:p>
      <text:p text:style-name="Preformatted_20_Text"><text:s text:c="3"/>⠫⠲ <text:s text:c="3"/></text:p>
      <text:p text:style-name="Preformatted_20_Text"><text:s text:c="7"/>⠨⠼⠂⠔⠨⠋⠽⠇⠇⠚⠎⠩⠎ ⠤ ⠋⠕⠇⠊⠁⠞⠊⠕⠝⠎</text:p>
      <text:p text:style-name="Preformatted_20_Text"><text:s text:c="4"/>⠼⠂⠔⠨⠂⠠⠊⠍⠍⠑⠗⠎⠑⠙ ⠽⠏⠕⠏⠕⠇⠇⠁⠏⠇⠕⠞⠜⠞⠑⠎</text:p>
      <text:p text:style-name="Preformatted_20_Text"><text:s/>⠨⠭⠑⠅⠊⠝⠁⠍⠑ ⠍⠑ ⠞⠕⠝ ⠕⠗⠊⠎⠍⠕ ⠍⠊⠁⠎ ⠊⠍⠍⠑⠗⠎⠑⠙ ⠽⠏⠕⠏⠕⠇⠇⠁⠏⠇⠕⠞⠜⠞⠁⠎⠲⠨⠕⠗⠊⠎⠍⠕⠎ ⠼⠂⠢ <text:s/>⠨⠐⠑⠝⠁ ⠽⠏⠕⠎⠽⠝⠕⠇⠕ ⠠⠝⠸⠐⠅⠠⠍ ⠍⠊⠁⠎ ⠙⠊⠁⠋⠕⠗⠊⠅⠜⠎ ⠏⠕⠇⠇⠁⠏⠇⠕⠞⠜⠞⠁⠎ ⠇⠑⠛⠑⠞⠣ ⠊⠍⠍⠑⠗⠎⠑⠙ ⠽⠏⠕⠏⠕⠇⠇⠁⠏⠇⠕⠞⠜⠞⠁ ⠙⠊⠁⠎⠞⠁⠎⠜⠎ ⠅ ⠁⠝ ⠐⠩⠝⠣ ⠜ ⠩⠅⠕⠝⠁ ⠍⠊⠁⠎ ⠍⠊⠁⠎ ⠙⠊⠁⠋⠕⠗⠊⠅⠜⠎ ⠏⠕⠇⠇⠁⠏⠇⠕⠞⠜⠞⠁⠎ ⠙⠊⠁⠎⠞⠁⠎⠜⠎ ⠅ ⠍⠑⠎⠚ ⠍⠊⠁⠎ ⠼⠂⠤⠼⠂ ⠊⠍⠍⠑⠗⠎⠊⠕⠝⠂ ⠙⠜⠇⠁⠙⠜ ⠽⠏⠁⠗⠓⠩ ⠙⠊⠁⠋⠕⠗⠊⠅⠜ ⠏⠕⠇⠇⠁⠏⠇⠕⠞⠜⠞⠁ ⠠⠝⠈⠱ ⠅⠣ ⠼⠂⠤⠼⠂ ⠊⠍⠍⠑⠗⠎⠊⠕⠝ ⠠⠋⠆⠠⠝⠈⠱⠫⠕⠠⠍ ⠚⠎⠞⠑ ⠠⠝⠨⠅⠠⠋⠷⠠⠝⠈⠱⠾⠲ ⠨⠛⠊⠁ ⠏⠁⠗⠁⠙⠩⠛⠍⠁</text:p>
      <text:p text:style-name="Preformatted_20_Text">⠨⠼⠂⠲ <text:s/>⠠⠅⠁⠹⠑ ⠑⠍⠋⠽⠞⠱⠍⠑⠝⠜ ⠽⠏⠕⠏⠕⠇⠇⠁⠏⠇⠕⠞⠜⠞⠁ ⠙⠊⠁⠎⠞⠁⠎⠜⠎ ⠅ ⠐⠩⠝⠣ ⠅⠣ ⠊⠍⠍⠑⠗⠎⠑⠙ ⠽⠏⠕⠏⠕⠇⠇⠁⠏⠇⠕⠞⠜⠞⠁⠂ ⠞⠜⠎ ⠊⠙⠊⠁⠎ ⠙⠊⠁⠎⠞⠁⠎⠜⠎⠲</text:p>
      <text:p text:style-name="Preformatted_20_Text">⠨⠼⠆⠲ <text:s/>⠨⠞⠕ ⠕⠓⠞⠁⠗⠊⠂ ⠜ ⠅⠁⠍⠏⠽⠇⠜ ⠨⠛⠆⠷⠤⠹⠨⠏⠌⠼⠆⠼⠠⠹⠼⠒⠨⠏⠌⠼⠆⠼⠾⠫⠕⠸⠠⠗⠘⠼⠆⠐⠂ ⠨⠛⠷⠞⠾⠨⠅⠷⠎⠊⠝ ⠼⠆⠞⠠⠉⠕⠎ ⠞⠾ ⠐⠩⠝⠣ ⠼⠂⠤⠼⠂ ⠊⠍⠍⠑⠗⠎⠊⠕⠝⠂ ⠕⠏⠕⠞⠑ ⠜ ⠩⠅⠕⠝⠁ ⠞⠜⠎ ⠐⠩⠝⠣ ⠊⠍⠍⠑⠗⠎⠑⠙ ⠽⠏⠕⠏⠕⠇⠇⠁⠏⠇⠕⠞⠜⠞⠁ ⠙⠊⠁⠎⠞⠁⠎⠜⠎ ⠼⠂⠲</text:p>
      <text:p text:style-name="Preformatted_20_Text">⠨⠼⠒⠲ <text:s/>⠠⠓ ⠅⠁⠍⠏⠽⠇⠜ ⠨⠛ ⠎⠞⠕⠝ ⠞⠕⠗⠕ ⠸⠠⠎⠘⠼⠂⠐⠈⠡⠸⠠⠎⠘⠼⠆⠐⠸⠐⠅⠸⠠⠉⠘⠼⠆⠐ ⠍⠑ ⠨⠛⠷⠞⠾⠨⠅⠷⠑⠘⠼⠆⠨⠏⠊⠞⠐⠠⠑⠘⠼⠆⠨⠏⠁⠞⠬⠨⠹⠐⠾⠂ ⠁⠝ ⠕ ⠁ ⠐⠩⠝⠣ ⠁⠗⠗⠜⠞⠕⠎ ⠐⠩⠝⠣ ⠊⠍⠍⠑⠗⠎⠑⠙ ⠽⠏⠕⠏⠕⠇⠇⠁⠏⠇⠕⠞⠜⠞⠁⠂ ⠁⠇⠇⠁ ⠕⠓⠊ ⠑⠍⠋⠽⠞⠱⠍⠑⠝⠜ ⠽⠏⠕⠏⠕⠇⠇⠁⠏⠇⠕⠞⠜⠞⠁⠲</text:p>
      <text:p text:style-name="Preformatted_20_Text">⠨⠼⠲⠲ <text:s/>⠠⠞⠕ ⠛⠗⠁⠋⠜⠍⠁ ⠞⠜⠎ ⠎⠽⠝⠁⠗⠞⠜⠎⠜⠎ ⠽⠨⠅⠎⠊⠝ ⠹⠼⠂⠌⠭⠼ ⠐⠩⠝⠣ ⠊⠍⠍⠑⠗⠎⠑⠙ ⠽⠏⠕⠏⠕⠇⠇⠁⠏⠇⠕⠞⠜⠞⠁ ⠙⠊⠁⠎⠞⠁⠎⠜⠎ ⠼⠂ ⠞⠥ ⠸⠠⠗⠘⠼⠆⠐⠲</text:p>
      <text:p text:style-name="Preformatted_20_Text"><text:s text:c="4"/>⠨⠐⠑⠝⠁⠎ ⠊⠎⠕⠙⠽⠝⠁⠍⠕⠎ ⠕⠗⠊⠎⠍⠕⠎ ⠍⠊⠁⠎ ⠊⠍⠍⠑⠗⠎⠑⠙ ⠽⠏⠕⠏⠕⠇⠇⠁⠏⠇⠕⠞⠜⠞⠁⠎ ⠐⠩⠝⠣ ⠕ ⠑⠭⠜⠎⠲⠨⠕⠗⠊⠎⠍⠕⠎ ⠼⠂⠖ <text:s/>⠨⠐⠑⠝⠁ ⠽⠏⠕⠎⠽⠝⠕⠇⠕ ⠠⠝⠸⠐⠅⠠⠍ ⠍⠊⠁⠎ ⠙⠊⠁⠋⠕⠗⠊⠅⠜⠎ ⠏⠕⠇⠇⠁⠏⠇⠕⠞⠜⠞⠁⠎ ⠇⠑⠛⠑⠞⠣ ⠊⠍⠍⠑⠗⠎⠑⠙ ⠎⠥⠃⠍⠁⠝⠊⠋⠕⠇⠙ ⠙⠊⠁⠎⠞⠁⠎⠜⠎ ⠅ ⠁⠝ ⠙⠑⠓⠑⠞⠣ ⠞⠕⠏⠕⠇⠕⠛⠊⠁ ⠅⠣ ⠙⠊⠁⠋⠕⠗⠊⠅⠜ ⠙⠕⠍⠜ ⠏⠥ ⠞⠕ ⠍⠑⠞⠁⠞⠗⠑⠏⠩ ⠎⠑ ⠙⠊⠁⠋⠕⠗⠊⠅⠜ ⠏⠕⠇⠇⠁⠏⠇⠕⠞⠜⠞⠁ ⠙⠊⠁⠎⠞⠁⠎⠜⠎ ⠅⠂ ⠞⠑⠞⠪⠁ ⠚⠎⠞⠑ ⠜ ⠑⠍⠋⠽⠞⠱⠎⠜ ⠨⠊⠆⠠⠝⠫⠕⠠⠍ ⠝⠁ ⠐⠩⠝⠣ ⠼⠂⠤⠼⠂ ⠊⠍⠍⠑⠗⠎⠊⠕⠝⠲⠨⠏⠁⠗⠁⠞⠜⠗⠜⠎⠜ ⠨⠼⠂⠔⠨⠂ <text:s/>⠨⠜ ⠞⠕⠏⠕⠇⠕⠛⠊⠁ ⠍⠊⠁⠎ ⠊⠍⠍⠑⠗⠎⠑⠙ ⠽⠏⠕⠏⠕⠇⠇⠁⠏⠇⠕⠞⠜⠞⠁⠎ ⠑⠝⠙⠑⠓⠕⠍⠑⠝⠚⠎ ⠝⠁ ⠐⠩⠝⠣ ⠙⠊⠁⠋⠕⠗⠑⠞⠊⠅⠜ ⠁⠏⠕ ⠞⠜⠝ ⠞⠕⠏⠕⠇⠕⠛⠊⠁ ⠞⠥ ⠠⠝ ⠎⠁⠝ ⠽⠏⠕⠎⠽⠝⠕⠇⠕ ⠞⠜⠎ ⠠⠍ ⠤ ⠛⠊⠁ ⠏⠁⠗⠁⠙⠩⠛⠍⠁ ⠞⠕ ⠕⠓⠞⠁⠗⠊⠲ <text:s text:c="2"/>⠠⠕ ⠨⠕⠗⠊⠎⠍⠕⠎ ⠼⠂⠖ ⠎⠽⠝⠑⠏⠁⠛⠑⠞⠣ ⠞⠕⠝ ⠨⠕⠗⠊⠎⠍⠕ ⠼⠂⠢⠂ ⠁⠋⠐⠥ ⠜ ⠑⠍⠋⠽⠞⠱⠎⠜ ⠨⠊⠆⠠⠝⠫⠕⠠⠍ ⠐⠩⠝⠣ ⠼⠂⠤⠼⠂ ⠁⠇⠇⠁ ⠅⠣ ⠊⠍⠍⠑⠗⠎⠊⠕⠝⠲ <text:s text:c="2"/>⠨⠁⠇⠇⠁ ⠅⠣ ⠕ ⠨⠕⠗⠊⠎⠍⠕⠎ ⠼⠂⠢ ⠎⠽⠝⠑⠏⠁⠛⠑⠞⠣ ⠞⠕⠝ ⠨⠕⠗⠊⠎⠍⠕ ⠼⠂⠖⠲ ⠨⠎⠞⠜⠝ ⠩⠅⠕⠝⠁ ⠠⠝ ⠍⠊⠁⠎ ⠼⠂⠤⠼⠂ ⠊⠍⠍⠑⠗⠎⠊⠕⠝ ⠠⠋⠆⠠⠝⠈⠱⠫⠕⠠⠝ ⠕⠗⠊⠵⠥⠍⠑ ⠞⠁ ⠁⠝⠪⠓⠞⠁ ⠽⠏⠕⠎⠽⠝⠕⠇⠁ ⠞⠜⠎ ⠠⠝ ⠝⠁ ⠐⠩⠝⠣ ⠪ ⠩⠅⠕⠝⠑⠎ ⠁⠝⠪⠓⠞⠚⠝ ⠽⠏⠕⠎⠽⠝⠕⠇⠚⠝ ⠞⠜⠎ ⠠⠝⠂ ⠑⠝⠚ ⠛⠊⠁ ⠅⠁⠹⠑ ⠕⠍⠁⠇⠕ ⠓⠁⠗⠞⠜ ⠷⠠⠥⠠⠨⠈⠋⠾ ⠞⠜⠎ ⠠⠝⠈⠱⠂ ⠕⠗⠊⠵⠥⠍⠑ ⠞⠕⠝ ⠓⠁⠗⠞⠜ ⠷⠠⠋⠷⠠⠥⠾⠠⠨⠈⠋⠨⠡⠠⠋⠘⠤⠼⠂⠐⠾ ⠛⠊⠁ ⠞⠜⠝ ⠠⠝ ⠤ ⠍⠑⠝⠩ ⠝⠁ ⠑⠇⠑⠛⠹⠐⠩ ⠕⠞⠊ ⠕⠝⠞⠚⠎ ⠐⠩⠝⠣ ⠓⠁⠗⠞⠜⠎⠂ ⠅⠣ ⠕⠞⠊ ⠕⠇⠪ ⠍⠁⠵⠊ ⠕⠗⠊⠵⠥⠝ ⠍⠊⠁ ⠙⠊⠁⠋⠕⠗⠊⠅⠜ ⠙⠕⠍⠜ ⠎⠞⠜⠝ ⠠⠝ ⠚⠎⠞⠑ ⠨⠊⠆⠠⠝⠫⠕⠠⠍ ⠝⠁ ⠐⠩⠝⠣ ⠼⠂⠤⠼⠂ ⠊⠍⠍⠑⠗⠎⠊⠕⠝⠲ <text:s text:c="2"/>⠨⠹⠁ ⠇⠑⠍⠑ ⠕⠞⠊ ⠍⠊⠁ ⠊⠍⠍⠑⠗⠎⠑⠙ ⠽⠏⠕⠏⠕⠇⠇⠁⠏⠇⠕⠞⠜⠞⠁ ⠠⠝⠸⠐⠅⠠⠍ ⠐⠩⠝⠣ ⠎⠽⠝⠑⠅⠞⠊⠅⠜⠂ ⠁⠝ ⠐⠩⠝⠣ ⠎⠽⠝⠑⠅⠞⠊⠅⠜ ⠚⠎ ⠏⠗⠕⠎ ⠞⠜⠝ ⠞⠕⠏⠕⠇⠕⠛⠊⠁ ⠏⠥ ⠏⠗⠕⠅⠽⠏⠞⠩ ⠁⠏⠕ ⠞⠕⠝ ⠨⠕⠗⠊⠎⠍⠕ ⠼⠂⠖ ⠤ ⠕⠓⠊ ⠚⠎ ⠏⠗⠕⠎ ⠞⠜⠝ ⠑⠏⠁⠛⠚⠍⠑⠝⠜ ⠞⠕⠏⠕⠇⠕⠛⠊⠁⠲ <text:s text:c="2"/>⠨⠏⠁⠗⠁⠙⠩⠛⠍⠁⠆ ⠨⠍⠑ ⠃⠁⠎⠜ ⠡⠞⠁⠂ ⠞⠕ ⠎⠽⠝⠕⠇⠕</text:p>
      <text:p text:style-name="Preformatted_20_Text">⠠⠎⠨⠅⠨⠷⠷⠼⠴⠠⠽⠾⠠⠽⠈⠑⠷⠤⠼⠂⠠⠂⠾⠨⠾⠨⠬⠠⠨⠷⠠⠷⠭⠠⠎⠊⠝ ⠹⠼⠂⠌⠭⠼⠠⠾⠭⠨⠂⠼⠴⠠⠨⠾</text:p>
      <text:p text:style-name="Preformatted_20_Text"><text:s/>⠐⠩⠝⠣ ⠊⠍⠍⠑⠗⠎⠑⠙ ⠽⠏⠕⠏⠕⠇⠇⠁⠏⠇⠕⠞⠜⠞⠁ ⠞⠥ ⠸⠠⠗⠘⠼⠆⠐ ⠁⠇⠇⠁ ⠙⠑⠝ ⠐⠩⠝⠣ ⠎⠽⠝⠑⠅⠞⠊⠅⠜ ⠤ ⠁⠝ ⠅⠣ ⠞⠕ ⠎⠽⠝⠕⠇⠕ ⠠⠎⠂ ⠑⠋⠕⠙⠊⠁⠎⠍⠑⠝⠕ ⠍⠑ ⠞⠜⠝ ⠑⠏⠁⠛⠚⠍⠑⠝⠜ ⠁⠏⠕ ⠞⠕ ⠸⠠⠗⠘⠼⠆⠐ ⠞⠕⠏⠕⠇⠕⠛⠊⠁⠂ ⠐⠩⠝⠣ ⠎⠽⠝⠑⠅⠞⠊⠅⠕⠲ <text:s text:c="3"/>⠠⠋⠕⠇⠊⠁⠞⠊⠕⠝⠎</text:p>
      <text:p text:style-name="Preformatted_20_Text"><text:s text:c="3"/>⠨⠕⠗⠊⠎⠍⠕⠎ ⠨⠼⠂⠔⠨⠂ <text:s/>⠨⠐⠑⠎⠞⠚ ⠠⠍ ⠍⠊⠁ ⠙⠊⠁⠋⠕⠗⠊⠅⠜ ⠏⠕⠇⠇⠁⠏⠇⠕⠞⠜⠞⠁ ⠙⠊⠁⠎⠞⠁⠎⠜⠎ ⠝⠲ ⠠⠍⠊⠁ ⠋⠽⠇⠇⠚⠎⠜ ⠈⠰⠠⠋ ⠙⠊⠁⠎⠞⠁⠎⠜⠎ ⠅ ⠞⠜⠎ ⠠⠍ ⠐⠩⠝⠣ ⠍⠊⠁ ⠙⠊⠁⠍⠑⠗⠊⠎⠜ ⠞⠜⠎ ⠁⠏⠕ ⠎⠽⠝⠑⠅⠞⠊⠅⠑⠎ ⠊⠍⠍⠑⠗⠎⠑⠙ ⠽⠏⠕⠏⠕⠇⠇⠁⠏⠇⠕⠞⠜⠞⠑⠎ ⠨⠷⠈⠰⠠⠋⠰⠨⠁⠐⠨⠾⠰⠨⠁⠈⠑⠠⠁⠐⠂ ⠚⠎⠞⠑ ⠛⠽⠗⠚ ⠁⠏⠕ ⠅⠁⠹⠑ ⠏⠈⠑⠠⠍ ⠝⠁ ⠽⠏⠁⠗⠓⠩ ⠑⠝⠁⠎ ⠓⠁⠗⠞⠜⠎ ⠷⠠⠥⠠⠨⠈⠋⠾ ⠚⠎⠞⠑ ⠛⠊⠁ ⠅⠁⠹⠑ ⠨⠁⠈⠑⠠⠁ ⠜ ⠞⠕⠍⠜ ⠈⠰⠠⠋⠰⠨⠁⠐⠨⠩⠠⠥⠂ ⠁⠝ ⠙⠑⠝ ⠐⠩⠝⠣ ⠅⠑⠝⠜⠂ ⠐⠩⠝⠣ ⠑⠝⠁ ⠽⠏⠕⠎⠽⠝⠕⠇⠕ ⠞⠥ ⠠⠥ ⠞⠜⠎ ⠍⠕⠗⠋⠜⠎</text:p>
      <text:p text:style-name="Preformatted_20_Text">⠭⠘⠅⠬⠼⠂⠐⠨⠅⠉⠰⠅⠬⠼⠂⠐⠠⠄⠄⠄⠠⠭⠘⠝⠐⠨⠅⠉⠰⠝⠐⠲</text:p>
      <text:p text:style-name="Preformatted_20_Text"><text:soft-page-break/><text:s/>⠨⠪ ⠽⠏⠕⠏⠕⠇⠇⠁⠏⠇⠕⠞⠜⠞⠑⠎ ⠈⠰⠠⠋⠰⠨⠁⠐ ⠁⠏⠕⠅⠁⠇⠐⠥⠝⠞⠣ ⠋⠽⠇⠇⠁⠲ <text:s text:c="2"/>⠨⠐⠁⠍⠑⠎⠜ ⠎⠽⠝⠑⠏⠩⠁ ⠞⠥ ⠕⠗⠊⠎⠍⠐⠥ ⠐⠩⠝⠣ ⠞⠕ ⠁⠅⠕⠇⠥⠹⠕ ⠇⠜⠍⠍⠁⠲⠨⠇⠜⠍⠍⠁ ⠨⠼⠂⠔⠨⠂ <text:s/>⠨⠐⠑⠎⠞⠚ ⠈⠰⠠⠋ ⠍⠊⠁ ⠋⠽⠇⠇⠚⠎⠜ ⠎⠑ ⠍⠊⠁ ⠙⠊⠁⠋⠕⠗⠊⠅⠜ ⠏⠕⠇⠇⠁⠏⠇⠕⠞⠜⠞⠁ ⠠⠍⠲ ⠠⠓ ⠎⠽⠇⠇⠕⠛⠜ ⠞⠚⠝ ⠑⠋⠁⠏⠞⠕⠍⠑⠝⠚⠝ ⠓⠚⠗⠚⠝ ⠕⠇⠚⠝ ⠞⠚⠝ ⠋⠽⠇⠇⠚⠝ ⠞⠜⠎ ⠈⠰⠠⠋ ⠕⠗⠊⠵⠥⠝ ⠍⠊⠁ ⠅⠁⠞⠁⠝⠕⠍⠜ ⠎⠞⠜⠝ ⠠⠍ ⠏⠥ ⠐⠩⠝⠣ ⠊⠝⠧⠕⠇⠥⠞⠊⠧⠑⠲ <text:s text:c="2"/>⠨⠛⠊⠁ ⠏⠁⠗⠁⠙⠩⠛⠍⠁⠂ ⠁⠎ ⠹⠑⠚⠗⠜⠎⠥⠍⠑ ⠞⠜ ⠋⠽⠇⠇⠚⠎⠜ ⠞⠥ ⠸⠠⠗⠘⠼⠒⠐ ⠍⠑ ⠋⠽⠇⠇⠁ ⠞⠁ ⠏⠁⠗⠁⠃⠕⠇⠕⠩⠙⠜</text:p>
      <text:p text:style-name="Preformatted_20_Text">⠈⠰⠠⠋⠰⠁⠐⠨⠅⠨⠷⠷⠭⠠⠽⠠⠵⠾⠈⠑⠸⠠⠗⠘⠼⠒⠐⠠ ⠵⠨⠅⠭⠘⠼⠆⠐⠬⠽⠘⠼⠆⠐⠬⠁⠨⠾⠠</text:p>
      <text:p text:style-name="Preformatted_20_Text"><text:s/>⠁⠈⠑⠸⠠⠗⠲ <text:s text:c="2"/>⠨⠐⠑⠝⠁ ⠞⠽⠓⠐⠣⠕ ⠷⠭⠠⠽⠠⠵⠾⠈⠑⠸⠠⠗⠘⠼⠒⠐ ⠁⠝⠜⠅⠩ ⠎⠞⠕ ⠋⠽⠇⠇⠕ ⠈⠰⠠⠋⠰⠁⠐ ⠍⠑ ⠁⠨⠅⠵⠤⠭⠘⠼⠆⠐⠤⠽⠘⠼⠆⠐⠲ ⠨⠑⠏⠊⠎⠜⠎⠂ ⠕ ⠑⠋⠁⠏⠞⠕⠍⠑⠝⠕⠎ ⠓⠚⠗⠕⠎ ⠞⠥ ⠈⠰⠠⠋⠰⠁⠐ ⠎⠞⠕ ⠷⠭⠠⠽⠠⠵⠾ ⠐⠩⠝⠣ ⠕ ⠏⠽⠗⠜⠝⠁⠎ ⠞⠜⠎ ⠏⠁⠗⠁⠛⠚⠛⠥ ⠞⠜⠎ ⠁⠏⠩⠅⠕⠝⠊⠎⠜⠎ ⠠⠛⠰⠁⠐⠷⠭⠠⠽⠠⠵⠾⠨⠅⠭⠘⠼⠆⠐⠬⠽⠘⠼⠆⠐⠤⠵⠬⠁⠂ ⠁⠋⠐⠥ ⠈⠰⠠⠋⠰⠁⠐⠨⠅⠠⠛⠰⠁⠘⠤⠼⠂⠐⠷⠼⠴⠾⠲ <text:s text:c="2"/>⠠⠽⠏⠕⠇⠕⠛⠊⠵⠥⠍⠑⠂ ⠛⠊⠁ ⠏⠨⠅⠷⠭⠠⠽⠠⠵⠾⠂</text:p>
      <text:p text:style-name="Preformatted_20_Text">⠷⠠⠙⠠⠛⠰⠁⠐⠾⠰⠏⠐⠠⠷⠉⠰⠼⠂⠐⠠⠹⠈⠙⠌⠈⠙⠭⠼⠠⠳⠰⠏⠐⠬⠉⠰⠼⠆⠐⠠⠹⠈⠙⠌⠈⠙⠽⠼⠠⠳⠰⠏⠐⠬⠉⠰⠼⠒⠐⠠⠹⠈⠙⠌⠈⠙⠵⠼⠠⠳⠰⠏⠐⠠⠾⠨⠅⠼⠆⠭⠉⠰⠼⠂⠐⠬⠼⠆⠽⠉⠰⠼⠆⠐⠤⠉⠰⠼⠒⠐⠲</text:p>
      <text:p text:style-name="Preformatted_20_Text"><text:s/>⠠⠑⠏⠕⠍⠑⠝⠚⠎⠂ ⠕ ⠏⠽⠗⠜⠝⠁⠎ ⠞⠥ ⠷⠠⠙⠠⠛⠰⠁⠐⠾⠰⠏⠐ ⠊⠅⠁⠝⠕⠏⠪⠐⠩</text:p>
      <text:p text:style-name="Preformatted_20_Text">⠼⠆⠭⠉⠰⠼⠂⠐⠬⠼⠆⠽⠉⠰⠼⠆⠐⠤⠉⠰⠼⠒⠐⠨⠅⠼⠴⠲</text:p>
      <text:p text:style-name="Preformatted_20_Text"><text:s/>⠨⠛⠊⠁ ⠉⠰⠼⠂⠐⠨⠅⠼⠴⠂ ⠉⠰⠼⠆⠐⠨⠅⠼⠴ ⠏⠐⠣⠗⠝⠥⠍⠑ ⠉⠰⠼⠒⠐⠨⠅⠼⠆⠭⠂ ⠑⠝⠚ ⠛⠊⠁ ⠉⠰⠼⠂⠐⠨⠅⠼⠴⠂ ⠉⠰⠼⠆⠐⠨⠅⠼⠂ ⠏⠐⠣⠗⠝⠥⠍⠑ ⠉⠰⠼⠒⠐⠨⠅⠼⠆⠽⠲ ⠠⠑⠏⠕⠍⠑⠝⠚⠎⠂ ⠃⠁⠎⠜ ⠞⠥ ⠑⠋⠁⠏⠞⠕⠍⠑⠝⠥⠝ ⠓⠚⠗⠥ ⠞⠥ ⠈⠰⠠⠋⠰⠁⠐ ⠐⠩⠝⠣ ⠜</text:p>
      <text:p text:style-name="Preformatted_20_Text">⠠⠨⠷⠠⠧⠰⠷⠭⠠⠽⠠⠵⠾⠐⠨⠅⠠⠹⠈⠙⠌⠈⠙⠭⠼⠠⠳⠰⠷⠭⠠⠽⠠⠵⠾⠐⠬⠠⠼⠆⠭⠹⠈⠙⠌⠈⠙⠵⠼⠠⠳⠰⠷⠭⠠⠽⠠⠵⠾⠐⠠⠠⠺⠰⠷⠭⠠⠽⠠⠵⠾⠐⠨⠅⠠⠹⠈⠙⠌⠈⠙⠽⠼⠠⠳⠰⠷⠭⠠⠽⠠⠵⠾⠐⠬⠠⠼⠆⠽⠹⠈⠙⠌⠈⠙⠵⠼⠠⠳⠰⠷⠭⠠⠽⠠⠵⠾⠐⠠⠨⠾⠲</text:p>
      <text:p text:style-name="Preformatted_20_Text"><text:s/>⠠⠑⠏⠕⠍⠑⠝⠚⠎⠂ ⠜ ⠋⠽⠇⠇⠚⠎⠜ ⠕⠗⠊⠵⠩ ⠞⠜⠝ ⠼⠆⠤⠅⠁⠞⠁⠝⠕⠍⠜ ⠠⠙⠂ ⠍⠑</text:p>
      <text:p text:style-name="Preformatted_20_Text">⠠⠙⠰⠷⠭⠠⠽⠠⠵⠾⠐⠨⠅ ⠎⠏⠁⠝ ⠨⠷⠠⠧⠰⠷⠭⠠⠽⠠⠵⠾⠐⠠⠠⠺⠰⠷⠭⠠⠽⠠⠵⠾⠐⠨⠾⠲</text:p>
      <text:p text:style-name="Preformatted_20_Text"><text:s text:c="3"/>⠨⠜ ⠅⠁⠞⠁⠝⠕⠍⠜ ⠐⠩⠝⠣ ⠊⠝⠧⠕⠇⠥⠞⠊⠧⠑⠂ ⠅⠣ ⠍⠁⠇⠊⠎⠞⠁ ⠞⠁ ⠙⠊⠁⠝⠽⠎⠍⠁⠞⠊⠅⠁ ⠏⠑⠙⠊⠁ ⠠⠧⠠⠠⠺ ⠍⠑⠞⠁⠞⠊⠹⠑⠝⠞⠣⠆ <text:s text:c="2"/>⠨⠐⠑⠎⠞⠚ ⠠⠋⠰⠁⠐⠷⠭⠠⠽⠾⠨⠅⠷⠭⠠⠽⠠⠭⠘⠼⠆⠐⠬⠽⠘⠼⠆⠐⠬⠁⠾⠲ ⠨⠁⠏⠕ ⠞⠜⠝ ⠅⠁⠞⠁⠎⠅⠱⠜ ⠞⠥⠎ ⠞⠁ ⠠⠧⠠⠠⠺ ⠊⠅⠁⠝⠕⠏⠪⠐⠥⠝</text:p>
      <text:p text:style-name="Preformatted_20_Text">⠠⠧⠰⠷⠭⠠⠽⠠⠵⠾⠐⠨⠅⠷⠠⠋⠰⠵⠤⠭⠘⠼⠆⠐⠤⠽⠘⠼⠆⠐⠐⠾⠰⠈⠼⠐⠠⠷⠠⠹⠈⠙⠌⠈⠙⠭⠼⠠⠳⠰⠷⠭⠠⠽⠾⠐⠠⠾ ⠠⠺⠰⠷⠭⠠⠽⠠⠵⠾⠐⠨⠅⠷⠠⠋⠰⠵⠤⠭⠘⠼⠆⠐⠤⠽⠘⠼⠆⠐⠐⠾⠰⠈⠼⠐⠠⠷⠠⠹⠈⠙⠌⠈⠙⠽⠼⠠⠳⠰⠷⠭⠠⠽⠾⠐⠠⠾⠲</text:p>
      <text:p text:style-name="Preformatted_20_Text"><text:s/>⠠⠑⠏⠕⠍⠑⠝⠚⠎⠂</text:p>
      <text:p text:style-name="Preformatted_20_Text">⠈⠷⠠⠧⠠⠠⠺⠈⠾⠰⠷⠭⠠⠽⠠⠵⠾⠐⠨⠅⠷⠠⠋⠰⠵⠤⠭⠘⠼⠆⠐⠤⠽⠘⠼⠆⠐⠐⠾⠰⠈⠼⠐⠠⠷⠠⠈⠷⠹⠈⠙⠌⠈⠙⠭⠼⠠⠹⠈⠙⠌⠈⠙⠽⠼⠠⠈⠾⠠⠾⠨⠅⠼⠴⠲</text:p>
      <text:p text:style-name="Preformatted_20_Text"><text:s text:c="3"/>⠠⠊⠎⠓⠽⠩ ⠕⠍⠚⠎ ⠅⠣ ⠞⠕ ⠁⠝⠞⠊⠎⠞⠗⠕⠋⠕⠂ ⠊⠝⠧⠕⠇⠥⠞⠊⠧⠑ ⠅⠁⠞⠁⠝⠕⠍⠑⠎ ⠙⠊⠝⠥⠝ ⠋⠕⠇⠊⠁⠞⠊⠕⠝⠎⠲ <text:s text:c="2"/>⠨⠹⠑⠚⠗⠜⠍⠁ ⠨⠼⠂⠔⠨⠂ ⠷⠨⠕⠇⠊⠅⠕ ⠠⠋⠗⠕⠃⠑⠝⠊⠥⠎⠾ ⠨⠐⠑⠎⠞⠚ ⠠⠙ ⠍⠊⠁ ⠊⠝⠧⠕⠇⠥⠞⠊⠧⠑ ⠅⠤⠅⠁⠞⠁⠝⠕⠍⠜ ⠎⠑ ⠍⠊⠁ ⠙⠊⠁⠋⠕⠗⠊⠅⠜ ⠏⠕⠇⠇⠁⠏⠇⠕⠞⠜⠞⠁⠲ ⠨⠞⠕⠞⠑⠂ ⠜ ⠎⠽⠇⠇⠕⠛⠜ ⠕⠇⠚⠝ ⠞⠚⠝ ⠍⠑⠛⠊⠎⠞⠊⠅⠚⠝ ⠎⠽⠝⠑⠅⠞⠊⠅⠚⠝ ⠕⠇⠕⠅⠇⠜⠗⠚⠞⠊⠅⠚⠝ ⠽⠏⠕⠏⠕⠇⠇⠁⠏⠇⠕⠞⠜⠞⠚⠝ ⠞⠜⠎ ⠠⠙ ⠕⠗⠊⠵⠩ ⠍⠊⠁ ⠋⠽⠇⠇⠚⠎⠜ ⠞⠜⠎ ⠠⠍⠂ ⠙⠊⠁⠎⠞⠁⠎⠜⠎ ⠅⠲ <text:s text:c="3"/>⠨⠼⠆⠴⠨⠕⠍⠁⠙⠑⠎ ⠠⠇⠊⠑</text:p>
      <text:p text:style-name="Preformatted_20_Text"><text:s text:c="6"/>⠨⠕⠗⠊⠎⠍⠕⠎ ⠨⠼⠆⠴⠨⠂ <text:s/>⠠⠍⠊⠁ ⠕⠍⠁⠙⠁ ⠠⠇⠊⠑ ⠠⠛ ⠐⠩⠝⠣ ⠍⠊⠁ ⠕⠍⠁⠙⠁ ⠏⠥ ⠑⠓⠩ ⠙⠕⠍⠜ ⠙⠊⠁⠋⠕⠗⠊⠅⠜⠎ ⠏⠕⠇⠇⠁⠏⠇⠕⠞⠜⠞⠁⠎ ⠞⠑⠞⠪⠁ ⠚⠎⠞⠑ ⠕ ⠏⠕⠇⠇⠁⠏⠇⠁⠎⠊⠁⠎⠍⠕⠎ ⠞⠜⠎ ⠕⠍⠁⠙⠁⠎</text:p>
      <text:p text:style-name="Preformatted_20_Text">⠍⠆⠠⠛⠈⠡⠠⠛⠫⠕⠠⠛ ⠍⠷⠛⠠⠓⠾⠨⠅⠛⠓</text:p>
      <text:p text:style-name="Preformatted_20_Text"><text:s/>⠅⠣ ⠜ ⠁⠝⠞⠊⠎⠞⠗⠕⠋⠜</text:p>
      <text:p text:style-name="Preformatted_20_Text">⠊⠆⠠⠛⠫⠕⠠⠛ ⠊⠷⠛⠾⠨⠅⠛⠘⠤⠼⠂⠐⠠</text:p>
      <text:p text:style-name="Preformatted_20_Text"><text:s/>⠝⠁ ⠐⠩⠝⠣ ⠕⠍⠁⠇⠑⠎ ⠁⠏⠩⠅⠕⠝⠊⠎⠩⠎⠲ <text:s text:c="2"/>⠨⠍⠁⠇⠊⠎⠞⠁⠂ ⠛⠊⠁ ⠝⠁ ⠐⠩⠝⠣ ⠍⠊⠁ ⠙⠊⠁⠋⠕⠗⠊⠅⠜ ⠏⠕⠇⠇⠁⠏⠇⠕⠞⠜⠞⠁ ⠍⠑ ⠙⠕⠍⠜ ⠕⠍⠁⠙⠁⠎ ⠕⠍⠁⠙⠁ ⠠⠇⠊⠑⠂ ⠁⠗⠅⠐⠩ ⠜ ⠁⠏⠩⠅⠕⠝⠊⠎⠜ ⠷⠛⠠⠓⠾⠫⠳⠒⠕⠛⠓⠘⠤⠼⠂⠐ ⠝⠁ ⠐⠩⠝⠣ ⠕⠍⠁⠇⠜⠲ <text:s text:c="3"/>⠨⠏⠁⠗⠁⠙⠐⠩⠛⠍⠁⠞⠁ ⠕⠍⠁⠙⠚⠝ ⠠⠇⠊⠑</text:p>
      <text:p text:style-name="Preformatted_20_Text"/>
      <text:p text:style-name="Preformatted_20_Text">⠨⠼⠂⠲ <text:s/>⠠⠕ ⠨⠱⠅⠇⠐⠩⠙⠊⠕⠎ ⠓⠚⠗⠕⠎ ⠸⠠⠗⠘⠝⠐ ⠍⠑ ⠞⠜⠝ ⠏⠗⠁⠭⠜ ⠞⠜⠎ ⠏⠗⠕⠎⠹⠑⠎⠜⠎ ⠬⠂ ⠍⠑ ⠥⠙⠑⠞⠑⠗⠕ ⠎⠞⠪⠓⠐⠩⠕ ⠞⠕ ⠼⠴⠲</text:p>
      <text:p text:style-name="Preformatted_20_Text">⠨⠼⠆⠲ <text:s/>⠸⠠⠗⠘⠈⠼⠐⠨⠅⠨⠷⠭⠈⠑⠸⠠⠗⠠⠭⠌⠨⠅⠼⠴⠨⠾ ⠐⠩⠝⠣ ⠕⠍⠁⠙⠁ ⠠⠇⠊⠑ ⠍⠑ ⠏⠗⠁⠭⠜ ⠞⠕⠝ ⠏⠕⠇⠇⠁⠏⠇⠁⠎⠊⠁⠎⠍⠕ ⠅⠣ ⠥⠙⠑⠞⠑⠗⠕ ⠎⠞⠪⠓⠐⠩⠕ ⠞⠕ ⠼⠂⠲ <text:s text:c="2"/>⠠⠕ ⠸⠠⠗⠘⠬⠐⠨⠅⠨⠷⠭⠈⠑⠸⠠⠗⠠⠭⠨⠂⠼⠴⠨⠾⠂ ⠐⠩⠝⠣ ⠁⠝⠪⠓⠞⠜ ⠽⠏⠕⠏⠕⠇⠇⠁⠏⠇⠕⠞⠜⠞⠁ ⠞⠥ ⠸⠠⠗⠘⠈⠼⠐ ⠅⠣ ⠽⠏⠕⠕⠍⠁⠙⠁ ⠞⠥⠂ ⠑⠏⠕⠍⠑⠝⠚⠎ ⠐⠩⠝⠣ ⠑⠏⠊⠎⠜⠎ ⠕⠍⠁⠙⠁ ⠠⠇⠊⠑⠲</text:p>
      <text:p text:style-name="Preformatted_20_Text">⠨⠼⠒⠲ <text:s/>⠸⠠⠉⠘⠈⠼⠐⠨⠅⠨⠷⠵⠈⠑⠸⠠⠉⠠⠵⠌⠨⠅⠼⠴⠨⠾ ⠐⠩⠝⠣ ⠕⠍⠁⠙⠁ ⠠⠇⠊⠑⠂ ⠍⠑ ⠏⠗⠁⠭⠜ ⠞⠕⠝ ⠍⠊⠛⠁⠙⠊⠅⠕ ⠏⠕⠇⠇⠁⠏⠇⠁⠎⠊⠁⠎⠍⠕⠂ ⠅⠣ ⠥⠙⠑⠞⠑⠗⠕ ⠎⠞⠪⠓⠐⠩⠕ ⠞⠕ ⠼⠂⠲</text:p>
      <text:p text:style-name="Preformatted_20_Text"><text:soft-page-break/>⠨⠼⠲⠲ <text:s/>⠠⠕ ⠅⠽⠅⠇⠕⠎ ⠸⠠⠎⠘⠼⠂⠐⠨⠅⠨⠷⠑⠘⠊⠞⠐⠠⠞⠈⠑⠸⠠⠗⠨⠾ ⠍⠑ ⠞⠕⠝ ⠍⠊⠛⠁⠙⠊⠅⠕ ⠏⠕⠇⠇⠁⠏⠇⠁⠎⠊⠁⠎⠍⠕ ⠅⠣ ⠥⠙⠑⠞⠑⠗⠕ ⠎⠞⠪⠓⠐⠩⠕ ⠞⠕ ⠼⠂⠈⠑⠸⠠⠉⠲</text:p>
      <text:p text:style-name="Preformatted_20_Text">⠨⠼⠢⠲ <text:s/>⠠⠕⠊ ⠁⠝⠞⠊⠎⠞⠗⠑⠯⠊⠍⠪ ⠝⠈⠡⠝ ⠏⠊⠝⠁⠅⠑⠎⠂ ⠐⠩⠞⠑ ⠍⠑ ⠎⠞⠪⠓⠐⠩⠁ ⠁⠏⠕ ⠞⠕ ⠸⠠⠗ ⠤ ⠎⠽⠍⠃⠕⠇⠊⠵⠑⠞⠣ ⠍⠑ ⠠⠛⠇⠷⠝⠠⠸⠠⠗⠾⠂ ⠐⠩⠞⠑ ⠍⠑ ⠎⠞⠪⠓⠐⠩⠁ ⠁⠏⠕ ⠞⠕ ⠸⠠⠉ ⠤ ⠎⠽⠍⠃⠕⠇⠊⠵⠑⠞⠣ ⠍⠑ ⠠⠛⠇⠷⠝⠠⠸⠠⠉⠾⠲ ⠠⠅⠣ ⠎⠞⠊⠎ ⠙⠽⠕ ⠏⠑⠗⠊⠏⠞⠚⠎⠩⠎ ⠞⠕ ⠥⠙⠑⠞⠑⠗⠕ ⠎⠞⠪⠓⠐⠩⠕ ⠐⠩⠝⠣ ⠕ ⠞⠡⠞⠕⠞⠊⠅⠕⠎ ⠏⠊⠝⠁⠅⠁⠎ ⠠⠊⠰⠝⠐⠂ ⠑⠝⠚ ⠍⠏⠕⠗⠐⠥⠍⠑ ⠐⠱⠅⠕⠇⠁ ⠝⠁ ⠙⠐⠥⠍⠑ ⠕⠞⠊ ⠕ ⠏⠕⠇⠇⠁⠏⠇⠁⠎⠊⠁⠎⠍⠕⠎ ⠏⠊⠝⠁⠅⠚⠝ ⠅⠣ ⠜ ⠁⠝⠞⠊⠎⠞⠗⠕⠋⠜ ⠏⠊⠝⠁⠅⠚⠝ ⠐⠩⠝⠣ ⠕⠍⠁⠇⠑⠎ ⠁⠏⠩⠅⠕⠝⠊⠎⠩⠎⠲</text:p>
      <text:p text:style-name="Preformatted_20_Text">⠨⠼⠖⠲ <text:s/>⠠⠕⠊ ⠕⠗⠹⠕⠛⠚⠝⠊⠪ ⠏⠗⠁⠛⠍⠁⠞⠊⠅⠐⠪ ⠝⠈⠡⠝ ⠏⠊⠝⠁⠅⠑⠎ ⠠⠕⠷⠝⠾⠲ ⠠⠑⠊⠙⠁⠍⠑ ⠕⠞⠊ ⠐⠩⠝⠣ ⠑⠍⠋⠽⠞⠱⠍⠑⠝⠜ ⠽⠏⠕⠏⠕⠇⠇⠁⠏⠇⠕⠞⠜⠞⠁ ⠞⠜⠎ ⠠⠛⠇⠷⠝⠠⠸⠠⠗⠾ ⠙⠊⠁⠎⠞⠁⠎⠜⠎ ⠹⠝⠷⠝⠬⠼⠂⠾⠌⠼⠆⠼⠂ ⠁⠇⠇⠁ ⠐⠩⠝⠣ ⠅⠣ ⠽⠏⠕⠕⠍⠁⠙⠁ ⠞⠜⠎ ⠠⠛⠇⠷⠝⠠⠸⠠⠗⠾⠲ ⠨⠑⠏⠕⠍⠑⠝⠚⠎⠂ ⠕ ⠏⠑⠗⠊⠕⠗⠊⠎⠍⠕⠎ ⠞⠥ ⠏⠕⠇⠇⠁⠏⠇⠁⠎⠊⠁⠎⠍⠐⠥ ⠏⠊⠝⠁⠅⠚⠝ ⠅⠣ ⠞⠜⠎ ⠁⠝⠞⠊⠎⠞⠗⠕⠋⠜⠎ ⠏⠊⠝⠁⠅⠚⠝ ⠏⠁⠗⠁⠍⠑⠝⠥⠝ ⠕⠍⠁⠇⠑⠎ ⠁⠏⠩⠅⠕⠝⠊⠎⠩⠎ ⠍⠆⠠⠕⠷⠝⠾⠈⠡⠠⠕⠷⠝⠾⠫⠕⠠⠕⠷⠝⠾ ⠅⠣ ⠊⠆⠠⠕⠷⠝⠾⠫⠕⠠⠕⠷⠝⠾⠲</text:p>
      <text:p text:style-name="Preformatted_20_Text">⠨⠼⠶⠲ <text:s/>⠨⠞⠕ ⠅⠁⠗⠞⠑⠎⠊⠁⠝⠕ ⠛⠊⠝⠕⠍⠑⠝⠕ ⠠⠛⠰⠼⠂⠐⠈⠡⠄⠄⠄⠈⠡⠠⠛⠰⠅⠐ ⠕⠍⠁⠙⠚⠝ ⠠⠇⠊⠑ ⠠⠛⠰⠼⠂⠐⠠⠄⠄⠄⠠⠠⠛⠰⠅⠐ ⠐⠩⠝⠣ ⠕⠍⠁⠙⠁ ⠠⠇⠊⠑ ⠍⠑ ⠞⠕⠝ ⠏⠕⠇⠇⠁⠏⠇⠁⠎⠊⠁⠎⠍⠕</text:p>
      <text:p text:style-name="Preformatted_20_Text">⠷⠛⠰⠼⠂⠐⠠⠄⠄⠄⠠⠛⠰⠅⠐⠾⠡⠷⠛⠰⠼⠂⠐⠄⠠⠄⠄⠄⠠⠛⠰⠅⠐⠄⠾⠨⠅⠷⠛⠰⠼⠂⠐⠛⠰⠼⠂⠐⠄⠠⠄⠄⠄⠠⠛⠰⠅⠐⠛⠰⠅⠐⠄⠾⠲</text:p>
      <text:p text:style-name="Preformatted_20_Text"/>
      <text:p text:style-name="Preformatted_20_Text">⠨⠼⠦⠲ <text:s/>⠨⠛⠊⠁ ⠏⠁⠗⠁⠙⠩⠛⠍⠁⠂ ⠕ ⠞⠕⠗⠕⠎ ⠸⠠⠞⠘⠝⠐⠨⠅⠸⠠⠎⠘⠼⠂⠐⠈⠡⠄⠄⠄⠈⠡⠸⠠⠎⠘⠼⠂⠐ ⠐⠩⠝⠣ ⠕⠍⠁⠙⠁ ⠠⠇⠊⠑⠲</text:p>
      <text:p text:style-name="Preformatted_20_Text">⠨⠼⠔⠲ <text:s/>⠨⠐⠑⠎⠞⠚ ⠠⠧ ⠑⠝⠁⠎ ⠙⠊⠁⠝⠽⠎⠍⠁⠞⠊⠅⠕⠎ ⠓⠚⠗⠕⠎ ⠷⠏⠁⠝⠚ ⠁⠏⠕ ⠞⠕ ⠸⠠⠗ ⠜ ⠸⠠⠉⠾ ⠏⠑⠏⠑⠗⠁⠎⠍⠑⠝⠜⠎ ⠙⠊⠁⠎⠞⠁⠎⠜⠎⠂ ⠅⠣ ⠠⠛⠇⠷⠠⠧⠾ ⠞⠕ ⠎⠽⠝⠕⠇⠕ ⠞⠚⠝ ⠁⠝⠞⠊⠎⠞⠗⠑⠯⠊⠍⠚⠝ ⠛⠗⠁⠍⠍⠊⠅⠚⠝ ⠁⠏⠩⠅⠕⠝⠊⠎⠑⠚⠝ ⠁⠏⠕ ⠞⠕⠝ ⠠⠧ ⠎⠞⠕⠝ ⠑⠡⠞⠕ ⠞⠥⠲ ⠨⠞⠕⠞⠑ ⠞⠕ ⠠⠛⠇⠷⠠⠧⠾ ⠍⠑ ⠏⠕⠇⠇⠁⠏⠇⠁⠎⠊⠁⠎⠍⠕ ⠞⠜ ⠎⠽⠝⠹⠑⠎⠜ ⠛⠗⠁⠍⠍⠊⠅⠚⠝ ⠁⠏⠩⠅⠕⠝⠊⠎⠑⠚⠝ ⠐⠩⠝⠣ ⠕⠍⠁⠙⠁ ⠠⠇⠊⠑⠲</text:p>
      <text:p text:style-name="Preformatted_20_Text"><text:s text:c="7"/>⠨⠍⠕⠗⠋⠊⠎⠍⠐⠪ ⠕⠍⠁⠙⠚⠝ ⠠⠇⠊⠑</text:p>
      <text:p text:style-name="Preformatted_20_Text">⠨⠕⠗⠊⠎⠍⠕⠎ ⠨⠼⠆⠴⠨⠆ <text:s/>⠨⠐⠑⠎⠞⠚ ⠠⠛⠠⠠⠓ ⠕⠍⠁⠙⠑⠎ ⠠⠇⠊⠑ ⠅⠣ ⠠⠋⠆⠠⠛⠫⠕⠠⠓ ⠍⠊⠁ ⠕⠍⠁⠇⠜ ⠁⠏⠩⠅⠕⠝⠊⠎⠜ ⠏⠥ ⠐⠩⠝⠣ ⠅⠣ ⠕⠍⠕⠍⠕⠗⠋⠊⠎⠍⠕⠎ ⠕⠍⠁⠙⠚⠝⠲ ⠨⠞⠕⠞⠑ ⠜ ⠠⠋ ⠇⠑⠛⠑⠞⠣ ⠕⠍⠕⠍⠕⠗⠋⠊⠎⠍⠕⠎ ⠕⠍⠁⠙⠚⠝ ⠠⠇⠊⠑⠲ <text:s text:c="2"/>⠠⠄⠸⠨⠏⠁⠗⠁⠙⠐⠩⠛⠍⠁⠞⠁ ⠍⠕⠗⠋⠊⠎⠍⠚⠝⠸⠠⠄ <text:s text:c="2"/></text:p>
      <text:p text:style-name="Preformatted_20_Text">⠨⠼⠂⠲ <text:s/>⠠⠓ ⠋⠆⠸⠠⠗⠫⠕⠸⠠⠗⠘⠈⠼⠐⠂ ⠋⠷⠭⠾⠨⠅⠑⠘⠭⠐ ⠐⠩⠝⠣ ⠍⠕⠗⠋⠊⠎⠍⠕⠎ ⠕⠍⠁⠙⠚⠝ ⠠⠇⠊⠑⠂ ⠁⠋⠐⠥ ⠋⠷⠭⠬⠽⠾⠨⠅⠑⠘⠭⠬⠽⠐⠨⠅⠑⠘⠭⠐⠑⠘⠽⠐⠨⠅⠋⠷⠭⠾⠋⠷⠽⠾⠲ ⠠⠓ ⠩⠅⠕⠝⠁ ⠞⠥ ⠐⠩⠝⠣ ⠜ ⠽⠏⠕⠕⠍⠁⠙⠁ ⠠⠇⠊⠑ ⠸⠠⠗⠘⠬⠐⠂ ⠑⠝⠚ ⠜ ⠋⠆⠸⠠⠗⠫⠕⠸⠠⠗⠘⠬⠐ ⠑⠓⠩ ⠁⠝⠞⠊⠎⠞⠗⠕⠋⠜ ⠋⠘⠤⠼⠂⠐⠷⠽⠾⠨⠅⠇⠕⠛ ⠽⠂ ⠑⠏⠕⠍⠑⠝⠚⠎ ⠐⠩⠝⠣ ⠊⠎⠕⠍⠕⠗⠋⠊⠎⠍⠕⠎ ⠕⠍⠁⠙⠚⠝ ⠠⠇⠊⠑⠲</text:p>
      <text:p text:style-name="Preformatted_20_Text">⠨⠼⠆⠲ <text:s/>⠠⠕⠍⠐⠪⠚⠎⠂ ⠜ ⠋⠆⠸⠠⠉⠫⠕⠸⠠⠉⠘⠈⠼⠐⠂ ⠋⠷⠵⠾⠨⠅⠑⠘⠵⠐⠂ ⠐⠩⠝⠣ ⠍⠕⠗⠋⠊⠎⠍⠕⠎ ⠕⠍⠁⠙⠚⠝ ⠠⠇⠊⠑⠲</text:p>
      <text:p text:style-name="Preformatted_20_Text">⠨⠼⠒⠲ <text:s/>⠠⠓ ⠋⠆⠸⠠⠗⠫⠕⠸⠠⠎⠘⠼⠂⠐⠂ ⠋⠷⠞⠾⠨⠅⠑⠘⠊⠞⠐ ⠐⠩⠝⠣ ⠍⠕⠗⠋⠊⠎⠍⠕⠎ ⠕⠍⠁⠙⠚⠝ ⠠⠇⠊⠑⠲</text:p>
      <text:p text:style-name="Preformatted_20_Text">⠨⠼⠲⠲ <text:s/>⠠⠓ ⠑⠍⠋⠽⠞⠱⠎⠜ ⠨⠊⠆⠸⠠⠎⠘⠼⠂⠐⠫⠕⠸⠠⠉⠘⠈⠼⠐⠂ ⠨⠊⠷⠑⠘⠊⠞⠐⠾⠨⠅⠑⠘⠊⠞⠐ ⠐⠩⠝⠣ ⠍⠕⠗⠋⠊⠎⠍⠕⠎ ⠕⠍⠁⠙⠚⠝ ⠠⠇⠊⠑⠲</text:p>
      <text:p text:style-name="Preformatted_20_Text">⠨⠼⠢⠲ <text:s/>⠠⠓ ⠁⠏⠩⠅⠕⠝⠊⠎⠜ ⠕⠗⠊⠵⠥⠎⠁ ⠙⠑⠞⠆⠠⠛⠇⠷⠝⠠⠸⠠⠗⠾⠫⠕⠸⠠⠗⠘⠈⠼⠐ ⠐⠩⠝⠣ ⠍⠕⠗⠋⠊⠎⠍⠕⠎ ⠕⠍⠁⠙⠚⠝ ⠠⠇⠊⠑⠂ ⠁⠋⠐⠥</text:p>
      <text:p text:style-name="Preformatted_20_Text">⠙⠑⠞⠷⠠⠁⠠⠃⠾⠨⠅⠙⠑⠞⠷⠠⠁⠾⠙⠑⠞⠷⠠⠃⠾⠲</text:p>
      <text:p text:style-name="Preformatted_20_Text"><text:s/>⠨⠕⠍⠐⠪⠚⠎ ⠅⠣ ⠜ ⠙⠑⠞⠆⠠⠛⠇⠷⠝⠠⠸⠠⠉⠾⠫⠕⠸⠠⠉⠘⠈⠼⠐⠲</text:p>
      <text:p text:style-name="Preformatted_20_Text">⠨⠼⠖⠲ <text:s/>⠨⠐⠑⠎⠞⠚ ⠠⠛ ⠍⠊⠁ ⠠⠄⠸⠁⠃⠑⠇⠊⠁⠝⠜⠸⠠⠄ ⠕⠍⠁⠙⠁ ⠠⠇⠊⠑⠲ ⠨⠞⠕⠞⠑ ⠜ ⠁⠏⠩⠅⠕⠝⠊⠎⠜ ⠞⠜⠎ ⠁⠝⠞⠊⠎⠞⠗⠕⠋⠜⠎ ⠊⠆⠠⠛⠫⠕⠠⠛⠂ ⠊⠷⠛⠾⠨⠅⠛⠘⠤⠼⠂⠐ ⠐⠩⠝⠣ ⠍⠕⠗⠋⠊⠎⠍⠕⠎ ⠕⠍⠁⠙⠚⠝⠂ ⠁⠋⠐⠥</text:p>
      <text:p text:style-name="Preformatted_20_Text">⠷⠛⠓⠾⠘⠤⠼⠂⠐⠨⠅⠓⠘⠤⠼⠂⠐⠛⠘⠤⠼⠂⠐⠨⠅⠛⠘⠤⠼⠂⠐⠓⠘⠤⠼⠂⠐⠲</text:p>
      <text:p text:style-name="Preformatted_20_Text"/>
      <text:p text:style-name="Preformatted_20_Text">⠨⠼⠶⠲ <text:s/>⠨⠐⠑⠎⠞⠚ ⠠⠛ ⠍⠊⠁ ⠕⠍⠁⠙⠁ ⠠⠇⠊⠑⠂ ⠅⠣ ⠛⠈⠑⠠⠛⠲ ⠠⠓ ⠁⠏⠩⠅⠕⠝⠊⠎⠜ ⠎⠽⠵⠽⠛⠊⠁⠎ ⠠⠉⠰⠛⠐⠆⠠⠛⠫⠕⠠⠛⠂ ⠠⠉⠰⠛⠐⠷⠓⠾⠨⠅⠛⠘⠤⠼⠂⠐⠓⠛ ⠐⠩⠝⠣ ⠍⠕⠗⠋⠊⠎⠍⠕⠎ ⠕⠍⠁⠙⠚⠝ ⠠⠇⠊⠑⠲</text:p>
      <text:p text:style-name="Preformatted_20_Text"><text:s text:c="7"/>⠨⠁⠝⠁⠇⠇⠐⠪⠚⠞⠁ ⠙⠊⠁⠝⠽⠎⠍⠁⠞⠊⠅⠁ ⠏⠑⠙⠊⠁ ⠎⠑ ⠍⠊⠁ ⠕⠍⠁⠙⠁ ⠠⠇⠊⠑</text:p>
      <text:p text:style-name="Preformatted_20_Text"><text:s text:c="3"/>⠠⠄⠸⠨⠁⠗⠊⠎⠞⠑⠗⠜ ⠅⠣ ⠙⠑⠭⠊⠁ ⠍⠑⠞⠁⠞⠕⠏⠊⠎⠜⠸⠠⠄ <text:s text:c="2"/>⠨⠐⠑⠎⠞⠚ ⠠⠛ ⠍⠊⠁ ⠕⠍⠁⠙⠁ ⠠⠇⠊⠑ ⠅⠣ ⠛⠈⠑⠠⠛⠲ ⠨⠓⠗⠜⠎⠊⠍⠕⠏⠪⠚⠝⠞⠁⠎ ⠞⠜ ⠙⠕⠍⠜ ⠕⠍⠁⠙⠁⠎ ⠞⠜⠎ ⠠⠛ ⠍⠏⠕⠗⠐⠥⠍⠑ ⠝⠁ ⠕⠗⠊⠎⠥⠍⠑ ⠞⠊⠎ ⠕⠍⠁⠇⠑⠎ ⠁⠏⠩⠅⠕⠝⠊⠎⠩⠎ ⠠⠇⠰⠛⠐⠠⠠⠗⠰⠛⠐⠆⠠⠛⠫⠕⠠⠛</text:p>
      <text:p text:style-name="Preformatted_20_Text">⠠⠇⠰⠛⠐⠷⠓⠾⠨⠅⠛⠓ ⠠⠗⠰⠛⠐⠷⠓⠾⠨⠅⠓⠛⠠</text:p>
      <text:p text:style-name="Preformatted_20_Text"><text:soft-page-break/><text:s/>⠏⠥ ⠞⠊⠎ ⠕⠝⠕⠍⠁⠵⠥⠍⠑ ⠁⠗⠊⠎⠞⠑⠗⠜ ⠅⠣ ⠙⠑⠭⠊⠁ ⠍⠑⠞⠁⠞⠕⠏⠊⠎⠜ ⠁⠝⠞⠊⠎⠞⠪⠓⠁⠲ <text:s text:c="2"/>⠨⠐⠩⠝⠣ ⠕⠍⠁⠇⠑⠎ ⠛⠊⠁⠞⠊ ⠍⠏⠕⠗⠐⠥⠝ ⠅⠣ ⠪ ⠙⠽⠕ ⠝⠁ ⠛⠗⠁⠋⠞⠐⠥⠝ ⠎⠁⠝ ⠎⠽⠝⠹⠑⠎⠜ ⠕⠍⠁⠇⠚⠝ ⠁⠏⠩⠅⠕⠝⠊⠎⠑⠚⠝⠲ ⠨⠛⠊⠁ ⠏⠁⠗⠁⠙⠩⠛⠍⠁⠂ ⠛⠊⠁ ⠞⠜⠝ ⠠⠇⠰⠛⠐ ⠕⠗⠊⠵⠥⠍⠑ ⠨⠊⠰⠛⠐⠆⠠⠛⠫⠕⠠⠛⠈⠡⠠⠛</text:p>
      <text:p text:style-name="Preformatted_20_Text">⠨⠊⠰⠛⠐⠷⠓⠾⠨⠅⠷⠛⠠⠓⠾⠠</text:p>
      <text:p text:style-name="Preformatted_20_Text"><text:s/>⠚⠎⠞⠑ ⠠⠇⠰⠛⠐⠨⠅⠷⠍⠨⠡⠨⠊⠰⠛⠐⠾⠷⠓⠾⠲ <text:s text:c="2"/>⠨⠁⠋⠐⠥ ⠛⠘⠤⠼⠂⠐⠛⠓⠨⠅⠛⠛⠘⠤⠼⠂⠐⠓⠨⠅⠓ ⠃⠇⠑⠏⠥⠍⠑ ⠁⠍⠑⠎⠚⠎ ⠕⠞⠊ ⠠⠇⠰⠛⠘⠤⠼⠂⠐⠐⠨⠡⠠⠇⠰⠛⠐⠨⠅⠠⠇⠰⠛⠐⠨⠡⠠⠇⠰⠛⠘⠤⠼⠂⠐⠐⠨⠅⠊⠙⠰⠠⠛⠐⠂ ⠅⠣ ⠑⠏⠕⠍⠑⠝⠚⠎ ⠜ ⠁⠗⠊⠎⠞⠑⠗⠜ ⠍⠑⠞⠁⠞⠕⠏⠊⠎⠜ ⠠⠇⠰⠛⠐ ⠁⠝⠞⠊⠎⠞⠗⠑⠋⠑⠞⠣ ⠍⠑ ⠁⠝⠞⠊⠎⠞⠗⠕⠋⠜</text:p>
      <text:p text:style-name="Preformatted_20_Text">⠷⠠⠇⠰⠛⠐⠾⠘⠤⠼⠂⠐⠨⠅⠠⠇⠰⠛⠘⠤⠼⠂⠐⠐⠲</text:p>
      <text:p text:style-name="Preformatted_20_Text"><text:s/>⠨⠐⠕⠍⠪⠁ ⠑⠓⠥⠍⠑ ⠅⠣ ⠕⠞⠊</text:p>
      <text:p text:style-name="Preformatted_20_Text">⠷⠠⠗⠰⠛⠐⠾⠘⠤⠼⠂⠐⠨⠅⠠⠗⠰⠛⠘⠤⠼⠂⠐⠐⠲</text:p>
      <text:p text:style-name="Preformatted_20_Text"><text:s/>⠨⠎⠽⠍⠏⠑⠗⠐⠣⠝⠥⠍⠑ ⠇⠪⠏⠕⠝ ⠕⠞⠊ ⠪ ⠁⠏⠩⠅⠕⠝⠊⠎⠩⠎ ⠠⠇⠰⠛⠐⠠⠠⠗⠰⠛⠐ ⠐⠩⠝⠣ ⠁⠝⠞⠊⠎⠞⠗⠑⠯⠊⠍⠑⠎ ⠅⠣ ⠍⠁⠇⠊⠎⠞⠁ ⠍⠑ ⠪ ⠁⠝⠞⠊⠎⠞⠗⠕⠋⠐⠪ ⠞⠥⠎ ⠐⠩⠝⠣ ⠑⠏⠊⠎⠜⠎ ⠁⠗⠊⠎⠞⠑⠗⠑⠎⠌⠙⠑⠭⠊⠑⠎ ⠍⠑⠞⠁⠞⠕⠏⠊⠎⠩⠎⠂ ⠅⠣ ⠁⠗⠁ ⠕⠍⠁⠇⠑⠎ ⠁⠏⠩⠅⠕⠝⠊⠎⠩⠎⠲ ⠨⠪ ⠠⠇⠰⠛⠐⠠⠠⠗⠰⠛⠐ ⠐⠩⠝⠣ ⠇⠪⠏⠕⠝ ⠠⠄⠸⠁⠍⠋⠊⠙⠊⠁⠋⠕⠗⠊⠎⠩⠎⠸⠠⠄ ⠞⠜⠎ ⠕⠍⠁⠙⠁⠎ ⠠⠇⠊⠑⠲ <text:s text:c="2"/>⠠⠄⠸⠨⠁⠗⠊⠎⠞⠑⠗⠁ ⠁⠝⠁⠇⠇⠐⠪⠚⠞⠁ ⠙⠊⠁⠝⠽⠎⠍⠁⠞⠊⠅⠁ ⠏⠑⠙⠊⠁⠸⠠⠄ <text:s text:c="2"/>⠨⠕⠗⠊⠎⠍⠕⠎ ⠨⠼⠆⠴⠨⠒ <text:s/>⠨⠐⠑⠎⠞⠚ ⠠⠛ ⠍⠊⠁ ⠕⠍⠁⠙⠁ ⠠⠇⠊⠑⠲ ⠨⠐⠑⠝⠁ ⠕⠍⠁⠇⠕ ⠙⠊⠁⠝⠽⠎⠍⠁⠞⠊⠅⠕ ⠏⠑⠙⠊⠕ ⠠⠭⠈⠑⠈⠰⠠⠭⠷⠠⠛⠾ ⠇⠑⠛⠑⠞⠣ ⠁⠗⠊⠎⠞⠑⠗⠁ ⠁⠝⠁⠇⠇⠐⠪⠚⠞⠕ ⠁⠝ ⠛⠊⠁ ⠅⠁⠹⠑ ⠛⠠⠓⠈⠑⠠⠛</text:p>
      <text:p text:style-name="Preformatted_20_Text">⠷⠠⠇⠰⠛⠐⠾⠰⠈⠼⠐⠠⠭⠰⠓⠐⠨⠅⠠⠭⠰⠛⠓⠐⠨⠅⠠⠭⠰⠠⠇⠰⠰⠛⠷⠓⠾⠐⠲⠷⠼⠆⠴⠾</text:p>
      <text:p text:style-name="Preformatted_20_Text"><text:s/>⠠⠞⠕ ⠠⠭ ⠐⠩⠝⠣ ⠙⠜⠇⠁⠙⠜ ⠠⠇⠰⠛⠐ ⠎⠽⠎⠓⠑⠞⠊⠎⠍⠑⠝⠕ ⠍⠑ ⠞⠕⠝ ⠑⠡⠞⠕ ⠞⠥ ⠛⠊⠁ ⠅⠁⠹⠑ ⠛⠈⠑⠠⠛⠲ ⠨⠜ ⠠⠇⠰⠛⠐ ⠐⠩⠝⠣ ⠁⠍⠋⠊⠙⠊⠁⠋⠕⠗⠊⠎⠜ ⠕⠏⠕⠞⠑ ⠍⠏⠕⠗⠐⠥⠍⠑ ⠝⠁ ⠛⠗⠁⠯⠥⠍⠑ ⠞⠜⠝ ⠼⠆⠴ ⠚⠎</text:p>
      <text:p text:style-name="Preformatted_20_Text">⠷⠠⠇⠰⠛⠐⠾⠰⠈⠼⠐⠠⠭⠨⠅⠠⠭⠠</text:p>
      <text:p text:style-name="Preformatted_20_Text"><text:s/>⠓⠚⠗⠊⠎ ⠝⠁ ⠽⠏⠁⠗⠓⠩ ⠅⠊⠝⠙⠽⠝⠕⠎ ⠎⠽⠛⠓⠽⠎⠜⠎⠲ <text:s text:c="2"/>⠨⠏⠗⠕⠞⠁⠎⠜ ⠼⠂⠦ <text:s/>⠨⠞⠕ ⠎⠽⠝⠕⠇⠕ ⠞⠚⠝ ⠁⠗⠊⠎⠞⠑⠗⠁ ⠁⠝⠁⠇⠇⠐⠪⠚⠞⠚⠝ ⠙⠊⠁⠝⠽⠎⠍⠁⠞⠊⠅⠚⠝ ⠏⠑⠙⠊⠚⠝ ⠎⠑ ⠍⠊⠁ ⠕⠍⠁⠙⠁ ⠠⠇⠊⠑ ⠐⠩⠝⠣ ⠛⠗⠁⠍⠍⠊⠅⠕⠎ ⠽⠏⠕⠓⠚⠗⠕⠎ ⠞⠥ ⠈⠰⠠⠭⠷⠠⠛⠾⠂ ⠅⠇⠩⠎⠞⠕⠎ ⠚⠎ ⠏⠗⠕⠎ ⠞⠜⠝ ⠁⠛⠅⠽⠇⠜ ⠠⠇⠊⠑⠲ ⠨⠙⠜⠇⠁⠙⠜ ⠁⠝ ⠠⠭⠠⠠⠽⠈⠑⠈⠰⠠⠭⠷⠠⠛⠾ ⠐⠩⠝⠣ ⠁⠗⠊⠎⠞⠑⠗⠁ ⠁⠝⠁⠇⠇⠐⠪⠚⠞⠁⠂ ⠞⠕⠞⠑ ⠅⠣ ⠜ ⠁⠛⠅⠽⠇⠜ ⠠⠇⠊⠑ ⠈⠷⠠⠭⠠⠠⠽⠈⠾ ⠐⠩⠝⠣ ⠁⠗⠊⠎⠞⠑⠗⠁ ⠁⠝⠁⠇⠇⠐⠪⠚⠞⠕ ⠙⠊⠁⠝⠽⠎⠍⠁⠞⠊⠅⠕ ⠏⠑⠙⠊⠕ ⠎⠞⠜⠝ ⠠⠛⠲⠠⠄⠸⠨⠁⠏⠕⠙⠑⠊⠭⠜⠸⠠⠄ ⠨⠐⠑⠎⠞⠚ ⠠⠭⠠⠠⠽⠈⠑⠈⠰⠠⠭⠷⠠⠛⠾ ⠙⠽⠕ ⠁⠗⠊⠎⠞⠑⠗⠁ ⠁⠝⠁⠇⠇⠐⠪⠚⠞⠁ ⠙⠊⠁⠝⠽⠎⠍⠁⠞⠊⠅⠁ ⠏⠑⠙⠊⠁ ⠎⠞⠜⠝ ⠠⠛⠂ ⠙⠜⠇⠁⠙⠜ ⠛⠊⠁ ⠅⠁⠹⠑ ⠛⠈⠑⠠⠛</text:p>
      <text:p text:style-name="Preformatted_20_Text">⠷⠠⠇⠰⠛⠐⠾⠰⠈⠼⠐⠠⠭⠨⠅⠠⠭ ⠷⠠⠇⠰⠛⠐⠾⠰⠈⠼⠐⠠⠽⠨⠅⠠⠽⠲⠷⠼⠆⠂⠾</text:p>
      <text:p text:style-name="Preformatted_20_Text"><text:s/>⠠⠁⠏⠕ ⠞⠜ ⠛⠗⠁⠍⠍⠊⠅⠕⠞⠜⠞⠁ ⠞⠜⠎ ⠁⠏⠩⠅⠕⠝⠊⠎⠜⠎ ⠏⠥⠎⠓ ⠋⠕⠗⠺⠁⠗⠙ ⠅⠣ ⠞⠜⠝ ⠼⠆⠂⠂ ⠑⠓⠥⠍⠑ ⠕⠞⠊ ⠛⠊⠁ ⠅⠁⠹⠑ ⠛⠈⠑⠠⠛</text:p>
      <text:p text:style-name="Preformatted_20_Text">⠷⠠⠇⠰⠛⠐⠾⠰⠈⠼⠐⠷⠁⠠⠭⠬⠃⠠⠽⠾⠨⠅⠁⠷⠠⠇⠰⠛⠐⠾⠰⠈⠼⠐⠠⠭⠬⠃⠷⠠⠇⠰⠛⠐⠾⠰⠈⠼⠐⠠⠽⠨⠅⠁⠠⠭⠬⠃⠠⠽⠠</text:p>
      <text:p text:style-name="Preformatted_20_Text"><text:s/>⠅⠣ ⠁⠗⠁ ⠞⠕ ⠁⠠⠭⠬⠃⠠⠽ ⠐⠩⠝⠣ ⠑⠏⠊⠎⠜⠎ ⠁⠗⠊⠎⠞⠑⠗⠁ ⠁⠝⠁⠇⠇⠐⠪⠚⠞⠕⠲ <text:s text:c="2"/>⠨⠁⠏⠕ ⠞⠊⠎ ⠊⠙⠊⠕⠞⠜⠞⠑⠎ ⠞⠜⠎ ⠁⠛⠅⠽⠇⠜⠎ ⠠⠇⠊⠑ ⠑⠓⠥⠍⠑ ⠑⠏⠊⠎⠜⠎⠂ ⠇⠕⠛⠚ ⠞⠜⠎ ⠼⠆⠂⠂ ⠕⠞⠊</text:p>
      <text:p text:style-name="Preformatted_20_Text">⠷⠠⠇⠰⠛⠐⠾⠰⠈⠼⠐⠈⠷⠠⠭⠠⠠⠽⠈⠾⠨⠅⠈⠷⠷⠠⠇⠰⠛⠐⠾⠰⠈⠼⠐⠠⠭⠠⠷⠠⠇⠰⠛⠐⠾⠰⠈⠼⠐⠠⠽⠈⠾⠨⠅⠈⠷⠠⠭⠠⠠⠽⠈⠾⠠</text:p>
      <text:p text:style-name="Preformatted_20_Text"><text:s/>⠅⠣ ⠑⠏⠕⠍⠑⠝⠚⠎ ⠞⠕ ⠈⠷⠠⠭⠠⠠⠽⠈⠾ ⠐⠩⠝⠣ ⠁⠗⠊⠎⠞⠑⠗⠁ ⠁⠝⠁⠇⠇⠐⠪⠚⠞⠕⠲⠫⠲ <text:s text:c="4"/>⠠⠓ ⠁⠇⠛⠑⠃⠗⠁ ⠠⠇⠊⠑ ⠍⠊⠁⠎ ⠕⠍⠁⠙⠁⠎ ⠠⠇⠊⠑</text:p>
      <text:p text:style-name="Preformatted_20_Text">⠨⠕⠗⠊⠎⠍⠕⠎⠷⠨⠐⠁⠇⠛⠑⠃⠗⠑⠎ ⠠⠇⠊⠑⠾ ⠨⠼⠆⠴⠨⠲ <text:s/>⠠⠍⠊⠁ ⠁⠇⠛⠑⠃⠗⠁ ⠠⠇⠊⠑ ⠐⠩⠝⠣ ⠑⠝⠁⠎ ⠏⠗⠁⠛⠍⠁⠞⠊⠅⠕⠎ ⠙⠊⠁⠝⠽⠎⠍⠁⠞⠊⠅⠕⠎ ⠓⠚⠗⠕⠎ ⠠⠧ ⠑⠋⠕⠙⠊⠁⠎⠍⠑⠝⠚⠎ ⠍⠑ ⠑⠝⠁⠝ ⠏⠕⠇⠇⠁⠏⠇⠁⠎⠊⠁⠎⠍⠕ ⠈⠷ ⠠ ⠈⠾⠆⠠⠧⠈⠡⠠⠧⠫⠕⠠⠧ ⠏⠥ ⠊⠅⠁⠝⠕⠏⠪⠐⠩ ⠞⠊⠎ ⠏⠁⠗⠁⠅⠁⠞⠚ ⠊⠙⠊⠕⠞⠜⠞⠑⠎</text:p>
      <text:p text:style-name="Preformatted_20_Text">⠸⠲ ⠠⠓ ⠁⠏⠩⠅⠕⠝⠊⠎⠜ ⠈⠷ ⠠ ⠈⠾ ⠐⠩⠝⠣ ⠙⠊⠛⠗⠁⠍⠍⠊⠅⠜⠲</text:p>
      <text:p text:style-name="Preformatted_20_Text">⠸⠲ ⠠⠓ ⠁⠏⠩⠅⠕⠝⠊⠎⠜ ⠈⠷ ⠠ ⠈⠾ ⠐⠩⠝⠣ ⠁⠝⠞⠊⠎⠽⠍⠍⠑⠞⠗⠊⠅⠜⠆ ⠈⠷⠠⠁⠠⠠⠃⠈⠾⠨⠅⠤⠈⠷⠠⠃⠠⠠⠁⠈⠾ ⠛⠊⠁ ⠅⠁⠹⠑ ⠠⠁⠠⠠⠃⠈⠑⠠⠧⠲</text:p>
      <text:p text:style-name="Preformatted_20_Text">⠸⠲ ⠨⠜ ⠈⠷ ⠠ ⠈⠾ ⠊⠅⠁⠝⠕⠏⠪⠐⠩ ⠞⠜⠝ ⠞⠡⠞⠕⠞⠜⠞⠁ ⠠⠚⠁⠉⠕⠃⠊⠆ ⠛⠊⠁ ⠅⠁⠹⠑ ⠠⠁⠠⠠⠃⠠⠠⠉⠈⠑⠠⠧</text:p>
      <text:p text:style-name="Preformatted_20_Text">⠈⠷⠠⠁⠠⠈⠷⠠⠃⠠⠠⠉⠈⠾⠈⠾⠬⠈⠷⠠⠃⠠⠈⠷⠠⠉⠠⠠⠁⠈⠾⠈⠾⠬⠈⠷⠠⠉⠠⠈⠷⠠⠁⠠⠠⠃⠈⠾⠈⠾⠨⠅⠼⠴⠲</text:p>
      <text:p text:style-name="Preformatted_20_Text"/>
      <text:p text:style-name="Preformatted_20_Text"><text:s text:c="4"/>⠨⠐⠑⠓⠥⠍⠑ ⠅⠣ ⠞⠥⠎ ⠁⠝⠞⠊⠎⠞⠪⠓⠥⠎ ⠕⠗⠊⠎⠍⠐⠥⠎ ⠞⠜⠎ ⠽⠏⠕⠁⠇⠛⠑⠃⠗⠁⠎ ⠠⠇⠊⠑ ⠅⠣ ⠞⠥ ⠕⠍⠕⠍⠕⠗⠋⠊⠎⠍⠐⠥ ⠁⠇⠛⠑⠃⠗⠚⠝ ⠠⠇⠊⠑⠲⠨⠕⠗⠊⠎⠍⠕⠎ ⠨⠼⠆⠴⠨⠢ </text:p>
      <text:p text:style-name="Preformatted_20_Text"><text:soft-page-break/>⠨⠼⠂⠲ <text:s/>⠠⠍⠊⠁ ⠛⠗⠁⠍⠍⠊⠅⠜ ⠁⠏⠩⠅⠕⠝⠊⠎⠜ ⠠⠞⠆⠠⠧⠫⠕⠠⠺ ⠍⠑⠞⠁⠭⠽ ⠁⠇⠛⠑⠃⠗⠚⠝ ⠠⠇⠊⠑ ⠏⠥ ⠊⠅⠁⠝⠕⠏⠪⠐⠩</text:p>
      <text:p text:style-name="Preformatted_20_Text">⠠⠞⠷⠈⠷⠠⠁⠠⠠⠃⠈⠾⠾⠨⠅⠈⠷⠠⠞⠷⠠⠁⠾⠠⠠⠞⠷⠠⠃⠾⠈⠾</text:p>
      <text:p text:style-name="Preformatted_20_Text"><text:s/>⠕⠝⠕⠍⠁⠵⠑⠞⠣ ⠍⠕⠗⠋⠊⠍⠕⠎ ⠁⠇⠛⠑⠃⠗⠚⠝ ⠠⠇⠊⠑⠲</text:p>
      <text:p text:style-name="Preformatted_20_Text">⠨⠼⠆⠲ <text:s/>⠨⠐⠑⠝⠁⠎ ⠽⠏⠕⠓⠚⠗⠕⠎ ⠍⠊⠁⠎ ⠁⠇⠛⠑⠃⠗⠁⠎ ⠠⠇⠊⠑ ⠷⠠⠧⠠⠈⠷ ⠠ ⠈⠾⠾ ⠏⠥ ⠐⠩⠝⠣ ⠅⠇⠩⠎⠞⠕⠎ ⠚⠎ ⠏⠗⠕⠎ ⠞⠜⠝ ⠁⠛⠅⠽⠇⠜ ⠠⠇⠊⠑ ⠕⠝⠕⠍⠁⠵⠑⠞⠣ ⠽⠏⠕⠁⠇⠃⠗⠁ ⠠⠇⠊⠑ ⠞⠜⠎ ⠷⠠⠧⠠⠈⠷ ⠠ ⠈⠾⠾⠲</text:p>
      <text:p text:style-name="Preformatted_20_Text"><text:s text:c="4"/>⠠⠕ ⠏⠽⠗⠜⠝⠁⠎ ⠅⠣ ⠜ ⠩⠅⠕⠝⠁ ⠑⠝⠕⠎ ⠍⠕⠗⠋⠊⠎⠍⠐⠥ ⠁⠇⠛⠑⠃⠗⠚⠝ ⠠⠇⠊⠑ ⠐⠩⠝⠣ ⠽⠏⠕⠁⠇⠛⠑⠃⠗⠑⠎ ⠠⠇⠊⠑⠲ ⠨⠛⠊⠁ ⠏⠁⠗⠁⠙⠩⠛⠍⠁⠂ ⠁⠝ ⠠⠞⠆⠠⠧⠫⠕⠠⠺ ⠐⠩⠝⠣ ⠍⠕⠗⠋⠊⠎⠍⠕⠎ ⠁⠇⠛⠑⠃⠗⠚⠝ ⠠⠇⠊⠑ ⠅⠣ ⠠⠁⠠⠨⠃⠈⠑⠠⠅⠑⠗⠠⠞⠂ ⠞⠕⠞⠑</text:p>
      <text:p text:style-name="Preformatted_20_Text">⠠⠞⠷⠈⠷⠠⠁⠠⠠⠃⠈⠾⠾⠨⠅⠈⠷⠠⠞⠷⠠⠁⠾⠠⠠⠞⠷⠠⠃⠾⠈⠾⠨⠅⠈⠷⠼⠴⠠⠴⠈⠾⠨⠅⠼⠴⠲</text:p>
      <text:p text:style-name="Preformatted_20_Text"><text:s text:c="3"/>⠠⠄⠸⠨⠏⠁⠗⠁⠙⠐⠩⠛⠍⠁⠞⠁ ⠁⠇⠛⠑⠃⠗⠚⠝ ⠠⠇⠊⠑⠸⠠⠄ <text:s text:c="2"/></text:p>
      <text:p text:style-name="Preformatted_20_Text">⠨⠼⠂⠲ <text:s/>⠠⠁⠝ ⠠⠍ ⠐⠩⠝⠣ ⠙⠊⠁⠋⠕⠗⠊⠅⠜ ⠏⠕⠇⠇⠁⠏⠇⠕⠞⠜⠞⠁⠂ ⠞⠕⠞⠑ ⠞⠕ ⠎⠽⠝⠕⠇⠕ ⠈⠰⠠⠭⠷⠠⠍⠾⠂ ⠞⠚⠝ ⠕⠍⠁⠇⠚⠝ ⠙⠊⠁⠝⠽⠎⠍⠁⠞⠊⠅⠚⠝ ⠏⠑⠙⠊⠚⠝ ⠞⠜⠎ ⠠⠍⠂ ⠐⠩⠝⠣ ⠁⠇⠛⠑⠃⠗⠁ ⠠⠇⠊⠑ ⠍⠑ ⠞⠜⠝ ⠁⠛⠅⠽⠇⠜ ⠠⠇⠊⠑⠂ ⠁⠋⠐⠥ ⠡⠞⠜ ⠊⠅⠁⠝⠕⠏⠪⠐⠩ ⠞⠜⠝ ⠞⠡⠞⠕⠞⠜⠞⠁ ⠠⠚⠁⠉⠕⠃⠊⠲</text:p>
      <text:p text:style-name="Preformatted_20_Text">⠨⠼⠆⠲ <text:s/>⠠⠕ ⠙⠊⠁⠝⠽⠎⠍⠁⠞⠊⠅⠕⠎ ⠓⠚⠗⠕⠎ ⠠⠍⠰⠝⠈⠡⠝⠐⠷⠸⠠⠗⠾ ⠞⠚⠝ ⠏⠗⠁⠛⠍⠁⠞⠊⠅⠚⠝ ⠝⠈⠡⠝ ⠏⠊⠝⠁⠅⠚⠝ ⠐⠩⠝⠣ ⠁⠇⠛⠑⠃⠗⠁ ⠠⠇⠊⠑⠂ ⠍⠑ ⠁⠛⠅⠽⠇⠜ ⠞⠕⠝ ⠍⠑⠞⠁⠹⠑⠞⠜</text:p>
      <text:p text:style-name="Preformatted_20_Text">⠈⠷⠠⠁⠠⠠⠃⠈⠾⠨⠅⠠⠁⠠⠃⠤⠠⠃⠠⠁⠠</text:p>
      <text:p text:style-name="Preformatted_20_Text"><text:s/>⠞⠜⠝ ⠕⠏⠐⠪⠁ ⠞⠜ ⠎⠽⠍⠃⠕⠇⠊⠵⠥⠍⠑ ⠍⠑ ⠸⠛⠇⠷⠝⠠⠸⠠⠗⠾⠲ ⠠⠽⠏⠑⠝⠹⠽⠍⠊⠕⠵⠥⠍⠑ ⠕⠞⠊ ⠕ ⠙⠊⠁⠝⠽⠎⠍⠁⠞⠊⠅⠕⠎ ⠓⠚⠗⠕⠎ ⠠⠍⠰⠝⠈⠡⠝⠐⠷⠸⠠⠗⠾ ⠜⠞⠁⠝ ⠕ ⠑⠋⠁⠏⠞⠕⠍⠑⠝⠕⠎ ⠓⠚⠗⠕⠎ ⠞⠚⠝ ⠁⠝⠞⠊⠎⠞⠗⠑⠯⠊⠍⠚⠝ ⠏⠊⠝⠁⠅⠚⠝ ⠠⠛⠠⠇⠷⠝⠠⠸⠠⠗⠾ ⠏⠁⠝⠚ ⠁⠏⠕ ⠞⠕ ⠥⠙⠑⠞⠑⠗⠕ ⠎⠞⠪⠓⠐⠩⠕ ⠠⠊⠰⠝⠐⠲</text:p>
      <text:p text:style-name="Preformatted_20_Text">⠨⠼⠒⠲ <text:s/>⠠⠁⠝⠞⠊⠎⠞⠪⠓⠁⠂ ⠪ ⠍⠊⠛⠁⠙⠊⠅⠐⠪ ⠝⠈⠡⠝ ⠏⠊⠝⠁⠅⠑⠎ ⠛⠊⠝⠕⠝⠞⠣ ⠍⠑ ⠞⠕⠝ ⠊⠙⠊⠕ ⠞⠗⠕⠏⠕ ⠜ ⠁⠇⠛⠑⠃⠗⠁ ⠠⠇⠊⠑ ⠸⠛⠇⠷⠝⠠⠸⠠⠉⠾⠲</text:p>
      <text:p text:style-name="Preformatted_20_Text">⠨⠼⠲⠲ <text:s/>⠠⠞⠕ ⠎⠽⠝⠕⠇⠕ ⠞⠚⠝ ⠁⠝⠞⠊⠎⠽⠍⠍⠑⠞⠗⠊⠅⠚⠝ ⠏⠗⠁⠛⠍⠁⠞⠊⠅⠚⠝ ⠝⠈⠡⠝ ⠏⠊⠝⠁⠅⠚⠝ ⠠⠁⠂ ⠙⠜⠇⠁⠙⠜ ⠍⠑ ⠠⠁⠘⠠⠞⠐⠨⠅⠤⠠⠁⠂ ⠍⠑ ⠞⠜⠝ ⠊⠙⠊⠁ ⠁⠛⠅⠽⠇⠜ ⠐⠩⠝⠣ ⠁⠇⠛⠑⠃⠗⠁ ⠠⠇⠊⠑ ⠏⠥ ⠎⠽⠍⠃⠕⠇⠊⠵⠑⠞⠣ ⠍⠑ ⠸⠕⠷⠝⠾ ⠁⠋⠐⠥</text:p>
      <text:p text:style-name="Preformatted_20_Text">⠈⠷⠠⠁⠠⠠⠃⠈⠾⠘⠠⠞⠐⠨⠅⠷⠠⠁⠠⠃⠤⠠⠃⠠⠁⠾⠘⠠⠞⠐⠨⠅⠷⠠⠁⠠⠃⠾⠘⠠⠞⠐⠤⠷⠠⠃⠠⠁⠾⠘⠠⠞⠐⠨⠅⠠⠃⠘⠠⠞⠐⠠⠁⠘⠠⠞⠐⠤⠠⠁⠘⠠⠞⠐⠠⠃⠘⠠⠞⠐⠨⠅⠠⠃⠠⠁⠤⠠⠁⠠⠃⠨⠅⠤⠈⠷⠠⠁⠠⠠⠃⠈⠾⠲</text:p>
      <text:p text:style-name="Preformatted_20_Text"><text:s/>⠨⠽⠏⠑⠝⠹⠽⠍⠊⠵⠥⠍⠑ ⠕⠞⠊ ⠎⠽⠝⠁⠝⠞⠜⠎⠁⠍⠑ ⠞⠥⠎ ⠁⠝⠞⠊⠎⠽⠍⠍⠑⠞⠗⠊⠅⠐⠥⠎ ⠏⠊⠝⠁⠅⠑⠎ ⠎⠁⠝ ⠞⠕⠝ ⠑⠋⠁⠏⠞⠕⠍⠑⠝⠕ ⠓⠚⠗⠕ ⠠⠞⠰⠠⠊⠰⠰⠝⠐⠠⠕⠷⠝⠾⠂ ⠞⠜⠎ ⠕⠍⠁⠙⠁⠎ ⠠⠇⠊⠑ ⠠⠕⠷⠝⠾⠲</text:p>
      <text:p text:style-name="Preformatted_20_Text">⠨⠼⠢⠲ <text:s/>⠨⠛⠑⠝⠊⠅⠁⠂ ⠁⠝ ⠠⠧ ⠐⠩⠝⠣ ⠑⠝⠁⠎ ⠙⠊⠁⠝⠽⠎⠍⠁⠞⠊⠅⠕⠎ ⠓⠚⠗⠕⠎⠂ ⠞⠕⠞⠑ ⠞⠕ ⠎⠽⠝⠕⠇⠕ ⠞⠚⠝ ⠛⠗⠁⠍⠍⠊⠅⠚⠝ ⠁⠏⠩⠅⠕⠝⠊⠎⠑⠚⠝ ⠁⠏⠕ ⠞⠕⠝ ⠠⠧ ⠎⠞⠕⠝ ⠑⠡⠞⠕ ⠞⠥ ⠍⠁⠵⠊ ⠍⠑ ⠞⠕⠝ ⠍⠑⠞⠁⠹⠑⠞⠜</text:p>
      <text:p text:style-name="Preformatted_20_Text">⠈⠷⠠⠁⠠⠠⠃⠈⠾⠷⠭⠾⠨⠅⠠⠁⠷⠠⠃⠷⠭⠾⠾⠤⠠⠃⠷⠠⠁⠷⠭⠾⠾</text:p>
      <text:p text:style-name="Preformatted_20_Text"><text:s/>⠐⠩⠝⠣ ⠍⠊⠁ ⠁⠇⠛⠑⠃⠗⠁ ⠠⠇⠊⠑⠂ ⠏⠥ ⠎⠽⠍⠃⠕⠇⠊⠵⠑⠞⠣ ⠍⠑ ⠸⠛⠇⠷⠠⠧⠾⠲</text:p>
      <text:p text:style-name="Preformatted_20_Text">⠨⠼⠖⠲ <text:s/>⠨⠐⠑⠎⠞⠚ ⠠⠧ ⠑⠝⠁⠎ ⠏⠗⠁⠛⠍⠁⠞⠊⠅⠕⠎ ⠙⠊⠁⠝⠽⠎⠍⠁⠞⠊⠅⠕⠎ ⠓⠚⠗⠕⠎ ⠏⠑⠏⠑⠗⠁⠎⠍⠑⠝⠜⠎ ⠙⠊⠁⠎⠞⠁⠎⠜⠎⠲ ⠨⠞⠕⠞⠑ ⠞⠕ ⠵⠐⠱⠛⠕⠎ ⠷⠠⠧⠠⠈⠷ ⠠ ⠈⠾⠾ ⠕⠏⠥ ⠛⠊⠁ ⠅⠁⠹⠑ ⠧⠠⠺⠈⠑⠠⠧⠂ ⠈⠷⠧⠠⠺⠈⠾⠨⠅⠼⠴⠂ ⠐⠩⠝⠣ ⠁⠇⠛⠑⠃⠗⠁ ⠠⠇⠊⠑⠂ ⠅⠣ ⠕⠝⠕⠍⠁⠵⠑⠞⠣ ⠁⠃⠑⠇⠊⠁⠝⠜ ⠁⠇⠛⠑⠃⠗⠁ ⠠⠇⠊⠑⠲</text:p>
      <text:p text:style-name="Preformatted_20_Text"><text:s text:c="4"/>⠨⠹⠁ ⠙⠐⠥⠍⠑ ⠕⠞⠊ ⠐⠩⠝⠣ ⠑⠝⠁ ⠛⠑⠝⠊⠅⠕ ⠋⠣⠝⠕⠍⠑⠝⠕⠂ ⠕ ⠑⠋⠁⠏⠞⠕⠍⠑⠝⠕⠎ ⠓⠚⠗⠕⠎ ⠍⠊⠁⠎ ⠕⠍⠁⠙⠁⠎ ⠠⠇⠊⠑ ⠏⠁⠝⠚ ⠁⠏⠕ ⠞⠕ ⠥⠙⠑⠞⠑⠗⠕ ⠎⠞⠪⠓⠐⠩⠕ ⠝⠁ ⠐⠩⠝⠣ ⠁⠇⠛⠑⠃⠗⠁ ⠠⠇⠊⠑⠂ ⠙⠊⠅⠣⠕⠇⠕⠛⠚⠝⠞⠁⠎ ⠞⠕ ⠎⠽⠍⠃⠕⠇⠊⠎⠍⠕ ⠸⠛⠇⠷⠝⠠⠸⠠⠗⠾ ⠅⠣ ⠸⠕⠷⠝⠾ ⠎⠞⠁ ⠏⠁⠗⠁⠏⠁⠝⠚ ⠏⠁⠗⠁⠙⠐⠩⠛⠍⠁⠞⠁⠲ <text:s text:c="3"/>⠠⠄⠸⠠⠓ ⠁⠇⠛⠑⠃⠗⠁ ⠠⠇⠊⠑ ⠍⠊⠁⠎ ⠕⠍⠁⠙⠁⠎ ⠠⠇⠊⠑⠸⠠⠄ <text:s text:c="2"/>⠠⠍⠑ ⠃⠁⠎⠜ ⠞⠁ ⠏⠁⠗⠁⠏⠁⠝⠚⠂ ⠜ ⠨⠏⠗⠕⠞⠁⠎⠜ ⠼⠂⠦ ⠍⠏⠕⠗⠐⠩ ⠝⠁ ⠙⠊⠁⠞⠽⠏⠚⠹⠐⠩ ⠚⠎ ⠑⠭⠜⠎⠲⠨⠏⠗⠕⠞⠁⠎⠜ ⠨⠼⠆⠴⠨⠂ <text:s/>⠠⠞⠕ ⠎⠽⠝⠕⠇⠕ ⠞⠚⠝ ⠁⠗⠊⠎⠞⠑⠗⠁ ⠁⠝⠁⠇⠇⠐⠪⠚⠞⠚⠝ ⠙⠊⠁⠝⠽⠎⠍⠁⠞⠊⠅⠚⠝ ⠏⠑⠙⠊⠚⠝ ⠍⠊⠁⠎ ⠕⠍⠁⠙⠁⠎ ⠠⠇⠊⠑ ⠠⠛ ⠐⠩⠝⠣ ⠽⠏⠕⠁⠇⠛⠑⠃⠗⠁ ⠞⠜⠎ ⠁⠇⠛⠑⠃⠗⠁⠎ ⠠⠇⠊⠑ ⠈⠰⠠⠭⠷⠠⠍⠾⠲ <text:s text:c="2"/>⠨⠞⠜⠝ ⠁⠇⠛⠑⠃⠗⠁ ⠠⠇⠊⠑ ⠞⠚⠝ ⠁⠗⠊⠎⠞⠑⠗⠁ ⠁⠝⠁⠇⠇⠐⠪⠚⠞⠚⠝ ⠙⠊⠁⠝⠽⠎⠍⠁⠞⠊⠅⠚⠝ ⠏⠑⠙⠊⠚⠝ ⠍⠊⠁⠎ ⠕⠍⠁⠙⠁⠎ ⠠⠇⠊⠑ ⠠⠛ ⠹⠁ ⠞⠜ ⠎⠽⠍⠃⠕⠇⠊⠵⠥⠍⠑ ⠍⠑ ⠠⠇⠊⠑⠷⠠⠛⠾⠂ ⠜ ⠓⠗⠜⠎⠊⠍⠕⠏⠪⠚⠝⠞⠁⠎ ⠞⠕ ⠁⠝⠞⠊⠎⠞⠪⠓⠕ ⠍⠊⠅⠗⠕ ⠛⠕⠞⠹⠊⠅⠕ ⠛⠗⠁⠍⠍⠁⠂ ⠙⠜⠇⠁⠙⠜ ⠸⠛ ⠐⠩⠝⠣ ⠜ ⠁⠇⠛⠑⠃⠗⠁ ⠠⠇⠊⠑ ⠞⠜⠎ ⠕⠍⠁⠙⠁⠎ ⠠⠇⠊⠑ ⠠⠛⠲ <text:s text:c="2"/>⠠⠑⠝⠚ ⠜ ⠁⠇⠛⠑⠃⠗⠁ ⠠⠇⠊⠑ ⠈⠰⠠⠭⠷⠠⠛⠾ ⠐⠩⠝⠣ ⠁⠏⠩⠗⠜⠎ ⠙⠊⠁⠎⠞⠁⠎⠜⠎⠂ ⠹⠁ ⠙⠐⠥⠍⠑ ⠏⠁⠗⠁⠅⠁⠞⠚ ⠕⠞⠊ ⠜ ⠁⠇⠛⠑⠃⠗⠁ ⠠⠇⠊⠑ ⠸⠛ ⠍⠊⠁ ⠕⠍⠁⠙⠁⠎ ⠠⠇⠊⠑ ⠠⠛ ⠐⠩⠝⠣ ⠏⠑⠏⠑⠗⠁⠎⠍⠑⠝⠜⠎ ⠙⠊⠁⠎⠞⠁⠎⠜⠎⠲ ⠠⠍⠁⠇⠊⠎⠞⠁ ⠐⠩⠝⠣ ⠊⠎⠕⠍⠕⠗⠋⠜ ⠍⠑ ⠞⠕⠝ ⠑⠋⠁⠏⠞⠕⠍⠑⠝⠕ ⠓⠚⠗⠕ ⠠⠞⠰⠑⠐⠠⠛⠂ ⠅⠣ ⠑⠏⠕⠍⠑⠝⠚⠎ ⠜ ⠙⠊⠁⠎⠞⠁⠎⠜ ⠞⠜⠎ ⠐⠩⠝⠣ ⠊⠎⠜ ⠍⠑ ⠞⠜ ⠙⠊⠁⠎⠞⠁⠎⠜ ⠞⠜⠎ ⠙⠊⠁⠋⠕⠗⠊⠅⠜⠎ ⠏⠕⠇⠇⠁⠏⠇⠕⠞⠜⠞⠁⠎ ⠠⠛⠲ <text:s text:c="2"/>⠨⠹⠑⠚⠗⠜⠍⠁ ⠼⠂⠶ <text:s/>⠨⠐⠑⠎⠞⠚ ⠠⠛ ⠍⠊⠁ ⠕⠍⠁⠙⠁ ⠠⠇⠊⠑⠲ ⠠⠓ ⠁⠏⠩⠅⠕⠝⠊⠎⠜ ⠑⠅⠞⠊⠍⠜⠎⠜⠎ ⠨⠈⠑⠆⠸⠛⠫⠕⠠⠞⠰⠑⠐⠠⠛⠂ ⠍⠑ ⠨⠈⠑⠷⠠⠭⠾⠨⠅⠠⠭⠰⠑⠐ ⠐⠩⠝⠣ ⠛⠗⠁⠍⠍⠊⠅⠕⠎ ⠊⠎⠕⠍⠕⠗⠋⠊⠎⠍⠕⠎⠂ ⠅⠣ ⠑⠏⠕⠍⠑⠝⠚⠎ ⠜ ⠸⠛ ⠐⠩⠝⠣ ⠏⠑⠏⠑⠗⠁⠎⠍⠑⠝⠜⠎ ⠙⠊⠁⠎⠞⠁⠎⠜⠎ ⠊⠎⠜⠎ ⠍⠑ ⠞⠜ ⠙⠊⠁⠎⠞⠁⠎⠜⠎ ⠞⠜⠎ ⠠⠛⠲⠠⠄⠸⠨⠁⠏⠕⠙⠑⠊⠭⠜⠸⠠⠄ ⠠⠃⠇⠑⠏⠥⠍⠑ ⠐⠱⠅⠕⠇⠁ ⠕⠞⠊ ⠜ ⠨⠈⠑ ⠐⠩⠝⠣ ⠛⠗⠁⠍⠍⠊⠅⠜ ⠁⠏⠩⠅⠕⠝⠊⠎⠜⠲ ⠨⠐⠑⠓⠩ ⠑⠏⠊⠎⠜⠎ ⠞⠑⠞⠗⠊⠍⠑⠝⠕ ⠏⠽⠗⠜⠝⠁⠂ ⠁⠋⠐⠥ ⠁⠝ ⠠⠭ ⠐⠩⠝⠣ ⠑⠝⠁ ⠁⠗⠊⠎⠞⠑⠗⠁ ⠁⠝⠁⠇⠇⠐⠪⠚⠞⠕ ⠙⠊⠁⠝⠽⠎⠍⠁⠞⠊⠅⠕ ⠏⠑⠙⠊⠕ ⠞⠜⠎ ⠠⠛⠂ ⠛⠊⠁ ⠅⠁⠹⠑ ⠛⠈⠑⠠⠛</text:p>
      <text:p text:style-name="Preformatted_20_Text">⠠⠭⠰⠛⠐⠨⠅⠷⠠⠇⠰⠛⠐⠾⠰⠈⠼⠐⠷⠠⠭⠰⠑⠐⠾⠲</text:p>
      <text:p text:style-name="Preformatted_20_Text"><text:s/>⠠⠑⠏⠕⠍⠑⠝⠚⠎ ⠁⠝ ⠨⠈⠑⠷⠠⠭⠾⠨⠅⠠⠭⠰⠑⠐⠈⠑⠠⠞⠰⠑⠐⠠⠛ ⠃⠇⠑⠏⠥⠍⠑ ⠕⠞⠊ ⠠⠭⠰⠛⠐⠨⠅⠼⠴⠈⠑⠠⠞⠰⠛⠐⠠⠛ ⠛⠊⠁ ⠅⠁⠹⠑ ⠛⠈⠑⠠⠛⠲ <text:s text:c="2"/>⠨⠍⠑⠝⠩ ⠝⠁ ⠙⠐⠩⠭⠥⠍⠑ ⠕⠞⠊ ⠜ ⠨⠈⠑ ⠐⠩⠝⠣ ⠑⠏⠊⠍⠕⠗⠋⠊⠎⠍⠕⠎⠲ ⠨⠐⠑⠎⠞⠚ ⠧⠈⠑⠠⠞⠰⠑⠐⠠⠛⠲ ⠨⠏⠗⠑⠏⠩ ⠝⠁ ⠙⠐⠩⠭⠥⠍⠑ ⠕⠞⠊ ⠽⠏⠁⠗⠓⠩ ⠑⠝⠁ ⠠⠄⠸⠕⠍⠁⠇⠕⠸⠠⠄⠂ ⠠⠄⠸⠁⠗⠊⠎⠞⠑⠗⠁ ⠁⠝⠁⠇⠇⠐⠪⠚⠞⠕⠸⠠⠄ ⠙⠊⠁⠝⠽⠎⠍⠁⠞⠊⠅⠕ ⠏⠑⠙⠊⠕ ⠠⠭ ⠞⠜⠎ ⠠⠛ ⠚⠎⠞⠑ ⠠⠭⠰⠑⠐⠨⠅⠨⠈⠑⠷⠠⠭⠾⠨⠅⠧⠲ <text:s text:c="2"/>⠠⠑⠊⠝⠣ ⠐⠱⠅⠕⠇⠕ ⠝⠁ ⠑⠏⠑⠅⠞⠐⠩⠝⠥⠍⠑ ⠞⠕ ⠙⠊⠁⠝⠽⠎⠍⠁ ⠧⠈⠑⠠⠞⠰⠑⠐⠠⠛ ⠎⠑ ⠕⠇⠜ ⠞⠜⠝ ⠠⠛ ⠚⠎⠞⠑ ⠝⠁ ⠋⠞⠊⠁⠭⠥⠍⠑ ⠑⠝⠁ ⠁⠗⠊⠎⠞⠑⠗⠁ ⠁⠝⠁⠇⠇⠐⠪⠚⠞⠕⠂ ⠑⠝⠙⠑⠓⠕⠍⠑⠝⠚⠎ ⠍⠜ ⠕⠍⠁⠇⠕⠂ ⠙⠊⠁⠝⠽⠎⠍⠁⠞⠊⠅⠕ ⠏⠑⠙⠊⠕⠲ <text:s text:c="3"/>⠨⠁⠗⠅⠐⠩ ⠝⠁ ⠕⠗⠊⠎⠥⠍⠑ ⠛⠊⠁ ⠅⠁⠹⠑ ⠛⠈⠑⠠⠛</text:p>
      <text:p text:style-name="Preformatted_20_Text">⠠⠭⠰⠛⠐⠨⠅⠷⠠⠇⠰⠛⠐⠾⠰⠈⠼⠐⠧⠠⠷⠼⠆⠆⠾</text:p>
      <text:p text:style-name="Preformatted_20_Text"><text:s/>⠛⠊⠁⠞⠊ ⠞⠕⠞⠑ ⠛⠊⠁ ⠅⠁⠹⠑ ⠛⠠⠓⠈⠑⠠⠛</text:p>
      <text:p text:style-name="Preformatted_20_Text"><text:soft-page-break/>⠷⠠⠇⠰⠛⠐⠾⠰⠈⠼⠐⠠⠭⠰⠓⠐⠨⠅⠷⠠⠇⠰⠛⠐⠾⠰⠈⠼⠐⠨⠡⠷⠠⠇⠰⠓⠐⠾⠰⠈⠼⠐⠧ ⠨⠅⠷⠠⠇⠰⠛⠐⠨⠡⠠⠇⠰⠓⠐⠾⠰⠈⠼⠐⠧ ⠨⠅⠷⠠⠇⠰⠛⠓⠐⠾⠰⠈⠼⠐⠧ ⠨⠅⠠⠭⠰⠛⠓⠐⠠</text:p>
      <text:p text:style-name="Preformatted_20_Text"><text:s/>⠑⠏⠕⠍⠑⠝⠚⠎ ⠏⠗⠁⠛⠍⠁⠞⠊ ⠞⠕ ⠠⠭ ⠐⠩⠝⠣ ⠁⠗⠊⠎⠞⠑⠗⠁ ⠁⠝⠁⠇⠇⠐⠪⠚⠞⠕⠲ <text:s text:c="2"/>⠨⠛⠊⠁ ⠝⠁ ⠙⠐⠩⠭⠥⠍⠑ ⠕⠞⠊ ⠞⠕ ⠠⠭ ⠐⠩⠝⠣ ⠕⠍⠁⠇⠕⠂ ⠏⠁⠗⠁⠞⠜⠗⠐⠥⠍⠑ ⠏⠗⠚⠞⠁ ⠕⠞⠊ ⠛⠊⠁ ⠅⠁⠹⠑ ⠋⠈⠑⠠⠉⠘⠠⠿⠐⠷⠠⠛⠾ ⠅⠣ ⠛⠈⠑⠠⠛</text:p>
      <text:p text:style-name="Preformatted_20_Text">⠷⠠⠭⠋⠾⠷⠛⠾⠨⠅⠷⠷⠠⠇⠰⠛⠐⠾⠰⠈⠼⠐⠧⠾⠋⠨⠅⠧⠷⠋⠨⠡⠠⠇⠰⠛⠐⠾⠲</text:p>
      <text:p text:style-name="Preformatted_20_Text"><text:s/>⠨⠽⠇⠕⠏⠪⠚⠝⠞⠁⠎ ⠞⠕ ⠧⠈⠑⠠⠞⠰⠑⠐⠠⠛ ⠚⠎ ⠨⠛⠄⠷⠼⠴⠾⠨⠅⠧⠂ ⠕⠏⠥ ⠨⠛⠆⠷⠤⠨⠈⠑⠠⠨⠈⠑⠾⠫⠕⠠⠛ ⠍⠑ ⠨⠛⠷⠼⠴⠾⠨⠅⠑ ⠑⠓⠥⠍⠑</text:p>
      <text:p text:style-name="Preformatted_20_Text">⠷⠠⠭⠋⠾⠷⠛⠾⠨⠅⠨⠛⠄⠷⠼⠴⠾⠷⠋⠨⠡⠠⠇⠰⠛⠐⠾ ⠨⠅⠠⠹⠙⠌⠙⠞⠼⠠⠳⠰⠞⠨⠅⠼⠴⠐⠷⠋⠨⠡⠠⠇⠰⠛⠐⠨⠡⠨⠛⠾⠷⠞⠾</text:p>
      <text:p text:style-name="Preformatted_20_Text"><text:s/>⠨⠐⠑⠎⠞⠚ ⠨⠈⠋⠆⠷⠤⠨⠈⠑⠠⠨⠈⠑⠾⠈⠡⠠⠛⠫⠕⠸⠠⠗</text:p>
      <text:p text:style-name="Preformatted_20_Text">⠨⠈⠋⠷⠞⠠⠛⠾⠨⠅⠋⠨⠡⠠⠇⠰⠛⠐⠨⠡⠨⠛⠷⠞⠾⠨⠅⠋⠨⠡⠍⠷⠛⠠⠨⠛⠷⠞⠾⠾⠲</text:p>
      <text:p text:style-name="Preformatted_20_Text"><text:s/>⠨⠜ ⠨⠈⠋ ⠐⠩⠝⠣ ⠕⠍⠁⠇⠜ ⠚⠎ ⠎⠽⠝⠹⠑⠎⠜ ⠕⠍⠁⠇⠚⠝ ⠁⠏⠩⠅⠕⠝⠊⠎⠑⠚⠝⠲ ⠨⠏⠁⠗⠁⠞⠜⠗⠐⠥⠍⠑ ⠕⠞⠊</text:p>
      <text:p text:style-name="Preformatted_20_Text">⠠⠹⠈⠙⠨⠈⠋⠌⠈⠙⠞⠼⠠⠳⠰⠷⠼⠴⠠⠛⠾⠐⠨⠅⠠⠹⠙⠌⠙⠞⠼⠠⠳⠰⠞⠨⠅⠼⠴⠐⠷⠋⠨⠡⠠⠇⠰⠛⠐⠨⠡⠨⠛⠾⠷⠞⠾⠠</text:p>
      <text:p text:style-name="Preformatted_20_Text"><text:s/>⠑⠏⠕⠍⠑⠝⠚⠎</text:p>
      <text:p text:style-name="Preformatted_20_Text">⠠⠭⠋⠷⠛⠾⠨⠅⠠⠹⠈⠙⠨⠈⠋⠌⠈⠙⠞⠼⠠⠳⠰⠷⠼⠴⠠⠛⠾⠐⠠</text:p>
      <text:p text:style-name="Preformatted_20_Text"><text:s/>⠅⠣ ⠁⠗⠁ ⠜ ⠠⠭⠋ ⠐⠩⠝⠣ ⠕⠍⠁⠇⠜ ⠑⠋⠕⠎⠕⠝ ⠜ ⠨⠈⠋ ⠐⠩⠝⠣ ⠕⠍⠁⠇⠜⠲⠫⠲ <text:s/>⠨⠎⠽⠝⠑⠏⠩⠁ ⠞⠜⠎ ⠁⠏⠕⠙⠩⠭⠜⠎ ⠞⠥ ⠏⠁⠗⠁⠏⠁⠝⠚ ⠹⠑⠚⠗⠜⠍⠁⠞⠕⠎ ⠐⠩⠝⠣ ⠞⠕ ⠑⠭⠜⠎⠲⠨⠏⠕⠗⠊⠎⠍⠁ ⠨⠼⠆⠴⠨⠂ <text:s/>⠠⠅⠁⠹⠑ ⠁⠗⠊⠎⠞⠑⠗⠁ ⠁⠝⠁⠇⠇⠐⠪⠚⠞⠕ ⠙⠊⠁⠝⠽⠎⠍⠁⠞⠊⠅⠕ ⠏⠑⠙⠊⠕ ⠍⠊⠁⠎ ⠕⠍⠁⠙⠁⠎ ⠠⠇⠊⠑ ⠐⠩⠝⠣ ⠕⠍⠁⠇⠕⠲⠠⠄⠸⠨⠁⠏⠕⠙⠑⠊⠭⠜⠸⠠⠄ ⠨⠅⠁⠹⠑ ⠁⠗⠊⠎⠞⠑⠗⠁ ⠁⠝⠁⠇⠇⠐⠪⠚⠞⠕ ⠙⠊⠁⠝⠽⠎⠍⠁⠞⠊⠅⠕ ⠏⠑⠙⠊⠕ ⠊⠅⠁⠝⠕⠏⠪⠐⠩ ⠞⠜⠝ ⠼⠆⠆⠂ ⠑⠏⠕⠍⠑⠝⠚⠎ ⠞⠕ ⠑⠏⠊⠓⠐⠩⠗⠜⠍⠁ ⠞⠥ ⠏⠁⠗⠁⠏⠁⠝⠚ ⠹⠑⠚⠗⠜⠍⠁⠞⠕⠎ ⠁⠏⠕⠙⠩⠅⠝⠽⠩ ⠞⠕ ⠵⠜⠞⠐⠥⠍⠑⠝⠕⠲⠫⠲ <text:s text:c="3"/>⠨⠑⠏⠊⠎⠜⠎ ⠞⠕ ⠨⠹⠑⠚⠗⠜⠍⠁ ⠼⠂⠶ ⠍⠁⠎ ⠽⠏⠕⠙⠩⠅⠝⠽⠩ ⠑⠝⠁⠝ ⠞⠗⠕⠏⠕ ⠽⠏⠕⠇⠕⠛⠊⠎⠍⠐⠥ ⠁⠗⠊⠎⠞⠑⠗⠁ ⠁⠝⠁⠇⠇⠐⠪⠚⠞⠚⠝ ⠙⠊⠁⠝⠽⠎⠍⠁⠞⠊⠅⠚⠝ ⠏⠑⠙⠊⠚⠝ ⠠⠭⠈⠑⠠⠇⠊⠑⠷⠠⠛⠾⠲ ⠨⠏⠗⠚⠞⠁ ⠅⠁⠹⠕⠗⠊⠵⠥⠍⠑ ⠞⠕ ⠠⠭⠰⠑⠐⠈⠑⠠⠛ ⠅⠣ ⠎⠞⠜ ⠎⠽⠝⠑⠓⠩⠁ ⠞⠕ ⠑⠏⠑⠅⠞⠐⠩⠝⠥⠍⠑ ⠎⠑ ⠕⠇⠜ ⠞⠜ ⠠⠛ ⠚⠎</text:p>
      <text:p text:style-name="Preformatted_20_Text">⠠⠭⠰⠛⠐⠨⠅⠷⠠⠇⠰⠛⠐⠾⠰⠈⠼⠐⠠⠭⠰⠑⠐⠲⠷⠼⠆⠒⠾</text:p>
      <text:p text:style-name="Preformatted_20_Text"><text:s text:c="3"/>⠨⠛⠊⠁ ⠏⠁⠗⠁⠙⠩⠛⠍⠁⠂ ⠎⠞⠜⠝ ⠕⠍⠁⠙⠁ ⠠⠇⠊⠑ ⠸⠠⠗⠘⠝⠐⠂ ⠑⠎⠞⠚ ⠭⠈⠑⠸⠠⠗⠘⠝⠐⠲ ⠠⠞⠕⠞⠑ ⠠⠇⠰⠭⠐⠷⠽⠾⠨⠅⠭⠬⠽⠂ ⠅⠣ ⠑⠏⠕⠍⠑⠝⠚⠎ ⠞⠕ ⠏⠥⠎⠓ ⠋⠕⠗⠺⠁⠗⠙ ⠙⠊⠝⠑⠞⠣ ⠁⠏⠕</text:p>
      <text:p text:style-name="Preformatted_20_Text">⠷⠠⠇⠰⠭⠐⠾⠰⠈⠼⠐⠠⠷⠠⠧⠘⠊⠐⠹⠈⠙⠌⠈⠙⠭⠘⠊⠐⠼⠠⠳⠰⠑⠐⠠⠾⠨⠅⠠⠧⠘⠊⠐⠹⠈⠙⠌⠈⠙⠭⠘⠊⠐⠼⠠⠳⠰⠭⠐⠠</text:p>
      <text:p text:style-name="Preformatted_20_Text"><text:s/>⠁⠋⠐⠥ ⠕ ⠨⠊⠁⠅⠚⠃⠊⠁⠝⠕⠎ ⠏⠊⠝⠁⠅⠁⠎ ⠞⠜⠎ ⠠⠇⠰⠭⠐⠂ ⠚⠎ ⠏⠗⠕⠎ ⠞⠕⠝ ⠎⠽⠝⠜⠹⠊⠎⠍⠑⠝⠕ ⠓⠁⠗⠞⠜ ⠞⠥ ⠸⠠⠗⠘⠝⠐⠂ ⠐⠩⠝⠣ ⠕ ⠞⠡⠞⠕⠞⠊⠅⠕⠎ ⠏⠊⠝⠁⠅⠁⠎⠲ ⠨⠑⠏⠕⠍⠑⠝⠚⠎⠂ ⠞⠁ ⠁⠗⠊⠎⠞⠑⠗⠁ ⠁⠝⠁⠇⠇⠐⠪⠚⠞⠁ ⠙⠊⠁⠝⠽⠎⠍⠁⠞⠊⠅⠁ ⠏⠑⠙⠊⠁ ⠎⠞⠕⠝ ⠸⠠⠗⠘⠝⠐ ⠐⠩⠝⠣ ⠞⠁ ⠙⠊⠁⠝⠽⠎⠍⠁⠞⠊⠅⠁ ⠏⠑⠙⠊⠁ ⠞⠚⠝ ⠕⠏⠐⠪⠚⠝ ⠜ ⠑⠅⠋⠗⠁⠎⠜ ⠚⠎ ⠏⠗⠕⠎ ⠞⠜ ⠃⠁⠎⠜ ⠹⠈⠙⠌⠈⠙⠭⠘⠼⠂⠐⠼⠠⠄⠄⠄⠠⠹⠈⠙⠌⠈⠙⠭⠘⠝⠐⠼ ⠑⠓⠩ ⠎⠞⠁⠹⠑⠗⠐⠥⠎ ⠎⠽⠝⠞⠑⠇⠑⠎⠞⠑⠎⠂ ⠐⠩⠝⠣ ⠙⠜⠇⠁⠙⠜ ⠞⠜⠎ ⠍⠕⠗⠋⠜⠎ ⠠⠭⠰⠭⠐⠨⠅⠧⠘⠊⠐⠠⠹⠈⠙⠌⠈⠙⠭⠘⠊⠐⠼⠠⠳⠰⠭⠐ ⠛⠊⠁ ⠅⠁⠹⠑ ⠭⠈⠑⠸⠠⠗⠘⠝⠐⠲ <text:s text:c="2"/>⠨⠑⠏⠊⠏⠇⠑⠕⠝⠂ ⠐⠱⠅⠕⠇⠁ ⠃⠇⠑⠏⠥⠍⠑ ⠕⠞⠊ ⠛⠊⠁ ⠅⠁⠹⠑ ⠠⠭⠠⠠⠽⠈⠑⠠⠇⠊⠑⠷⠸⠠⠗⠘⠝⠐⠾</text:p>
      <text:p text:style-name="Preformatted_20_Text">⠈⠷⠠⠭⠠⠠⠽⠈⠾⠨⠅⠼⠴⠠</text:p>
      <text:p text:style-name="Preformatted_20_Text"><text:s/>⠑⠏⠕⠍⠑⠝⠚⠎ ⠜ ⠠⠇⠊⠑⠷⠸⠠⠗⠘⠝⠐⠾ ⠐⠩⠝⠣ ⠁⠃⠑⠇⠊⠁⠝⠜⠲ <text:s text:c="2"/>⠨⠹⠁ ⠁⠏⠕⠙⠐⠩⠭⠥⠍⠑ ⠁⠗⠛⠕⠞⠑⠗⠁ ⠕⠞⠊ ⠛⠑⠝⠊⠅⠁ ⠅⠁⠹⠑ ⠁⠃⠑⠇⠊⠁⠝⠜ ⠕⠍⠁⠙⠁ ⠠⠇⠊⠑ ⠠⠛ ⠑⠓⠩ ⠁⠃⠑⠇⠊⠁⠝⠜ ⠁⠇⠛⠑⠃⠗⠁ ⠠⠇⠊⠑⠷⠠⠛⠾⠲ <text:s text:c="3"/>⠨⠑⠏⠁⠛⠚⠍⠑⠝⠪ ⠍⠕⠗⠋⠊⠎⠍⠐⠪ ⠁⠇⠛⠑⠃⠗⠚⠝ ⠠⠇⠊⠑</text:p>
      <text:p text:style-name="Preformatted_20_Text"><text:s text:c="3"/>⠨⠅⠁⠹⠑ ⠍⠕⠗⠋⠊⠎⠍⠕⠎ ⠠⠋⠆⠠⠛⠫⠕⠠⠓ ⠍⠑⠞⠁⠭⠽ ⠙⠽⠕ ⠕⠍⠁⠙⠚⠝ ⠠⠇⠊⠑ ⠑⠏⠁⠛⠩ ⠑⠝⠁ ⠍⠕⠗⠋⠊⠎⠍⠕ ⠞⠚⠝ ⠁⠝⠞⠊⠎⠞⠪⠓⠚⠝ ⠁⠇⠛⠑⠃⠗⠚⠝ ⠠⠇⠊⠑ ⠞⠥⠎ ⠸⠛⠠⠸⠓⠂ ⠍⠑⠎⠚ ⠞⠜⠎ ⠁⠏⠩⠅⠕⠝⠊⠎⠜⠎ ⠏⠥⠎⠓ ⠋⠕⠗⠺⠁⠗⠙ ⠠⠋⠰⠈⠼⠐⠆⠠⠞⠰⠑⠐⠠⠛⠫⠕⠠⠞⠰⠑⠐⠠⠓⠂ ⠁⠋⠐⠥ ⠁⠏⠕ ⠞⠕ ⠨⠹⠑⠚⠗⠜⠍⠁ ⠼⠂⠶ ⠕⠊ ⠑⠋⠁⠏⠞⠕⠍⠑⠝⠪ ⠓⠚⠗⠪ ⠠⠞⠰⠑⠐⠠⠛⠂ ⠠⠞⠰⠑⠐⠠⠓ ⠐⠩⠝⠣ ⠊⠎⠕⠍⠕⠗⠋⠪ ⠍⠑ ⠞⠊⠎ ⠁⠇⠛⠑⠃⠗⠑⠎ ⠠⠇⠊⠑ ⠸⠛⠠⠸⠓ ⠷⠑⠙⠚ ⠎⠽⠍⠃⠕⠇⠊⠵⠥⠍⠑ ⠞⠁ ⠥⠙⠑⠞⠑⠗⠁ ⠎⠞⠪⠓⠐⠩⠁ ⠅⠣ ⠞⠚⠝ ⠙⠽⠕ ⠕⠍⠁⠙⠚⠝ ⠍⠑ ⠑⠾ <text:s text:c="2"/>⠨⠹⠑⠚⠗⠜⠍⠁ ⠼⠂⠦ <text:s/>⠨⠐⠑⠎⠞⠚ ⠠⠛⠠⠠⠓ ⠙⠽⠕ ⠕⠍⠁⠙⠑⠎ ⠠⠇⠊⠑⠂ ⠍⠑ ⠁⠇⠛⠑⠃⠗⠑⠎ ⠠⠇⠊⠑ ⠸⠛⠠⠸⠓ ⠁⠝⠞⠊⠎⠞⠪⠓⠁⠂ ⠅⠣ ⠠⠋⠆⠠⠛⠫⠕⠠⠓ ⠑⠝⠁⠎ ⠍⠕⠗⠋⠊⠎⠍⠕⠎ ⠕⠍⠁⠙⠚⠝ ⠠⠇⠊⠑⠲ ⠠⠞⠕⠞⠑ ⠛⠊⠁ ⠅⠁⠹⠑ ⠁⠗⠊⠎⠞⠑⠗⠁ ⠁⠝⠁⠇⠇⠐⠪⠚⠞⠕ ⠙⠊⠁⠝⠽⠎⠍⠁⠞⠊⠅⠕ ⠏⠑⠙⠊⠕ ⠠⠭⠈⠑⠸⠛ ⠽⠏⠁⠗⠓⠩ ⠑⠝⠁ ⠍⠕⠝⠁⠙⠊⠅⠕ ⠁⠗⠊⠎⠞⠑⠗⠁ ⠁⠝⠁⠇⠇⠐⠪⠚⠞⠕ ⠙⠊⠁⠝⠽⠎⠍⠁⠞⠊⠅⠕ ⠏⠑⠙⠊⠕ ⠠⠽⠈⠑⠸⠓ ⠏⠥ ⠐⠩⠝⠣ ⠠⠋⠤⠎⠽⠎⠓⠑⠞⠊⠎⠍⠑⠝⠕ ⠍⠑ ⠞⠕ ⠠⠭⠂ ⠙⠜⠇⠁⠙⠜ ⠠⠽⠰⠠⠋⠷⠛⠾⠐⠨⠅⠠⠋⠰⠈⠼⠐⠠⠭⠰⠛⠐⠲ ⠨⠛⠗⠁⠋⠕⠝⠞⠁⠎ ⠠⠽⠨⠅⠠⠋⠰⠈⠼⠐⠠⠭⠂ ⠜ ⠁⠏⠩⠅⠕⠝⠊⠎⠜ ⠠⠋⠰⠈⠼⠐⠆⠸⠛⠫⠕⠸⠓ ⠐⠩⠝⠣ ⠍⠕⠗⠋⠊⠎⠍⠕⠎ ⠁⠇⠛⠑⠃⠗⠚⠝ ⠠⠇⠊⠑⠲⠠⠄⠸⠨⠁⠏⠕⠙⠑⠊⠭⠜⠸⠠⠄ ⠨⠐⠑⠎⠞⠚ ⠠⠭⠈⠑⠸⠛⠲ ⠠⠑⠊⠙⠁⠍⠑ ⠕⠞⠊ ⠞⠕ ⠠⠭ ⠅⠁⠹⠕⠗⠊⠵⠑⠞⠣ ⠏⠇⠜⠗⠚⠎ ⠁⠏⠕ ⠞⠕ ⠠⠭⠰⠑⠐ ⠍⠑⠎⠚ ⠞⠜⠎ ⠎⠓⠑⠎⠜⠎</text:p>
      <text:p text:style-name="Preformatted_20_Text">⠠⠭⠰⠛⠐⠨⠅⠷⠠⠇⠰⠛⠐⠾⠰⠈⠼⠐⠠⠭⠰⠑⠐⠲</text:p>
      <text:p text:style-name="Preformatted_20_Text"><text:s/>⠨⠁⠝⠞⠊⠎⠞⠪⠓⠁⠂ ⠅⠁⠹⠑ ⠁⠗⠊⠎⠞⠑⠗⠁ ⠁⠝⠁⠇⠇⠐⠪⠚⠞⠕ ⠙⠊⠁⠝⠽⠎⠍⠁⠞⠊⠅⠕ ⠏⠑⠙⠊⠕ ⠠⠽⠈⠑⠸⠓ ⠊⠅⠁⠝⠕⠏⠪⠐⠩</text:p>
      <text:p text:style-name="Preformatted_20_Text">⠠⠽⠰⠓⠐⠨⠅⠷⠠⠇⠰⠓⠐⠾⠰⠈⠼⠐⠠⠽⠰⠑⠐⠠</text:p>
      <text:p text:style-name="Preformatted_20_Text"><text:s/>⠛⠊⠁ ⠅⠁⠹⠑ ⠓⠈⠑⠠⠓⠲ ⠨⠜ ⠊⠙⠑⠁ ⠐⠩⠝⠣ ⠝⠁ ⠕⠗⠊⠎⠥⠍⠑ ⠑⠝⠁ ⠠⠽⠈⠑⠸⠓ ⠞⠑⠞⠪⠕ ⠚⠎⠞⠑ ⠠⠽⠰⠑⠐⠨⠅⠠⠋⠰⠈⠼⠐⠠⠭⠰⠑⠐⠂ ⠕⠏⠕⠞⠑ ⠹⠑⠞⠥⠍⠑⠂ ⠛⠊⠁ ⠅⠁⠹⠑ ⠓⠈⠑⠠⠓</text:p>
      <text:p text:style-name="Preformatted_20_Text">⠠⠽⠰⠓⠐⠨⠅⠷⠠⠇⠰⠓⠐⠾⠰⠈⠼⠐⠠⠋⠰⠈⠼⠐⠠⠭⠰⠑⠐⠨⠅⠷⠠⠇⠰⠓⠐⠨⠡⠠⠋⠾⠰⠈⠼⠐⠠⠭⠰⠑⠐⠠</text:p>
      <text:p text:style-name="Preformatted_20_Text"><text:soft-page-break/><text:s/>⠞⠕ ⠕⠏⠐⠪⠕ ⠐⠩⠝⠣ ⠡⠞⠕⠍⠁⠞⠚⠎ ⠁⠗⠊⠎⠞⠑⠗⠁ ⠁⠝⠁⠇⠇⠐⠪⠚⠞⠕ ⠅⠣ ⠑⠏⠕⠍⠑⠝⠚⠎ ⠕⠍⠁⠇⠕⠲ ⠨⠏⠗⠑⠏⠩ ⠝⠁ ⠙⠐⠩⠭⠥⠍⠑ ⠕⠞⠊ ⠞⠕ ⠠⠽ ⠐⠩⠝⠣ ⠠⠋⠤⠎⠽⠎⠓⠑⠞⠊⠎⠍⠑⠝⠕ ⠍⠑ ⠞⠕ ⠠⠭⠲ ⠨⠛⠊⠁ ⠅⠁⠹⠑ ⠛⠈⠑⠠⠛ ⠑⠓⠥⠍⠑</text:p>
      <text:p text:style-name="Preformatted_20_Text">⠠⠋⠰⠈⠼⠐⠠⠭⠰⠛⠐⠨⠅⠠⠋⠰⠈⠼⠐⠨⠡⠷⠠⠇⠰⠛⠐⠾⠰⠈⠼⠐⠠⠭⠰⠑⠐⠨⠅⠷⠠⠋⠨⠡⠠⠇⠰⠛⠐⠾⠰⠈⠼⠐⠠⠭⠰⠑⠐⠲⠷⠼⠆⠲⠾</text:p>
      <text:p text:style-name="Preformatted_20_Text"><text:s/>⠠⠁⠏⠕ ⠞⠜⠝ ⠁⠇⠇⠜⠂ ⠛⠊⠁ ⠅⠁⠹⠑ ⠛⠠⠛⠄⠈⠑⠠⠛</text:p>
      <text:p text:style-name="Preformatted_20_Text">⠷⠠⠋⠨⠡⠠⠇⠰⠛⠐⠾⠷⠛⠄⠾⠨⠅⠠⠋⠷⠛⠛⠄⠾⠨⠅⠠⠋⠷⠛⠾⠠⠋⠷⠛⠄⠾⠨⠅⠷⠠⠇⠰⠠⠋⠷⠛⠾⠐⠨⠡⠠⠋⠾⠷⠛⠄⠾⠠</text:p>
      <text:p text:style-name="Preformatted_20_Text"><text:s/>⠕⠏⠕⠞⠑ ⠠⠋⠨⠡⠠⠇⠰⠛⠐⠨⠅⠠⠇⠰⠠⠋⠷⠛⠾⠐⠨⠡⠠⠋⠲ ⠠⠑⠏⠕⠍⠑⠝⠚⠎ ⠜ ⠼⠆⠲ ⠛⠊⠝⠑⠞⠣</text:p>
      <text:p text:style-name="Preformatted_20_Text">⠠⠋⠰⠈⠼⠐⠠⠭⠰⠛⠐⠨⠅⠷⠠⠋⠨⠡⠠⠇⠰⠛⠐⠾⠰⠈⠼⠐⠠⠭⠰⠑⠐⠨⠅⠷⠠⠇⠰⠠⠋⠷⠛⠾⠐⠨⠡⠠⠋⠾⠰⠈⠼⠐⠠⠭⠰⠑⠐⠨⠅⠠⠽⠰⠠⠋⠷⠛⠾⠐⠠</text:p>
      <text:p text:style-name="Preformatted_20_Text"><text:s/>⠙⠜⠇⠁⠙⠜ ⠞⠕ ⠠⠽ ⠐⠩⠝⠣ ⠠⠋⠤⠎⠽⠎⠓⠑⠞⠊⠎⠍⠑⠝⠕ ⠍⠑ ⠞⠕ ⠠⠭⠲ <text:s text:c="2"/>⠨⠛⠊⠁ ⠝⠁ ⠁⠏⠕⠙⠐⠩⠭⠥⠍⠑ ⠕⠞⠊ ⠜ ⠠⠋⠰⠈⠼⠐ ⠐⠩⠝⠣ ⠍⠕⠗⠋⠊⠎⠍⠕⠎ ⠁⠇⠛⠑⠃⠗⠚⠝ ⠠⠇⠊⠑⠂ ⠏⠗⠑⠏⠩ ⠝⠁ ⠙⠐⠩⠭⠥⠍⠑ ⠕⠞⠊ ⠙⠊⠁⠞⠜⠗⠐⠩ ⠞⠜⠝ ⠁⠛⠅⠽⠇⠜ ⠠⠇⠊⠑⠲ ⠠⠽⠏⠕⠇⠕⠛⠊⠵⠥⠍⠑ ⠇⠪⠏⠕⠝⠂ ⠛⠊⠁ ⠠⠭⠰⠼⠂⠐⠠⠠⠭⠰⠼⠆⠐⠈⠑⠸⠛ ⠅⠣ ⠁⠝⠞⠊⠎⠞⠪⠓⠁ ⠠⠋⠤⠎⠽⠎⠓⠑⠞⠊⠎⠍⠑⠝⠁ ⠠⠽⠰⠼⠂⠐⠠⠠⠽⠰⠼⠆⠐⠈⠑⠸⠓</text:p>
      <text:p text:style-name="Preformatted_20_Text">⠠⠋⠰⠈⠼⠐⠈⠷⠠⠭⠰⠼⠂⠐⠠⠠⠭⠰⠼⠆⠐⠈⠾⠨⠅⠈⠷⠠⠋⠰⠈⠼⠐⠠⠭⠰⠼⠂⠐⠠⠠⠋⠰⠈⠼⠐⠠⠭⠰⠼⠆⠐⠈⠾⠨⠅⠈⠷⠠⠽⠰⠼⠂⠐⠠⠠⠽⠰⠼⠆⠐⠈⠾⠠</text:p>
      <text:p text:style-name="Preformatted_20_Text"><text:s/>⠁⠏⠕ ⠞⠊⠎ ⠊⠙⠊⠕⠞⠜⠞⠑⠎ ⠞⠜⠎ ⠁⠛⠅⠽⠇⠜⠎ ⠠⠇⠊⠑⠲⠫⠲ <text:s text:c="3"/>⠨⠏⠁⠗⠁⠞⠜⠗⠜⠎⠜ ⠨⠼⠆⠴⠨⠂ <text:s/>⠨⠏⠗⠕⠎⠑⠭⠞⠑ ⠕⠞⠊ ⠜ ⠁⠏⠩⠅⠕⠝⠊⠎⠜ ⠠⠋⠰⠈⠼⠐⠆⠸⠛⠫⠕⠸⠓ ⠏⠥ ⠕⠗⠊⠎⠁⠍⠑ ⠏⠁⠗⠁⠏⠁⠝⠚ ⠙⠑⠝ ⠐⠩⠝⠣ ⠁⠏⠇⠁ ⠞⠕ ⠏⠥⠎⠓ ⠋⠕⠗⠺⠁⠗⠙ ⠍⠊⠁ ⠎⠽⠝⠜⠹⠊⠎⠍⠑⠝⠜⠎ ⠕⠍⠁⠇⠜⠎ ⠁⠏⠩⠅⠕⠝⠊⠎⠜⠎ ⠍⠑⠞⠁⠭⠽ ⠙⠽⠕ ⠙⠊⠁⠋⠕⠗⠊⠅⠚⠝ ⠏⠕⠇⠇⠁⠏⠇⠕⠞⠜⠞⠚⠝ ⠠⠋⠆⠠⠍⠫⠕⠠⠝⠲ <text:s text:c="2"/>⠨⠎⠞⠜⠝ ⠞⠑⠇⠱⠞⠐⠣⠁ ⠏⠑⠗⠊⠏⠞⠚⠎⠜⠂ ⠞⠕ ⠏⠥⠎⠓ ⠋⠕⠗⠺⠁⠗⠙ ⠅⠁⠹⠕⠗⠊⠵⠩ ⠑⠋⠁⠏⠞⠕⠍⠑⠝⠁ ⠙⠊⠁⠝⠽⠎⠍⠁⠞⠁ ⠍⠕⠝⠕ ⠎⠑ ⠅⠁⠹⠑ ⠎⠜⠍⠐⠩⠕ ⠞⠜⠎ ⠠⠄⠸⠩⠅⠕⠝⠁⠎⠸⠠⠄ ⠞⠜⠎ ⠠⠋ ⠅⠣ ⠡⠞⠕ ⠍⠕⠝⠕ ⠁⠝ ⠜ ⠠⠋ ⠐⠩⠝⠣ ⠼⠂⠤⠼⠂⠲ ⠨⠙⠊⠁⠋⠕⠗⠑⠞⠊⠅⠁⠂ ⠁⠝ ⠠⠋⠷⠭⠾⠨⠅⠠⠋⠷⠽⠾ ⠍⠑ ⠭⠌⠨⠅⠽ ⠅⠣ ⠠⠵⠈⠑⠈⠰⠠⠭⠷⠠⠍⠾⠂ ⠑⠝⠙⠑⠓⠕⠍⠑⠝⠚⠎ ⠹⠁ ⠐⠩⠓⠁⠍⠑ ⠠⠋⠰⠈⠼⠐⠠⠵⠰⠭⠐⠌⠨⠅⠠⠵⠰⠈⠼⠐⠽⠲ <text:s text:c="2"/>⠨⠎⠞⠜⠝ ⠏⠑⠗⠊⠏⠞⠚⠎⠜ ⠕⠍⠚⠎ ⠞⠜⠎ ⠨⠏⠗⠕⠞⠁⠎⠜⠎ ⠼⠂⠦ ⠜ ⠠⠋ ⠐⠩⠝⠣ ⠕⠍⠕⠍⠕⠗⠋⠊⠎⠍⠕⠎ ⠕⠍⠁⠙⠚⠝ ⠠⠇⠊⠑ ⠅⠣ ⠞⠜⠝ ⠠⠋⠰⠈⠼⠐ ⠞⠜⠝ ⠕⠗⠊⠎⠁⠍⠑ ⠎⠞⠁ ⠁⠗⠊⠎⠞⠑⠗⠁ ⠁⠝⠁⠇⠇⠐⠪⠚⠞⠁ ⠙⠊⠁⠝⠽⠎⠍⠁⠞⠊⠅⠁ ⠏⠑⠙⠊⠁ ⠸⠛⠲ <text:s text:c="2"/>⠨⠙⠐⠩⠞⠑ ⠛⠊⠁ ⠏⠁⠗⠁⠙⠩⠛⠍⠁ ⠞⠜ ⠛⠗⠁⠍⠍⠊⠅⠜ ⠁⠏⠩⠅⠕⠝⠊⠎⠜ ⠠⠞⠆⠸⠠⠗⠘⠼⠆⠐⠫⠕⠸⠠⠗⠘⠼⠆⠐⠂ ⠠⠞⠷⠭⠠⠽⠾⠨⠅⠷⠭⠠⠼⠴⠾⠲ ⠠⠁⠽⠞⠜ ⠐⠩⠝⠣ ⠕⠍⠁⠇⠜ ⠎⠁⠝ ⠁⠏⠩⠅⠕⠝⠊⠎⠜ ⠁⠏⠕ ⠞⠕⠝ ⠸⠠⠗⠘⠼⠆⠐ ⠎⠞⠕⠝ ⠑⠡⠞⠕ ⠞⠥⠂ ⠁⠇⠇⠁ ⠅⠣ ⠕⠍⠕⠍⠕⠗⠋⠊⠎⠍⠕⠎ ⠕⠍⠁⠙⠚⠝ ⠠⠇⠊⠑ ⠁⠋⠐⠥ ⠐⠩⠝⠣ ⠛⠗⠁⠍⠍⠊⠅⠜⠲ ⠨⠑⠏⠊⠎⠜⠎⠂ ⠠⠊⠍⠷⠠⠞⠾⠨⠅⠨⠷⠷⠭⠠⠼⠴⠾⠠⠭⠈⠑⠸⠠⠗⠨⠾⠲ <text:s text:c="2"/>⠠⠁⠝ ⠠⠵ ⠐⠩⠝⠣ ⠑⠝⠁ ⠕⠏⠪⠕⠙⠜⠏⠕⠞⠑ ⠙⠊⠁⠝⠽⠎⠍⠁⠞⠊⠅⠕ ⠏⠑⠙⠊⠕ ⠎⠞⠕⠝ ⠸⠠⠗⠘⠼⠆⠐ ⠍⠑ ⠠⠵⠰⠷⠭⠠⠽⠰⠰⠼⠂⠾⠐⠨⠅⠠⠹⠈⠙⠌⠈⠙⠭⠼⠠⠳⠰⠷⠭⠠⠽⠰⠰⠼⠂⠾⠐⠂ ⠑⠝⠚ ⠠⠵⠰⠷⠭⠠⠽⠰⠰⠼⠆⠾⠐⠨⠅⠠⠹⠈⠙⠌⠈⠙⠽⠼⠠⠳⠰⠷⠭⠠⠽⠰⠰⠼⠂⠾⠐⠂ ⠞⠕⠞⠑ ⠎⠊⠛⠥⠗⠁ ⠠⠞⠰⠈⠼⠐⠠⠵⠰⠷⠭⠠⠽⠰⠰⠼⠂⠾⠐⠨⠅⠠⠹⠈⠙⠌⠈⠙⠭⠼⠠⠳⠰⠷⠭⠠⠼⠴⠾⠐⠌⠨⠅⠼⠴⠨⠅⠠⠞⠰⠈⠼⠐⠠⠵⠰⠷⠭⠠⠽⠰⠰⠼⠆⠾⠐⠲ <text:s text:c="2"/>⠠⠁⠝ ⠕⠍⠚⠎ ⠞⠕ ⠨⠵ ⠐⠩⠝⠣ ⠑⠝⠁ ⠁⠗⠊⠎⠞⠑⠗⠁ ⠁⠝⠁⠇⠇⠐⠪⠚⠞⠕ ⠙⠊⠁⠝⠽⠎⠍⠁⠞⠊⠅⠕ ⠏⠑⠙⠊⠕ ⠎⠞⠕⠝ ⠸⠠⠗⠘⠼⠆⠐ ⠞⠕⠞⠑⠂ ⠁⠋⠑⠝⠚⠎ ⠛⠊⠁ ⠅⠁⠹⠑ ⠭⠈⠑⠸⠠⠗ ⠞⠁ ⠏⠥⠎⠓⠋⠕⠗⠺⠁⠗⠙ ⠠⠞⠰⠈⠼⠐⠠⠵⠰⠷⠭⠠⠽⠾⠐ ⠎⠽⠍⠋⠚⠝⠐⠥⠝ ⠛⠊⠁ ⠅⠁⠹⠑ ⠽⠈⠑⠸⠠⠗⠂ ⠁⠋⠑⠞⠑⠗⠥ ⠽⠏⠁⠗⠓⠩ ⠞⠗⠕⠏⠕⠎ ⠝⠁ ⠕⠗⠊⠎⠞⠐⠩ ⠞⠕ ⠠⠞⠰⠈⠼⠐⠠⠵ ⠎⠑ ⠠⠄⠸⠕⠇⠕ ⠞⠕⠸⠠⠄ ⠸⠠⠗⠘⠼⠆⠐⠂ ⠍⠑⠎⠚ ⠏⠁⠗⠁⠇⠇⠜⠇⠜⠎ ⠍⠑⠞⠁⠞⠕⠏⠊⠎⠜⠎⠲ ⠨⠃⠇⠑⠏⠥⠍⠑ ⠙⠜⠇⠁⠙⠜ ⠏⠕⠎⠕ ⠅⠐⠣⠗⠊⠕ ⠗⠕⠇⠕ ⠏⠐⠣⠵⠩ ⠜ ⠙⠕⠍⠜ ⠕⠍⠁⠙⠁⠎ ⠎⠞⠕⠝ ⠕⠗⠊⠎⠍⠕ ⠞⠥ ⠠⠋⠰⠈⠼⠐⠆⠠⠇⠊⠑⠷⠸⠠⠗⠘⠼⠆⠐⠾⠫⠕⠠⠇⠊⠑⠷⠸⠠⠗⠘⠼⠆⠐⠾⠲ <text:s text:c="2"/>⠨⠛⠊⠁ ⠏⠁⠗⠁⠙⠩⠛⠍⠁⠂ ⠁⠝ ⠠⠵⠨⠅⠹⠈⠙⠌⠈⠙⠭⠼⠈⠑⠠⠇⠊⠑⠷⠸⠠⠗⠘⠼⠆⠐⠾ ⠞⠕⠞⠑ ⠠⠋⠰⠈⠼⠐⠠⠵⠨⠅⠠⠵⠈⠑⠠⠇⠊⠑⠷⠸⠠⠗⠘⠼⠆⠐⠾⠂ ⠎⠑ ⠕⠇⠕ ⠞⠕⠝ ⠸⠠⠗⠘⠼⠆⠐ ⠅⠣ ⠕⠓⠊ ⠍⠕⠝⠕ ⠎⠞⠕⠝ ⠁⠭⠕⠝⠁ ⠞⠚⠝ ⠭⠲ <text:s text:c="2"/>⠨⠍⠊⠁ ⠑⠋⠁⠗⠍⠕⠛⠜ ⠞⠥ ⠨⠹⠑⠚⠗⠜⠍⠁⠞⠕⠎ ⠼⠂⠦⠂ ⠓⠗⠜⠎⠊⠍⠕⠏⠪⠚⠝⠞⠁⠎ ⠞⠊⠎ ⠊⠙⠊⠕⠞⠜⠞⠑⠎ ⠞⠥ ⠏⠥⠎⠓ ⠋⠕⠗⠺⠁⠗⠙⠂ ⠐⠩⠝⠣ ⠜ ⠁⠅⠕⠇⠥⠹⠜ ⠏⠗⠕⠞⠁⠎⠜⠲⠨⠏⠗⠕⠞⠁⠎⠜ ⠨⠼⠆⠴⠨⠆ </text:p>
      <text:p text:style-name="Preformatted_20_Text">⠨⠼⠂⠲ <text:s/>⠠⠁⠝ ⠠⠛ ⠐⠩⠝⠣ ⠕⠍⠁⠙⠁ ⠠⠇⠊⠑ ⠅⠣ ⠊⠙⠰⠠⠛⠐ ⠐⠩⠝⠣ ⠕ ⠞⠡⠞⠕⠞⠊⠅⠕⠎ ⠕⠍⠕⠍⠕⠗⠋⠊⠎⠍⠕⠎⠂ ⠞⠕⠞⠑ ⠷⠊⠙⠰⠠⠛⠐⠾⠰⠈⠼⠐⠨⠅⠊⠙⠰⠸⠛⠐⠲</text:p>
      <text:p text:style-name="Preformatted_20_Text">⠨⠼⠆⠲ <text:s/>⠨⠐⠑⠎⠞⠚ ⠠⠛⠂ ⠠⠓⠂ ⠠⠅ ⠐⠩⠝⠣ ⠕⠍⠁⠙⠑⠎ ⠠⠇⠊⠑ ⠍⠑ ⠁⠝⠞⠊⠎⠞⠪⠓⠑⠎ ⠁⠇⠛⠑⠃⠗⠑⠎ ⠠⠇⠊⠑ ⠸⠛⠠⠸⠓⠠⠸⠅⠂ ⠅⠣ ⠠⠋⠰⠼⠂⠐⠆⠠⠛⠫⠕⠠⠓⠂ ⠠⠋⠰⠼⠆⠐⠆⠠⠓⠫⠕⠠⠅ ⠙⠽⠕ ⠕⠍⠕⠍⠕⠗⠋⠊⠎⠍⠐⠪ ⠕⠍⠁⠙⠚⠝ ⠠⠇⠊⠑⠲ ⠠⠞⠕⠞⠑ ⠷⠠⠋⠰⠼⠆⠐⠨⠡⠠⠋⠰⠼⠂⠐⠾⠰⠈⠼⠐⠨⠅⠷⠠⠋⠰⠼⠆⠐⠾⠰⠈⠼⠐⠨⠡⠷⠠⠋⠰⠼⠂⠐⠾⠰⠈⠼⠐⠆⠸⠛⠫⠕⠸⠅⠲</text:p>
      <text:p text:style-name="Preformatted_20_Text">⠨⠼⠒⠲ <text:s/>⠠⠁⠝ ⠠⠋⠆⠠⠛⠫⠕⠠⠓ ⠐⠩⠝⠣ ⠊⠎⠕⠍⠕⠗⠋⠊⠎⠍⠕⠎ ⠕⠍⠁⠙⠚⠝ ⠠⠇⠊⠑⠂ ⠞⠕⠞⠑ ⠜ ⠠⠋⠰⠈⠼⠐⠆⠸⠛⠫⠕⠸⠓ ⠐⠩⠝⠣ ⠊⠎⠕⠍⠕⠗⠋⠊⠎⠍⠕⠎ ⠁⠇⠛⠑⠃⠗⠚⠝ ⠠⠇⠊⠑⠲ ⠨⠙⠜⠇⠁⠙⠜⠂ ⠊⠎⠕⠍⠕⠗⠋⠑⠎ ⠕⠍⠁⠙⠑⠎ ⠠⠇⠊⠑ ⠑⠓⠥⠝ ⠊⠎⠕⠍⠕⠗⠋⠑⠎ ⠁⠇⠛⠑⠃⠗⠑⠎ ⠠⠇⠊⠑⠲</text:p>
      <text:p text:style-name="Preformatted_20_Text"><text:s text:c="3"/>⠠⠄⠸⠨⠁⠏⠕⠙⠑⠊⠭⠜⠸⠠⠄ ⠨⠐⠁⠎⠅⠜⠎⠜⠫⠲ <text:s text:c="3"/>⠨⠛⠊⠁ ⠏⠁⠗⠁⠙⠩⠛⠍⠁⠂ ⠐⠩⠙⠁⠍⠑ ⠕⠞⠊ ⠜ ⠁⠏⠩⠅⠕⠝⠊⠎⠜ ⠨⠛⠆⠸⠠⠗⠫⠕⠸⠠⠎⠘⠼⠂⠐⠂ ⠨⠛⠷⠞⠾⠨⠅⠑⠘⠊⠞⠐ ⠐⠩⠝⠣ ⠍⠕⠗⠋⠊⠎⠍⠕⠎ ⠕⠍⠁⠙⠚⠝ ⠠⠇⠊⠑⠲ ⠨⠑⠏⠊⠎⠜⠎ ⠐⠩⠙⠁⠍⠑ ⠕⠞⠊ ⠛⠊⠁ ⠅⠁⠹⠑ ⠁⠈⠑⠸⠠⠗ ⠞⠕ ⠙⠊⠁⠝⠽⠎⠍⠁⠞⠊⠅⠕ ⠏⠑⠙⠊⠕ ⠠⠭⠰⠞⠐⠨⠅⠁⠠⠹⠈⠙⠌⠈⠙⠞⠼⠠⠳⠰⠞⠐ ⠐⠩⠝⠣ ⠑⠝⠁ ⠁⠗⠊⠎⠞⠑⠗⠁ ⠁⠝⠁⠇⠇⠐⠪⠚⠞⠕ ⠙⠊⠁⠝⠽⠎⠍⠁⠞⠊⠅⠕ ⠏⠑⠙⠊⠕ ⠞⠥ ⠸⠠⠗⠲ <text:s text:c="2"/>⠨⠎⠽⠍⠃⠕⠇⠊⠵⠕⠝⠞⠁⠎ ⠍⠑ ⠹⠙⠌⠙⠨⠹⠼⠨⠅⠨⠛⠰⠈⠼⠐⠠⠷⠹⠈⠙⠌⠈⠙⠞⠼⠠⠾⠂ ⠞⠕ ⠏⠥⠎⠓⠋⠕⠗⠺⠁⠗⠙ ⠞⠥ ⠠⠭ ⠐⠩⠝⠣ ⠇⠪⠏⠕⠝ ⠨⠛⠰⠈⠼⠐⠠⠭⠰⠞⠐⠨⠅⠁⠨⠛⠰⠈⠼⠐⠠⠹⠈⠙⠌⠈⠙⠞⠼⠠⠳⠰⠞⠐⠨⠅⠁⠠⠹⠙⠌⠙⠨⠹⠼⠠⠳⠰⠑⠘⠊⠞⠐⠐⠲ ⠨⠑⠏⠕⠍⠑⠝⠚⠎ ⠛⠊⠁ ⠅⠁⠹⠑ ⠁⠗⠊⠎⠞⠑⠗⠁ ⠁⠝⠁⠇⠇⠐⠪⠚⠞⠕ ⠙⠊⠁⠝⠽⠎⠍⠁⠞⠊⠅⠕ ⠏⠑⠙⠊⠕ ⠁⠹⠈⠙⠌⠈⠙⠞⠼⠈⠑⠠⠇⠊⠑⠷⠸⠠⠗⠾ ⠏⠐⠣⠗⠝⠥⠍⠑ ⠞⠕ ⠁⠗⠊⠎⠞⠑⠗⠁ ⠁⠝⠁⠇⠇⠐⠪⠚⠞⠕ ⠙⠊⠁⠝⠽⠎⠍⠁⠞⠊⠅⠕ ⠏⠑⠙⠊⠕</text:p>
      <text:p text:style-name="Preformatted_20_Text">⠁⠹⠙⠌⠙⠨⠹⠼</text:p>
      <text:p text:style-name="Preformatted_20_Text"><text:s/>⠎⠞⠕⠝ ⠅⠽⠅⠇⠕ ⠸⠠⠎⠘⠼⠂⠐⠲ <text:s text:c="2"/>⠠⠁⠋⠐⠥ ⠅⠁⠹⠑ ⠁⠗⠊⠎⠞⠑⠗⠁ ⠁⠝⠁⠇⠇⠐⠪⠚⠞⠕ ⠠⠽⠈⠑⠠⠇⠊⠑⠷⠸⠠⠎⠘⠼⠂⠐⠾ ⠹⠁ ⠑⠓⠩ ⠠⠽⠰⠼⠂⠐ ⠞⠜⠎ ⠍⠕⠗⠋⠜⠎ ⠁⠠⠹⠙⠌⠙⠨⠹⠼⠠⠳⠰⠼⠂⠐ ⠃⠇⠑⠏⠥⠍⠑ ⠕⠞⠊ ⠍⠑ ⠡⠞⠕ ⠞⠕⠝ ⠞⠗⠕⠏⠕ ⠏⠐⠣⠗⠝⠥⠍⠑ ⠕⠇⠁ ⠞⠁ ⠁⠗⠊⠎⠞⠑⠗⠁ ⠁⠝⠁⠇⠇⠐⠪⠚⠞⠁ ⠙⠊⠁⠝⠽⠎⠍⠁⠞⠊⠅⠁ ⠏⠑⠙⠊⠁ ⠎⠞⠕⠝ ⠅⠽⠅⠇⠕⠲ ⠨⠊⠎⠕⠙⠽⠝⠁⠍⠁⠂ ⠍⠏⠕⠗⠐⠥⠍⠑ ⠝⠁ ⠏⠐⠥⠍⠑ ⠕⠞⠊ ⠁⠋⠐⠥ ⠕ ⠅⠽⠅⠇⠕⠎ ⠑⠓⠩ ⠙⠊⠁⠎⠞⠁⠎⠜ ⠼⠂ ⠞⠕⠞⠑ ⠅⠣ ⠙⠊⠍⠠⠇⠊⠑⠷⠸⠠⠎⠘⠼⠂⠐⠾⠨⠅⠼⠂⠲ ⠨⠐⠜⠙⠜ ⠞⠁ ⠏⠑⠙⠊⠁ ⠞⠜⠎ ⠍⠕⠗⠋⠜⠎ ⠁⠹⠙⠌⠙⠨⠹⠼⠂ ⠁⠈⠑⠸⠠⠗ ⠁⠏⠕⠞⠑⠇⠐⠥⠝ ⠑⠝⠁ ⠍⠕⠝⠕⠙⠊⠁⠎⠞⠁⠞⠕ ⠽⠏⠕⠓⠚⠗⠕ ⠞⠜⠎ ⠠⠇⠊⠑⠷⠸⠠⠎⠘⠼⠂⠐⠾⠂ ⠅⠣ ⠑⠏⠕⠍⠑⠝⠚⠎</text:p>
      <text:p text:style-name="Preformatted_20_Text">⠠⠇⠊⠑⠷⠸⠠⠎⠘⠼⠂⠐⠾⠨⠅⠠⠨⠷⠁⠹⠙⠌⠙⠨⠹⠼⠠⠁⠈⠑⠸⠠⠗⠠⠨⠾⠲</text:p>
      <text:p text:style-name="Preformatted_20_Text"><text:s text:c="3"/>⠨⠏⠗⠕⠞⠁⠎⠜ ⠨⠼⠆⠴⠨⠒ <text:s/>⠨⠅⠁⠹⠑ ⠁⠃⠑⠇⠊⠁⠝⠜ ⠕⠍⠁⠙⠁ ⠠⠇⠊⠑ ⠠⠛ ⠑⠓⠩ ⠁⠃⠑⠇⠊⠁⠝⠜ ⠁⠇⠛⠑⠃⠗⠁ ⠠⠇⠊⠑⠷⠠⠛⠾⠲⠠⠄⠸⠨⠁⠏⠕⠙⠑⠊⠭⠜⠸⠠⠄ ⠨⠐⠑⠓⠥⠍⠑ ⠙⠩ ⠕⠞⠊ ⠎⠑ ⠍⠊⠁ ⠁⠃⠑⠇⠊⠁⠝⠜ ⠕⠍⠁⠙⠁ ⠠⠇⠊⠑ ⠜ ⠁⠏⠩⠅⠕⠝⠊⠎⠜ ⠁⠝⠞⠊⠎⠞⠗⠕⠋⠜⠎ ⠊⠆⠠⠛⠫⠕⠠⠛⠂ ⠊⠷⠛⠾⠨⠅⠛⠘⠤⠼⠂⠐ ⠐⠩⠝⠣ ⠍⠕⠗⠋⠊⠎⠍⠕⠎ ⠕⠍⠁⠙⠚⠝ ⠠⠇⠊⠑⠲ <text:s text:c="2"/>⠨⠹⠑⠇⠥⠍⠑ ⠝⠁ ⠽⠏⠕⠇⠕⠛⠊⠎⠥⠍⠑ ⠞⠕ ⠏⠥⠎⠓ ⠋⠕⠗⠺⠁⠗⠙ ⠊⠰⠈⠼⠐⠆⠠⠞⠰⠑⠐⠠⠛⠫⠕⠠⠞⠰⠑⠐⠠⠛⠲ ⠨⠐⠑⠎⠞⠚ ⠨⠛⠆⠷⠤⠨⠈⠑⠠⠨⠈⠑⠾⠫⠕⠠⠛ ⠍⠑ ⠨⠛⠷⠼⠴⠾⠨⠅⠑ ⠅⠣ ⠨⠛⠄⠷⠼⠴⠾⠨⠅⠧⠈⠑⠠⠞⠰⠑⠐⠠⠛⠲ ⠠⠞⠕⠞⠑</text:p>
      <text:p text:style-name="Preformatted_20_Text">⠊⠰⠈⠼⠐⠧⠨⠅⠠⠹⠙⠌⠙⠞⠼⠠⠳⠰⠞⠨⠅⠼⠴⠐⠊⠷⠨⠛⠷⠞⠾⠾⠲</text:p>
      <text:p text:style-name="Preformatted_20_Text"><text:s/>⠨⠁⠋⠐⠥ ⠊⠷⠨⠛⠷⠞⠾⠾⠡⠨⠛⠷⠞⠾⠨⠅⠑ ⠛⠊⠁ ⠅⠁⠹⠑ ⠞⠈⠑⠷⠤⠨⠈⠑⠠⠨⠈⠑⠾⠂ ⠏⠁⠗⠁⠛⠚⠛⠊⠵⠕⠝⠞⠁⠎ ⠎⠞⠕ ⠞⠨⠅⠼⠴ ⠑⠓⠥⠍⠑⠂ ⠓⠗⠜⠎⠊⠍⠕⠏⠪⠚⠝⠞⠁⠎ ⠞⠜ ⠙⠊⠁⠎⠏⠁⠎⠜ ⠠⠞⠰⠷⠑⠠⠑⠾⠐⠷⠠⠛⠈⠡⠠⠛⠾⠨⠅⠠⠞⠰⠑⠐⠠⠛⠫⠉⠸⠫⠬⠻⠠⠞⠰⠑⠐⠠⠛⠂</text:p>
      <text:p text:style-name="Preformatted_20_Text">⠼⠴⠨⠅⠠⠹⠙⠌⠙⠞⠼⠠⠳⠰⠞⠨⠅⠼⠴⠐⠊⠷⠨⠛⠷⠞⠾⠾⠡⠨⠛⠷⠞⠾⠨⠅⠍⠰⠈⠼⠐⠷⠊⠰⠈⠼⠐⠧⠫⠉⠸⠫⠬⠻⠧⠾ ⠨⠅⠍⠰⠈⠼⠐⠷⠊⠰⠈⠼⠐⠧⠫⠉⠸⠫⠬⠻⠼⠴⠾⠬⠍⠰⠈⠼⠐⠷⠼⠴⠫⠉⠸⠫⠬⠻⠧⠾ ⠨⠅⠠⠹⠙⠌⠙⠞⠼⠠⠳⠰⠞⠨⠅⠼⠴⠐⠷⠊⠷⠨⠛⠷⠞⠾⠾⠡⠑⠾⠬⠠⠹⠙⠌⠙⠞⠼⠠⠳⠰⠞⠨⠅⠼⠴⠐⠑⠡⠨⠛⠷⠞⠾ ⠨⠅⠊⠰⠈⠼⠐⠧⠬⠧⠲</text:p>
      <text:p text:style-name="Preformatted_20_Text"><text:s/>⠨⠑⠏⠕⠍⠑⠝⠚⠎⠂ ⠛⠊⠁ ⠅⠁⠹⠑ ⠧⠈⠑⠠⠞⠰⠑⠐⠠⠛</text:p>
      <text:p text:style-name="Preformatted_20_Text">⠊⠰⠈⠼⠐⠧⠨⠅⠤⠧⠲</text:p>
      <text:p text:style-name="Preformatted_20_Text"><text:s/>⠨⠎⠽⠝⠑⠏⠚⠎⠂ ⠕ ⠁⠝⠞⠊⠎⠞⠪⠓⠕⠎ ⠍⠕⠗⠋⠊⠎⠍⠕⠎ ⠁⠇⠛⠑⠃⠗⠚⠝ ⠠⠇⠊⠑ ⠊⠰⠈⠼⠐⠆⠸⠛⠫⠕⠸⠛ ⠙⠊⠝⠑⠞⠣ ⠁⠏⠕</text:p>
      <text:p text:style-name="Preformatted_20_Text">⠊⠰⠈⠼⠐⠠⠭⠨⠅⠤⠠⠭⠲</text:p>
      <text:p text:style-name="Preformatted_20_Text"><text:soft-page-break/><text:s text:c="3"/>⠨⠞⠚⠗⠁⠂ ⠑⠎⠞⠚ ⠠⠭⠠⠠⠽⠈⠑⠸⠛⠲ ⠠⠁⠋⠐⠥ ⠊⠰⠈⠼⠐ ⠐⠩⠝⠣ ⠍⠕⠗⠋⠊⠎⠍⠕⠎ ⠁⠇⠛⠑⠃⠗⠚⠝ ⠠⠇⠊⠑</text:p>
      <text:p text:style-name="Preformatted_20_Text">⠤⠈⠷⠠⠭⠠⠠⠽⠈⠾⠨⠅⠊⠰⠈⠼⠐⠈⠷⠠⠭⠠⠠⠽⠈⠾⠨⠅⠈⠷⠊⠰⠈⠼⠐⠠⠭⠠⠊⠰⠈⠼⠐⠠⠽⠈⠾⠨⠅⠈⠷⠤⠠⠭⠠⠤⠠⠽⠈⠾⠨⠅⠈⠷⠠⠭⠠⠠⠽⠈⠾⠠</text:p>
      <text:p text:style-name="Preformatted_20_Text"><text:s/>⠕⠏⠕⠞⠑ ⠏⠗⠁⠛⠍⠁⠞⠊</text:p>
      <text:p text:style-name="Preformatted_20_Text">⠈⠷⠠⠭⠠⠠⠽⠈⠾⠨⠅⠼⠴⠲</text:p>
      <text:p text:style-name="Preformatted_20_Text">⠫⠲ <text:s text:c="4"/>⠨⠽⠏⠕⠕⠍⠁⠙⠑⠎ ⠠⠇⠊⠑</text:p>
      <text:p text:style-name="Preformatted_20_Text"><text:s text:c="3"/>⠨⠕⠗⠊⠎⠍⠕⠎ ⠨⠼⠆⠴⠨⠖ <text:s/>⠨⠐⠑⠎⠞⠚ ⠠⠛ ⠍⠊⠁ ⠕⠍⠁⠙⠁ ⠠⠇⠊⠑⠲ ⠨⠐⠑⠝⠁ ⠽⠏⠕⠎⠽⠝⠕⠇⠕ ⠠⠓⠸⠐⠅⠠⠛ ⠇⠑⠛⠑⠞⠣ ⠽⠏⠕⠕⠍⠁⠙⠁ ⠠⠇⠊⠑ ⠞⠜⠎ ⠠⠛ ⠁⠝</text:p>
      <text:p text:style-name="Preformatted_20_Text">⠨⠼⠂⠲ <text:s/>⠠⠓ ⠨⠜ ⠐⠩⠝⠣ ⠠⠄⠸⠽⠏⠕⠕⠍⠁⠙⠁⠸⠠⠄ ⠞⠜⠎ ⠠⠛⠲</text:p>
      <text:p text:style-name="Preformatted_20_Text">⠨⠼⠆⠲ <text:s/>⠠⠓ ⠠⠓ ⠙⠑⠓⠑⠞⠣ ⠞⠕⠏⠕⠇⠕⠛⠊⠁ ⠅⠣ ⠙⠊⠁⠋⠕⠗⠊⠅⠜ ⠙⠕⠍⠜ ⠚⠎⠞⠑ ⠝⠁ ⠐⠩⠝⠣ ⠐⠩⠝⠣ ⠠⠄⠸⠕⠍⠁⠙⠁ ⠠⠇⠊⠑⠸⠠⠄ ⠅⠣ ⠠⠄⠸⠊⠍⠍⠑⠗⠎⠑⠙ ⠽⠏⠕⠏⠕⠇⠇⠁⠏⠇⠕⠞⠜⠞⠁⠸⠠⠄ ⠞⠜⠎ ⠠⠛ ⠤ ⠙⠜⠇⠁⠙⠜ ⠍⠏⠕⠗⠐⠥⠍⠑ ⠝⠁ ⠙⠐⠥⠍⠑ ⠞⠜⠝ ⠠⠓ ⠎⠁⠝ ⠞⠜⠝ ⠩⠅⠕⠝⠁ ⠍⠊⠁⠎ ⠼⠂⠤⠼⠂ ⠊⠍⠍⠑⠗⠎⠊⠕⠝ ⠁⠏⠕ ⠞⠜⠝ ⠠⠓ ⠎⠞⠜⠝ ⠠⠛ ⠷⠙⠐⠩⠞⠑ ⠞⠜⠝ ⠨⠑⠝⠕⠞⠜⠞⠁ ⠼⠂⠔⠨⠂⠾⠲</text:p>
      <text:p text:style-name="Preformatted_20_Text"><text:s text:c="4"/>⠨⠜ ⠅⠁⠇⠽⠞⠑⠗⠜ ⠏⠑⠗⠊⠏⠞⠚⠎⠜ ⠍⠊⠁⠎ ⠊⠍⠍⠑⠗⠎⠑⠙ ⠽⠏⠕⠏⠕⠇⠇⠁⠏⠇⠕⠞⠜⠞⠁⠎ ⠐⠩⠝⠣ ⠍⠊⠁ ⠑⠍⠋⠽⠞⠱⠍⠑⠝⠜ ⠽⠏⠕⠏⠕⠇⠇⠁⠏⠇⠕⠞⠜⠞⠁⠲ ⠨⠛⠊⠁ ⠽⠏⠕⠕⠍⠁⠙⠑⠎ ⠏⠥ ⠐⠩⠝⠣ ⠅⠣ ⠑⠍⠋⠽⠞⠱⠍⠑⠝⠑⠎ ⠽⠏⠕⠏⠕⠇⠇⠁⠏⠇⠕⠞⠜⠞⠑⠎ ⠊⠎⠓⠽⠩ ⠜ ⠁⠅⠕⠇⠥⠹⠜⠂ ⠏⠕⠇⠽ ⠃⠕⠜⠹⠜⠞⠊⠅⠜⠂ ⠏⠗⠕⠞⠁⠎⠜⠲⠨⠏⠗⠕⠞⠁⠎⠜ ⠼⠆⠆ <text:s/>⠨⠐⠑⠎⠞⠚ ⠠⠛ ⠍⠊⠁ ⠕⠍⠁⠙⠁ ⠠⠇⠊⠑ ⠅⠣ ⠠⠓ ⠍⠊⠁ ⠽⠏⠕⠕⠍⠁⠙⠁ ⠞⠜⠎ ⠠⠛ ⠏⠥ ⠐⠩⠝⠣ ⠅⠣ ⠑⠍⠋⠽⠞⠱⠍⠑⠝⠜ ⠽⠏⠕⠏⠕⠇⠇⠁⠏⠇⠕⠞⠜⠞⠁ ⠞⠜⠎ ⠠⠛⠲ ⠠⠞⠕⠞⠑ ⠜ ⠠⠓ ⠐⠩⠝⠣ ⠽⠏⠕⠕⠍⠁⠙⠁ ⠠⠇⠊⠑ ⠞⠜⠎⠲ ⠠⠛⠂ ⠅⠣ ⠑⠏⠊⠏⠇⠑⠕⠝ ⠅⠇⠩⠎⠞⠕ ⠽⠏⠕⠎⠽⠝⠕⠇⠕ ⠞⠜⠎ ⠠⠛⠲⠠⠄⠸⠨⠁⠏⠕⠙⠑⠊⠭⠜⠸⠠⠄ ⠨⠁⠋⠐⠥ ⠜ ⠠⠓ ⠐⠩⠝⠣ ⠊⠍⠍⠑⠗⠎⠑⠙ ⠽⠏⠕⠏⠕⠇⠇⠁⠏⠇⠕⠞⠜⠞⠁⠂ ⠜ ⠑⠍⠋⠽⠞⠱⠎⠜ ⠨⠊⠆⠠⠓⠫⠕⠠⠛ ⠐⠩⠝⠣ ⠊⠍⠍⠑⠗⠎⠊⠕⠝⠂ ⠅⠣ ⠑⠏⠕⠍⠑⠝⠚⠎ ⠕⠍⠁⠇⠜⠲ ⠨⠑⠏⠕⠍⠑⠝⠚⠎⠂ ⠁⠝ ⠍⠰⠠⠓⠐⠆⠠⠓⠈⠡⠠⠓⠫⠕⠠⠛ ⠐⠩⠝⠣ ⠕ ⠏⠕⠇⠇⠁⠏⠇⠁⠎⠊⠁⠎⠍⠕⠎ ⠎⠞⠜⠝ ⠠⠓⠂ ⠅⠣ ⠁⠋⠐⠥ ⠜ ⠨⠜ ⠐⠩⠝⠣ ⠽⠏⠕⠕⠍⠁⠙⠁ ⠞⠜⠎ ⠠⠛⠂ ⠍⠏⠕⠗⠐⠥⠍⠑ ⠝⠁ ⠛⠗⠁⠯⠥⠍⠑ ⠍⠰⠠⠓⠐⠷⠓⠰⠼⠂⠐⠠⠓⠰⠼⠆⠐⠾⠨⠅⠍⠷⠨⠊⠷⠓⠰⠼⠂⠐⠾⠠⠨⠊⠷⠓⠰⠼⠆⠐⠾⠾⠂ ⠙⠜⠇⠁⠙⠜</text:p>
      <text:p text:style-name="Preformatted_20_Text">⠍⠰⠠⠓⠐⠨⠅⠍⠨⠡⠨⠊⠫⠉⠸⠫⠬⠻⠨⠊⠲</text:p>
      <text:p text:style-name="Preformatted_20_Text"><text:s/>⠠⠃⠇⠑⠏⠥⠍⠑ ⠎⠽⠝⠑⠏⠚⠎ ⠕⠞⠊ ⠜ ⠍⠰⠠⠓⠐ ⠐⠩⠝⠣ ⠕⠍⠁⠇⠜⠂ ⠚⠎ ⠎⠽⠝⠹⠑⠎⠜ ⠕⠍⠁⠇⠚⠝ ⠁⠏⠩⠅⠕⠝⠊⠎⠑⠚⠝⠲ ⠨⠞⠕ ⠊⠙⠊⠕ ⠑⠏⠊⠓⠐⠩⠗⠜⠍⠁ ⠙⠐⠩⠓⠝⠩ ⠅⠣ ⠕⠞⠊ ⠜ ⠁⠝⠞⠊⠎⠞⠗⠕⠋⠜ ⠊⠰⠠⠓⠐⠆⠠⠓⠫⠕⠠⠛ ⠐⠩⠝⠣ ⠕⠍⠁⠇⠜ ⠁⠏⠩⠅⠕⠝⠊⠎⠜⠲ <text:s text:c="2"/>⠨⠎⠊⠛⠥⠗⠁ ⠁⠋⠐⠥ ⠜ ⠠⠓ ⠐⠩⠝⠣ ⠽⠏⠕⠕⠍⠁⠙⠁ ⠞⠜⠎ ⠠⠛⠂ ⠪ ⠩⠅⠕⠝⠑⠎ ⠞⠚⠝ ⠍⠰⠠⠓⠐⠠⠊⠰⠠⠓⠐ ⠏⠑⠗⠊⠑⠓⠕⠝⠞⠣ ⠎⠞⠜⠝ ⠠⠓⠲ ⠠⠓ ⠠⠓ ⠕⠍⠚⠎ ⠚⠎ ⠑⠍⠋⠽⠞⠱⠍⠑⠝⠜ ⠽⠏⠕⠏⠕⠇⠇⠁⠏⠇⠕⠞⠜⠞⠁ ⠑⠓⠩ ⠞⠜⠝ ⠞⠕⠏⠕⠇⠕⠛⠊⠁ ⠏⠥ ⠑⠏⠁⠛⠑⠞⠣ ⠁⠏⠕ ⠞⠕⠝ ⠑⠛⠅⠇⠩⠎⠍⠕ ⠎⠞⠜⠝ ⠠⠛⠂ ⠅⠣ ⠁⠗⠁ ⠪ ⠍⠰⠠⠓⠐⠆⠠⠓⠈⠡⠠⠓⠫⠕⠠⠓⠂ ⠊⠰⠠⠓⠐⠆⠠⠓⠫⠕⠠⠓ ⠐⠩⠝⠣ ⠎⠽⠝⠑⠓⠐⠩⠎⠲ ⠨⠞⠕ ⠨⠇⠜⠍⠍⠁ ⠼⠆⠂ ⠑⠏⠕⠍⠑⠝⠚⠎ ⠍⠁⠎ ⠇⠑⠩ ⠕⠞⠊ ⠐⠩⠝⠣ ⠅⠣ ⠕⠍⠁⠇⠑⠎⠂ ⠑⠏⠕⠍⠑⠝⠚⠎ ⠜ ⠠⠓ ⠐⠩⠝⠣ ⠽⠏⠕⠕⠍⠁⠙⠁ ⠠⠇⠊⠑ ⠞⠜⠎ ⠠⠛⠲ <text:s text:c="2"/>⠨⠛⠊⠁ ⠝⠁ ⠙⠐⠩⠭⠥⠍⠑ ⠕⠞⠊ ⠜ ⠠⠓ ⠐⠩⠝⠣ ⠅⠇⠩⠎⠞⠕ ⠽⠏⠕⠎⠽⠝⠕⠇⠕ ⠞⠜⠎ ⠠⠛⠂ ⠑⠎⠞⠚ ⠛⠈⠑⠠⠓⠱ ⠅⠣ ⠁⠅⠕⠇⠥⠹⠊⠁ ⠓⠰⠊⠐⠈⠑⠠⠓ ⠍⠑ ⠓⠰⠊⠐⠫⠕⠛⠲ <text:s text:c="2"/>⠠⠓ ⠊⠙⠑⠁ ⠐⠩⠝⠣ ⠕⠞⠊ ⠅⠁⠹⠑ ⠛⠈⠑⠠⠛ ⠑⠓⠩ ⠍⠊⠁ ⠛⠩⠞⠕⠝⠊⠁ ⠏⠥ ⠠⠦⠠⠦⠍⠪⠁⠵⠩⠴⠄ ⠍⠑ ⠛⠩⠞⠕⠝⠊⠁ ⠞⠥ ⠑⠈⠑⠠⠓⠸⠐⠅⠠⠛⠲ ⠨⠎⠽⠛⠅⠑⠅⠗⠊⠍⠑⠝⠁⠂ ⠇⠕⠛⠚ ⠎⠽⠝⠑⠓⠩⠁⠎⠂ ⠜ ⠁⠅⠕⠇⠥⠹⠊⠁</text:p>
      <text:p text:style-name="Preformatted_20_Text">⠛⠘⠤⠼⠂⠐⠓⠰⠊⠐⠫⠕⠑⠲⠷⠼⠆⠢⠾</text:p>
      <text:p text:style-name="Preformatted_20_Text"><text:s text:c="3"/>⠠⠁⠋⠐⠥ ⠜ ⠠⠓ ⠐⠩⠝⠣ ⠑⠍⠋⠽⠞⠱⠍⠑⠝⠜ ⠽⠏⠕⠏⠕⠇⠇⠁⠏⠇⠕⠞⠜⠞⠁⠂ ⠽⠏⠁⠗⠓⠩ ⠓⠁⠗⠞⠜⠎ ⠷⠠⠥⠠⠭⠘⠼⠂⠐⠠⠄⠄⠄⠠⠭⠘⠝⠐⠾ ⠞⠜⠎ ⠠⠛ ⠛⠽⠗⠚ ⠁⠏⠕ ⠞⠕ ⠑ ⠍⠑ ⠭⠘⠊⠐⠷⠑⠾⠨⠅⠼⠴ ⠅⠣</text:p>
      <text:p text:style-name="Preformatted_20_Text">⠠⠓⠨⠩⠠⠥⠨⠅⠨⠷⠭⠘⠼⠂⠐⠨⠅⠄⠄⠄⠨⠅⠭⠘⠅⠐⠨⠅⠼⠴⠨⠾⠲</text:p>
      <text:p text:style-name="Preformatted_20_Text"><text:s/>⠠⠍⠁⠇⠊⠎⠞⠁⠂ ⠞⠕ ⠎⠽⠝⠕⠇⠕ ⠠⠓⠨⠩⠠⠥ ⠐⠩⠝⠣ ⠅⠇⠩⠎⠞⠕ ⠽⠏⠕⠎⠽⠝⠕⠇⠕ ⠞⠥ ⠠⠥⠲ <text:s text:c="2"/>⠠⠑⠏⠊⠏⠇⠑⠕⠝⠂ ⠛⠊⠁ ⠞⠽⠓⠐⠣⠁ ⠊⠠⠚</text:p>
      <text:p text:style-name="Preformatted_20_Text">⠓⠰⠚⠘⠤⠼⠂⠐⠓⠰⠊⠐⠨⠅⠷⠛⠘⠤⠼⠂⠐⠓⠰⠚⠐⠾⠘⠤⠼⠂⠐⠛⠓⠰⠊⠐⠲⠷⠼⠆⠖⠾</text:p>
      <text:p text:style-name="Preformatted_20_Text"><text:s text:c="3"/>⠨⠓⠚⠗⠊⠎ ⠃⠇⠁⠃⠜ ⠞⠜⠎ ⠛⠑⠝⠊⠅⠕⠞⠜⠞⠁⠎⠂ ⠇⠕⠛⠚ ⠎⠽⠝⠑⠓⠩⠁⠎ ⠞⠥ ⠏⠕⠇⠇⠁⠏⠇⠁⠎⠊⠁⠎⠍⠐⠥ ⠅⠣ ⠞⠜⠎ ⠁⠝⠞⠊⠎⠞⠗⠕⠋⠜⠎ ⠎⠞⠜⠝ ⠠⠛ ⠅⠣ ⠞⠚⠝ ⠼⠆⠢⠂ ⠼⠆⠖⠂ ⠍⠏⠕⠗⠐⠥⠍⠑ ⠝⠁ ⠽⠏⠕⠹⠑⠎⠥⠍⠑ ⠕⠞⠊ ⠛⠊⠁ ⠅⠁⠹⠑ ⠊⠠⠚</text:p>
      <text:p text:style-name="Preformatted_20_Text">⠛⠘⠤⠼⠂⠐⠓⠰⠚⠐⠈⠑⠠⠥⠠ ⠓⠰⠚⠘⠤⠼⠂⠐⠓⠰⠊⠐⠨⠅⠷⠛⠘⠤⠼⠂⠐⠓⠰⠚⠐⠾⠘⠤⠼⠂⠐⠛⠓⠰⠊⠐⠈⠑⠠⠺⠨⠩⠠⠓⠸⠐⠅⠠⠥⠨⠩⠠⠓⠠</text:p>
      <text:p text:style-name="Preformatted_20_Text"><text:s/>⠕⠏⠥ ⠠⠺⠸⠐⠅⠠⠥ ⠁⠝⠪⠓⠞⠕ ⠍⠑ ⠠⠺⠱⠸⠐⠅⠠⠥⠲ <text:s text:c="2"/>⠨⠎⠞⠑⠇⠝⠕⠝⠞⠁⠎⠂ ⠊⠫⠕⠬⠠⠿ ⠏⠐⠣⠗⠝⠥⠍⠑ ⠕⠞⠊ ⠓⠰⠚⠘⠤⠼⠂⠐⠓⠰⠊⠐⠫⠕⠓⠰⠚⠘⠤⠼⠂⠐⠛⠂ ⠑⠏⠕⠍⠑⠝⠚⠎ ⠓⠰⠚⠘⠤⠼⠂⠐⠛⠈⠑⠠⠺⠱⠸⠐⠅⠠⠥⠲ ⠠⠁⠋⠐⠥ ⠞⠕ ⠠⠥⠨⠩⠠⠓ ⠐⠩⠝⠣ ⠅⠇⠩⠎⠞⠕ ⠎⠞⠕ ⠠⠥⠂ ⠓⠰⠚⠘⠤⠼⠂⠐⠓⠰⠊⠐⠈⠑⠠⠥⠨⠩⠠⠓ ⠅⠣ ⠓⠰⠚⠘⠤⠼⠂⠐⠛⠈⠑⠠⠥⠂ ⠎⠽⠍⠏⠣⠗⠑⠝⠥⠍⠑ ⠕⠞⠊ ⠓⠰⠚⠘⠤⠼⠂⠐⠛⠈⠑⠠⠥⠨⠩⠠⠓⠲ ⠠⠑⠏⠕⠍⠑⠝⠚⠎</text:p>
      <text:p text:style-name="Preformatted_20_Text">⠛⠨⠅⠓⠰⠚⠐⠓⠰⠚⠘⠤⠼⠂⠐⠛⠈⠑⠠⠓⠠</text:p>
      <text:p text:style-name="Preformatted_20_Text"><text:s/>⠏⠥ ⠙⠐⠩⠓⠝⠩ ⠕⠞⠊ ⠠⠓⠱⠨⠅⠠⠓ ⠅⠣ ⠁⠗⠁ ⠞⠕ ⠠⠓ ⠐⠩⠝⠣ ⠅⠇⠩⠎⠞⠕ ⠽⠏⠕⠎⠽⠝⠕⠇⠕ ⠞⠜⠎ ⠠⠛⠲⠫⠲ <text:s text:c="3"/>⠨⠇⠜⠍⠍⠁ ⠼⠆⠂ <text:s/>⠨⠐⠑⠎⠞⠚ ⠠⠍⠠⠠⠝ ⠙⠽⠕ ⠙⠊⠁⠋⠕⠗⠊⠅⠑⠎ ⠏⠕⠇⠇⠁⠏⠇⠕⠞⠜⠞⠑⠎⠂ ⠠⠋⠆⠠⠍⠫⠕⠠⠝ ⠕⠍⠁⠇⠜ ⠁⠏⠩⠅⠕⠝⠊⠎⠜⠂ ⠅⠣ ⠠⠎⠸⠐⠅⠠⠝ ⠍⠊⠁ ⠊⠍⠍⠑⠗⠎⠑⠙ ⠽⠏⠕⠏⠕⠇⠇⠁⠏⠇⠕⠞⠜⠞⠁ ⠞⠜⠎ ⠠⠝⠲ ⠠⠁⠝ ⠜ ⠠⠊⠍⠷⠠⠋⠾⠸⠐⠅⠠⠎ ⠅⠣ ⠜ ⠠⠋ ⠐⠩⠝⠣ ⠎⠽⠝⠑⠓⠜⠎ ⠎⠁⠝ ⠁⠏⠩⠅⠕⠝⠊⠎⠜ ⠠⠋⠆⠠⠍⠫⠕⠠⠎ ⠞⠕⠞⠑ ⠜ ⠠⠋ ⠐⠩⠝⠣ ⠍⠊⠁ ⠕⠍⠁⠇⠜ ⠁⠏⠩⠅⠕⠝⠊⠎⠜ ⠠⠋⠆⠠⠍⠫⠕⠠⠎⠂ ⠕⠏⠥ ⠑⠙⠚ ⠜ ⠠⠎ ⠑⠓⠩ ⠞⠜⠝ ⠞⠕⠏⠕⠇⠕⠛⠊⠁ ⠅⠣ ⠙⠊⠁⠋⠕⠗⠊⠅⠜ ⠙⠕⠍⠜ ⠏⠥ ⠏⠗⠕⠅⠽⠏⠞⠩ ⠁⠏⠕ ⠞⠜⠝ ⠊⠙⠊⠕⠞⠜⠞⠁ ⠞⠜⠎ ⠚⠎ ⠊⠍⠍⠑⠗⠎⠑⠙ ⠽⠏⠕⠏⠕⠇⠇⠁⠏⠇⠕⠞⠜⠞⠁⠲⠠⠄⠸⠨⠁⠏⠕⠙⠑⠊⠭⠜⠸⠠⠄ ⠨⠹⠁ ⠏⠁⠗⠁⠇⠐⠩⠯⠥⠍⠑ ⠞⠜⠝ ⠁⠏⠕⠙⠩⠭⠜ ⠎⠑ ⠡⠞⠑⠎ ⠞⠊⠎ ⠎⠜⠍⠩⠚⠎⠩⠎⠂ ⠏⠁⠗⠁⠏⠑⠍⠏⠞⠕⠝⠞⠁⠎ ⠎⠞⠕ ⠃⠊⠃⠇⠊⠕ ⠞⠥ ⠠⠇⠊⠑ ⠤ ⠨⠅⠑⠋⠁⠇⠣⠕ ⠼⠦⠲ ⠨⠙⠐⠩⠞⠑ ⠕⠍⠚⠎ ⠞⠜⠝ ⠏⠁⠗⠁⠅⠁⠞⠚ ⠏⠁⠗⠁⠞⠜⠗⠜⠎⠜⠂ ⠎⠓⠑⠞⠊⠅⠁ ⠍⠑ ⠞⠜⠝ ⠁⠝⠁⠛⠅⠣⠕⠞⠜⠞⠁ ⠞⠜⠎ ⠽⠏⠕⠹⠑⠎⠜⠎ ⠞⠜⠎ ⠎⠽⠝⠑⠓⠩⠁⠎ ⠞⠜⠎ ⠠⠋⠆⠠⠍⠫⠕⠠⠎⠲⠫⠲ ⠨⠏⠁⠗⠁⠞⠜⠗⠜⠎⠜ ⠨⠼⠆⠴⠨⠆ <text:s/>⠨⠝⠁ ⠹⠽⠍⠊⠎⠥⠍⠑ ⠕⠞⠊ ⠜ ⠞⠕⠏⠕⠇⠕⠛⠊⠁ ⠍⠊⠁⠎ ⠊⠍⠍⠑⠗⠎⠑⠙ ⠽⠏⠕⠏⠕⠇⠇⠁⠏⠇⠕⠞⠜⠞⠁⠎ ⠙⠑⠝ ⠐⠩⠝⠣ ⠁⠏⠁⠗⠐⠣⠞⠜⠞⠁ ⠜ ⠞⠕⠏⠕⠇⠕⠛⠊⠁ ⠏⠥ ⠑⠏⠁⠛⠑⠞⠣ ⠁⠏⠕ ⠞⠕⠝ ⠑⠛⠅⠇⠩⠎⠍⠕ ⠠⠎⠸⠐⠅⠠⠝ ⠅⠣ ⠑⠏⠕⠍⠑⠝⠚⠎ ⠜ ⠠⠋⠆⠠⠍⠫⠕⠠⠎ ⠎⠞⠕ ⠏⠁⠗⠁⠏⠁⠝⠚ ⠇⠜⠍⠍⠁ ⠙⠑⠝ ⠐⠩⠝⠣ ⠡⠞⠕⠍⠁⠞⠚⠎ ⠎⠽⠝⠑⠓⠜⠎⠲ <text:s text:c="3"/>⠨⠏⠁⠗⠞⠑ ⠛⠊⠁ ⠏⠁⠗⠁⠙⠩⠛⠍⠁ ⠞⠕ ⠕⠓⠞⠁⠗⠊ ⠨⠛⠆⠷⠤⠹⠨⠏⠌⠼⠆⠼⠠⠹⠼⠒⠨⠏⠌⠼⠆⠼⠾⠫⠕⠸⠠⠗⠘⠼⠆⠐⠂ ⠨⠛⠷⠞⠾⠨⠅⠷⠎⠊⠝ ⠼⠆⠞⠠⠉⠕⠎ ⠞⠾⠂ ⠏⠥ ⠙⠊⠑⠗⠓⠑⠞⠣ ⠁⠏⠕ ⠞⠜⠝ ⠁⠗⠓⠜ ⠞⠚⠝ ⠁⠭⠕⠝⠚⠝ ⠨⠛⠷⠨⠏⠌⠼⠆⠾⠨⠅⠷⠼⠴⠠⠴⠾ ⠅⠣ ⠜ ⠩⠅⠕⠝⠁ ⠞⠥ ⠐⠩⠝⠣ ⠎⠽⠍⠍⠑⠞⠗⠊⠅⠜ ⠚⠎ ⠏⠗⠕⠎ ⠞⠕⠝ ⠁⠭⠕⠝⠁ ⠞⠚⠝ ⠭⠲ ⠠⠑⠏⠕⠍⠑⠝⠚⠎⠂ ⠜ ⠩⠅⠕⠝⠁ ⠞⠜⠎ ⠕⠍⠁⠇⠜⠎ ⠁⠏⠩⠅⠕⠝⠊⠎⠜⠎ ⠨⠎⠆⠷⠤⠨⠈⠑⠠⠨⠈⠑⠾⠫⠕⠸⠠⠗⠘⠼⠆⠐</text:p>
      <text:p text:style-name="Preformatted_20_Text">⠨⠎⠷⠞⠾⠨⠅⠷⠎⠊⠝ ⠼⠆⠞⠠⠤⠉⠕⠎ ⠞⠾⠠</text:p>
      <text:p text:style-name="Preformatted_20_Text"><text:s/>⠏⠑⠗⠊⠑⠓⠑⠞⠣ ⠇⠕⠛⠚ ⠡⠞⠜⠎ ⠞⠜⠎ ⠎⠽⠍⠍⠑⠞⠗⠊⠁⠎ ⠎⠞⠜⠝ ⠩⠅⠕⠝⠁ ⠞⠜⠎ ⠨⠛⠲ ⠨⠐⠕⠍⠚⠎⠂ ⠛⠊⠁ ⠅⠁⠹⠑ ⠞⠰⠝⠐⠫⠕⠹⠨⠏⠌⠼⠆⠼⠂ ⠁⠋⠑⠝⠚⠎ ⠨⠎⠷⠞⠰⠝⠐⠾⠫⠕⠨⠎⠷⠨⠏⠌⠼⠆⠾⠨⠅⠷⠼⠴⠠⠴⠾ ⠷⠁⠋⠐⠥ ⠜ ⠨⠎ ⠐⠩⠝⠣ ⠎⠁⠋⠚⠎ ⠎⠽⠝⠑⠓⠜⠎ ⠁⠏⠩⠅⠕⠝⠊⠎⠜ ⠁⠏⠕ ⠞⠕ ⠷⠤⠨⠈⠑⠠⠨⠈⠑⠾ ⠎⠞⠕⠝ ⠸⠠⠗⠘⠼⠆⠐⠾⠂ ⠁⠇⠇⠁ ⠁⠝ ⠞⠰⠝⠐⠐⠅⠼⠴ ⠍⠏⠕⠗⠐⠥⠍⠑ ⠝⠁ ⠙⠐⠥⠍⠑ ⠕⠞⠊ ⠨⠎⠷⠞⠰⠝⠐⠾⠨⠅⠨⠛⠷⠎⠰⠝⠐⠾ ⠛⠊⠁ ⠎⠰⠝⠐⠫⠕⠤⠨⠏⠌⠼⠆⠂ ⠅⠣ ⠕⠓⠊ ⠛⠊⠁ ⠎⠰⠝⠐⠫⠕⠨⠏⠌⠼⠆ ⠕⠏⠥ ⠨⠛⠷⠨⠏⠌⠼⠆⠾⠨⠅⠷⠼⠴⠠⠴⠾⠲ ⠠⠑⠏⠕⠍⠑⠝⠚⠎ ⠜ ⠨⠎⠆⠷⠤⠨⠈⠑⠠⠨⠈⠑⠾⠫⠕⠠⠊⠍⠷⠨⠛⠾ ⠙⠑⠝ ⠐⠩⠝⠣ ⠎⠽⠝⠑⠓⠜⠎⠂ ⠚⠎ ⠏⠗⠕⠎ ⠞⠜⠝ ⠞⠕⠏⠕⠇⠕⠛⠊⠁ ⠞⠜⠎ ⠊⠍⠍⠑⠗⠎⠑⠙ ⠽⠏⠕⠏⠕⠇⠇⠁⠏⠇⠕⠞⠜⠞⠁⠎ ⠠⠊⠍⠷⠨⠛⠾⠂ ⠜ ⠕⠏⠐⠪⠁ ⠐⠩⠝⠣ ⠁⠍⠋⠊⠙⠊⠁⠋⠕⠗⠊⠅⠜ ⠍⠑ ⠞⠕ ⠙⠊⠁⠎⠞⠜⠍⠁ ⠷⠤⠹⠨⠏⠌⠼⠆⠼⠠⠹⠼⠒⠨⠏⠌⠼⠆⠼⠾⠲ <text:s text:c="2"/>⠨⠐⠑⠓⠥⠍⠑ ⠐⠩⠙⠜ ⠙⠩ ⠞⠁ ⠁⠅⠕⠇⠥⠹⠁ ⠏⠁⠗⠁⠙⠐⠩⠛⠍⠁⠞⠁⠂ ⠞⠁ ⠕⠏⠐⠪⠁ ⠜ ⠨⠏⠗⠕⠞⠁⠎⠜ ⠼⠆⠆ ⠍⠁⠎ ⠇⠑⠩ ⠕⠞⠊ ⠐⠩⠝⠣ ⠕⠇⠁ ⠽⠏⠕⠕⠍⠁⠙⠑⠎ ⠠⠇⠊⠑ ⠅⠁⠏⠪⠁⠎ ⠍⠑⠛⠁⠇⠽⠞⠑⠗⠜⠎ ⠕⠍⠁⠙⠁⠎ ⠠⠇⠊⠑⠲</text:p>
      <text:p text:style-name="Preformatted_20_Text">⠨⠼⠂⠲ <text:s/>⠸⠠⠎⠘⠼⠂⠐⠸⠐⠅⠸⠠⠉⠘⠈⠼⠐</text:p>
      <text:p text:style-name="Preformatted_20_Text"><text:soft-page-break/>⠨⠼⠆⠲ <text:s/>⠠⠎⠠⠕⠷⠝⠾⠸⠐⠅⠠⠕⠷⠝⠾⠸⠐⠅⠠⠛⠠⠇⠷⠝⠠⠸⠠⠗⠾</text:p>
      <text:p text:style-name="Preformatted_20_Text">⠨⠼⠒⠲ <text:s/>⠠⠎⠠⠇⠷⠝⠠⠸⠠⠗⠾⠸⠐⠅⠠⠛⠠⠇⠷⠝⠠⠸⠠⠗⠾</text:p>
      <text:p text:style-name="Preformatted_20_Text">⠨⠼⠲⠲ <text:s/>⠠⠎⠠⠥⠷⠼⠆⠾⠸⠐⠅⠠⠛⠠⠇⠷⠼⠆⠠⠸⠠⠉⠾⠲</text:p>
      <text:p text:style-name="Preformatted_20_Text"><text:s text:c="6"/>⠨⠐⠑⠓⠥⠍⠑ ⠕⠍⠚⠎ ⠅⠣ ⠞⠕ ⠁⠅⠕⠇⠥⠹⠕ ⠏⠁⠗⠁⠙⠩⠛⠍⠁ ⠍⠊⠁⠎ ⠽⠏⠕⠕⠍⠁⠙⠁⠎ ⠠⠇⠊⠑ ⠍⠊⠁⠎ ⠕⠍⠁⠙⠁⠎ ⠠⠇⠊⠑ ⠏⠥ ⠙⠑⠝ ⠐⠩⠝⠣ ⠑⠍⠋⠽⠞⠱⠍⠑⠝⠜ ⠽⠏⠕⠏⠕⠇⠇⠁⠏⠇⠕⠞⠜⠞⠁⠲ <text:s text:c="2"/>⠨⠐⠑⠎⠞⠚ ⠁⠈⠑⠸⠠⠗ ⠁⠗⠗⠜⠞⠕⠎ ⠅⠣ ⠜ ⠕⠍⠁⠙⠁ ⠠⠇⠊⠑ ⠸⠠⠞⠘⠼⠆⠐⠨⠅⠸⠠⠎⠘⠼⠂⠐⠈⠡⠸⠠⠎⠘⠼⠂⠐⠲ ⠨⠜ ⠨⠛⠆⠸⠠⠗⠫⠕⠸⠠⠞⠘⠼⠆⠐</text:p>
      <text:p text:style-name="Preformatted_20_Text">⠨⠛⠷⠞⠾⠨⠅⠷⠑⠘⠼⠆⠨⠏⠊⠞⠐⠠⠑⠘⠼⠆⠨⠏⠁⠊⠞⠐⠾</text:p>
      <text:p text:style-name="Preformatted_20_Text"><text:s/>⠐⠩⠝⠣ ⠊⠍⠍⠑⠗⠎⠑⠙ ⠽⠏⠕⠏⠕⠇⠇⠁⠏⠇⠕⠞⠜⠞⠁ ⠞⠥ ⠸⠠⠞⠘⠼⠆⠐ ⠜ ⠕⠏⠐⠪⠁ ⠙⠑⠝ ⠐⠩⠝⠣ ⠑⠍⠋⠽⠞⠱⠍⠑⠝⠜⠂ ⠅⠣ ⠍⠁⠇⠊⠎⠞⠁ ⠜ ⠩⠅⠕⠝⠁ ⠞⠜⠎ ⠨⠛ ⠐⠩⠝⠣ ⠏⠽⠅⠝⠜ ⠎⠞⠕⠝ ⠸⠠⠞⠘⠼⠆⠐⠲ <text:s text:c="2"/>⠠⠓ ⠩⠅⠕⠝⠁ ⠠⠊⠍⠷⠨⠛⠾ ⠐⠩⠝⠣ ⠽⠏⠕⠕⠍⠁⠙⠁ ⠠⠇⠊⠑ ⠞⠥ ⠸⠠⠞⠘⠼⠆⠐⠲ ⠨⠏⠗⠁⠛⠍⠁⠞⠊⠂ ⠐⠩⠝⠣ ⠊⠍⠍⠑⠗⠎⠑⠙ ⠽⠏⠕⠏⠕⠇⠇⠁⠏⠇⠕⠞⠜⠞⠁ ⠅⠣ ⠑⠏⠊⠎⠜⠎ ⠐⠩⠝⠣ ⠽⠏⠕⠕⠍⠁⠙⠁ ⠁⠋⠐⠥ ⠜ ⠨⠛ ⠐⠩⠝⠣ ⠕⠍⠕⠍⠕⠗⠋⠊⠎⠍⠕⠎ ⠕⠍⠁⠙⠚⠝⠂ ⠅⠣ ⠍⠁⠇⠊⠎⠞⠁ ⠊⠎⠕⠍⠕⠗⠋⠊⠅⠜ ⠍⠑ ⠞⠕⠝ ⠸⠠⠗⠲ ⠨⠞⠑⠇⠕⠎⠂ ⠜ ⠙⠊⠁⠋⠕⠗⠊⠅⠜ ⠙⠕⠍⠜ ⠞⠜⠎ ⠠⠊⠍⠷⠨⠛⠾ ⠅⠁⠝⠩ ⠞⠜⠝ ⠨⠊⠆⠸⠠⠗⠫⠕⠠⠊⠍⠷⠨⠛⠾ ⠍⠊⠁ ⠁⠍⠋⠊⠙⠊⠁⠋⠕⠗⠊⠎⠜⠂ ⠅⠣ ⠑⠏⠕⠍⠑⠝⠚⠎ ⠕ ⠏⠕⠇⠇⠁⠏⠇⠁⠎⠊⠁⠎⠍⠕⠎ ⠅⠣ ⠜ ⠁⠝⠞⠊⠎⠞⠗⠕⠋⠜ ⠎⠞⠕⠝ ⠸⠠⠞⠘⠼⠆⠐ ⠏⠑⠗⠊⠕⠗⠊⠎⠍⠑⠝⠑⠎ ⠎⠞⠜⠝ ⠠⠊⠍⠷⠨⠛⠾ ⠐⠩⠝⠣ ⠕⠍⠁⠇⠑⠎ ⠁⠏⠩⠅⠕⠝⠊⠎⠩⠎⠂ ⠁⠋⠐⠥ ⠁⠝⠞⠊⠎⠞⠪⠓⠐⠥⠝ ⠎⠞⠕⠝ ⠏⠕⠇⠇⠁⠏⠇⠁⠎⠊⠁⠎⠍⠕ ⠅⠣ ⠞⠜⠝ ⠁⠝⠞⠊⠎⠞⠗⠕⠋⠜ ⠎⠞⠕⠝ ⠸⠠⠗⠲ <text:s text:c="2"/>⠠⠄⠸⠠⠽⠏⠕⠁⠇⠛⠑⠃⠗⠑⠎ ⠠⠇⠊⠑ ⠽⠏⠕⠕⠍⠁⠙⠚⠝ ⠠⠇⠊⠑⠸⠠⠄ <text:s text:c="2"/>⠨⠏⠗⠕⠞⠁⠎⠜ ⠨⠼⠆⠴⠨⠲ <text:s/>⠨⠐⠑⠎⠞⠚ ⠠⠛ ⠍⠊⠁ ⠕⠍⠁⠙⠁ ⠠⠇⠊⠑⠂ ⠍⠑ ⠁⠇⠛⠑⠃⠗⠁ ⠠⠇⠊⠑ ⠸⠛⠂ ⠅⠣ ⠠⠓⠸⠐⠅⠠⠛ ⠍⠊⠁ ⠽⠏⠕⠕⠍⠁⠙⠁ ⠠⠇⠊⠑ ⠞⠜⠎ ⠠⠛⠲ ⠠⠞⠕⠞⠑ ⠜ ⠁⠇⠛⠑⠃⠗⠁ ⠠⠇⠊⠑ ⠠⠇⠊⠑⠷⠠⠓⠾ ⠐⠩⠝⠣ ⠊⠎⠕⠍⠕⠗⠋⠊⠅⠜ ⠍⠑ ⠞⠜⠝ ⠽⠏⠕⠁⠇⠛⠑⠃⠗⠁ ⠸⠓⠸⠐⠅⠸⠛</text:p>
      <text:p text:style-name="Preformatted_20_Text">⠸⠓⠨⠅⠨⠷⠠⠭⠈⠑⠠⠇⠊⠑⠷⠠⠛⠾⠠ ⠠⠭⠰⠑⠐⠈⠑⠠⠞⠰⠑⠐⠠⠓⠨⠾</text:p>
      <text:p text:style-name="Preformatted_20_Text">⠠⠄⠸⠨⠁⠏⠕⠙⠑⠊⠭⠜⠸⠠⠄ ⠨⠕ ⠑⠛⠅⠇⠩⠎⠍⠕⠎ ⠨⠊⠆⠠⠓⠫⠕⠠⠛ ⠐⠩⠝⠣ ⠕⠍⠕⠍⠕⠗⠋⠊⠎⠍⠕⠎ ⠕⠍⠁⠙⠚⠝ ⠠⠇⠊⠑ ⠅⠣ ⠑⠏⠕⠍⠑⠝⠚⠎ ⠜ ⠸⠓⠆⠨⠅⠨⠊⠰⠈⠼⠐⠠⠇⠊⠑⠷⠠⠓⠾ ⠐⠩⠝⠣ ⠽⠏⠕⠁⠇⠛⠑⠃⠗⠁ ⠞⠜⠎ ⠸⠛⠲ ⠨⠛⠊⠁ ⠞⠜⠝ ⠁⠅⠗⠊⠃⠩⠁ ⠜ ⠸⠓ ⠁⠏⠕⠞⠑⠇⠐⠩⠞⠣ ⠁⠏⠕ ⠞⠁ ⠁⠗⠊⠎⠞⠑⠗⠁ ⠁⠝⠁⠇⠇⠐⠪⠚⠞⠁ ⠙⠊⠁⠝⠽⠎⠍⠁⠞⠊⠅⠁ ⠏⠑⠙⠊⠁ ⠠⠭ ⠞⠜⠎ ⠠⠛ ⠞⠁ ⠕⠏⠐⠪⠁ ⠐⠩⠝⠣ ⠞⠜⠎ ⠍⠕⠗⠋⠜⠎ ⠊⠰⠈⠼⠐⠠⠧ ⠛⠊⠁ ⠅⠁⠏⠪⠕ ⠠⠧⠈⠑⠠⠇⠊⠑⠷⠠⠓⠾⠲ ⠠⠍⠁⠇⠊⠎⠞⠁⠂ ⠊⠅⠁⠝⠕⠏⠪⠐⠥⠝</text:p>
      <text:p text:style-name="Preformatted_20_Text">⠠⠭⠰⠑⠐⠨⠅⠨⠊⠰⠈⠼⠐⠠⠧⠰⠑⠐⠲</text:p>
      <text:p text:style-name="Preformatted_20_Text"><text:s/>⠅⠣ ⠍⠁⠇⠊⠎⠞⠁ ⠅⠁⠹⠕⠗⠊⠵⠕⠝⠞⠣ ⠍⠕⠝⠁⠙⠊⠅⠁ ⠁⠏⠕ ⠡⠞⠜ ⠞⠜ ⠎⠓⠑⠎⠜⠲ ⠨⠑⠋⠕⠎⠕⠝ ⠜ ⠨⠊ ⠐⠩⠝⠣ ⠊⠍⠍⠑⠗⠎⠊⠕⠝⠂ ⠜ ⠨⠊⠰⠈⠼⠐⠆⠠⠞⠰⠑⠐⠠⠓⠫⠕⠨⠊⠰⠈⠼⠐⠷⠠⠞⠰⠑⠐⠠⠓⠾ ⠐⠩⠝⠣ ⠊⠎⠕⠍⠕⠗⠋⠊⠎⠍⠕⠎⠲ <text:s text:c="2"/>⠨⠑⠏⠕⠍⠑⠝⠚⠎ ⠅⠁⠹⠑ ⠠⠧⠈⠑⠠⠇⠊⠑⠷⠠⠓⠾ ⠅⠁⠹⠕⠗⠊⠵⠩ ⠑⠝⠁ ⠍⠕⠝⠁⠙⠊⠅⠕ ⠠⠭⠈⠑⠠⠇⠊⠑⠷⠠⠛⠾ ⠍⠑ ⠠⠭⠰⠑⠐⠨⠅⠨⠊⠰⠈⠼⠐⠠⠧⠰⠑⠐⠈⠑⠠⠞⠰⠑⠐⠠⠓⠲⠫⠲ <text:s text:c="4"/>⠨⠍⠕⠝⠕⠏⠁⠗⠁⠍⠑⠞⠗⠊⠅⠑⠎ ⠽⠏⠕⠕⠍⠁⠙⠑⠎</text:p>
      <text:p text:style-name="Preformatted_20_Text"><text:s text:c="3"/>⠨⠎⠑ ⠡⠞⠜ ⠞⠜⠝ ⠽⠏⠕⠑⠝⠕⠞⠜⠞⠁ ⠹⠁ ⠍⠁⠎ ⠁⠏⠁⠎⠓⠕⠇⠜⠎⠥⠝ ⠪ ⠗⠕⠑⠎ ⠅⠣ ⠪ ⠕⠇⠕⠅⠇⠜⠗⠚⠞⠊⠅⠑⠎ ⠅⠁⠍⠏⠽⠇⠑⠎ ⠁⠗⠊⠎⠞⠑⠗⠁ ⠁⠝⠁⠇⠇⠐⠪⠚⠞⠚⠝ ⠙⠊⠁⠝⠽⠎⠍⠁⠞⠊⠅⠚⠝ ⠏⠑⠙⠊⠚⠝ ⠍⠊⠁⠎ ⠕⠍⠁⠙⠁⠎ ⠠⠇⠊⠑⠲ <text:s text:c="2"/>⠨⠏⠗⠕⠞⠁⠎⠜ ⠨⠼⠆⠴⠨⠢ <text:s/>⠨⠐⠑⠎⠞⠚ ⠍⠊⠁ ⠕⠍⠁⠙⠁ ⠠⠇⠊⠑ ⠠⠛⠲ ⠨⠞⠕⠞⠑ ⠅⠁⠹⠑ ⠁⠗⠊⠎⠞⠑⠗⠁ ⠁⠝⠁⠇⠇⠐⠪⠚⠞⠕ ⠙⠊⠁⠝⠽⠎⠍⠁⠞⠊⠅⠕ ⠏⠑⠙⠊⠕ ⠞⠜⠎ ⠠⠛ ⠐⠩⠝⠣ ⠏⠇⠜⠗⠑⠎⠲⠠⠄⠸⠨⠁⠏⠕⠙⠑⠊⠭⠜⠸⠠⠄ ⠨⠐⠑⠎⠞⠚ ⠠⠭⠈⠑⠠⠇⠊⠑⠷⠠⠛⠾ ⠑⠝⠁ ⠁⠗⠊⠎⠞⠑⠗⠁ ⠁⠝⠁⠇⠇⠐⠪⠚⠞⠕ ⠙⠊⠁⠝⠽⠎⠍⠁⠞⠊⠅⠕ ⠏⠑⠙⠊⠕ ⠅⠣ ⠁⠎ ⠽⠏⠕⠹⠑⠎⠥⠍⠑ ⠕⠞⠊ ⠙⠑⠝ ⠐⠩⠝⠣ ⠏⠇⠜⠗⠑⠎⠲ ⠨⠽⠏⠁⠗⠓⠩ ⠇⠪⠏⠕⠝ ⠨⠛⠆⠷⠁⠠⠃⠾⠫⠕⠠⠛ ⠍⠊⠁ ⠍⠑⠛⠊⠎⠞⠊⠅⠜ ⠕⠇⠕⠅⠇⠜⠗⠚⠞⠊⠅⠜ ⠞⠥ ⠅⠁⠍⠏⠽⠇⠜ ⠐⠩⠞⠑ ⠍⠑ ⠤⠠⠿⠐⠅⠁ ⠐⠩⠞⠑ ⠍⠑ ⠃⠐⠅⠬⠠⠿⠲ ⠠⠁⠎ ⠽⠏⠕⠹⠑⠎⠥⠍⠑ ⠓⠚⠗⠊⠎ ⠃⠇⠁⠃⠜ ⠞⠜⠎ ⠛⠑⠝⠊⠅⠕⠞⠜⠞⠁⠎ ⠕⠞⠊ ⠃⠐⠅⠬⠠⠿ ⠷⠙⠊⠁⠋⠕⠗⠑⠞⠊⠅⠁ ⠍⠏⠕⠗⠐⠥⠍⠑ ⠝⠁ ⠅⠁⠝⠥⠍⠑ ⠞⠕ ⠊⠙⠊⠕ ⠑⠏⠊⠓⠐⠩⠗⠜⠍⠁ ⠛⠊⠁ ⠞⠕ ⠏⠑⠙⠊⠕ ⠤⠠⠭⠾ <text:s text:c="2"/>⠨⠹⠁ ⠙⠐⠥⠍⠑ ⠕⠞⠊ ⠍⠏⠕⠗⠐⠥⠍⠑ ⠝⠁ ⠓⠗⠜⠎⠊⠍⠕⠏⠪⠜⠎⠥⠍⠑ ⠞⠜⠝ ⠊⠙⠊⠕⠞⠜⠞⠁ ⠞⠥ ⠁⠗⠊⠎⠞⠑⠗⠁ ⠁⠝⠁⠇⠇⠐⠪⠚⠞⠥ ⠚⠎⠞⠑ ⠝⠁ ⠅⠁⠞⠁⠎⠅⠱⠁⠎⠥⠍⠑ ⠍⠊⠁ ⠑⠏⠑⠅⠞⠁⠎⠜ ⠞⠜⠎ ⠨⠛ ⠎⠑ ⠑⠝⠁ ⠙⠊⠁⠎⠞⠜⠍⠁ ⠛⠝⠜⠎⠊⠁ ⠍⠑⠛⠁⠇⠽⠞⠑⠗⠕ ⠞⠥ ⠷⠁⠠⠃⠾⠂ ⠁⠝⠞⠊⠃⠐⠣⠝⠕⠝⠞⠁⠎ ⠞⠜⠝ ⠽⠏⠕⠹⠑⠎⠜ ⠕⠞⠊ ⠜ ⠨⠛ ⠐⠩⠝⠣ ⠍⠑⠛⠊⠎⠞⠊⠅⠜⠲ <text:s text:c="2"/>⠨⠐⠑⠎⠞⠚ ⠉⠰⠼⠂⠐⠠⠉⠰⠼⠆⠐⠈⠑⠷⠁⠠⠃⠾⠂ ⠉⠰⠼⠂⠐⠐⠅⠉⠰⠼⠆⠐⠲ ⠠⠁⠎ ⠕⠗⠊⠎⠥⠍⠑ ⠞⠜⠝ ⠅⠁⠍⠏⠽⠇⠜ ⠨⠎⠆⠷⠁⠬⠉⠰⠼⠆⠐⠤⠉⠰⠼⠂⠐⠠⠃⠬⠉⠰⠼⠆⠐⠤⠉⠰⠼⠂⠐⠾⠫⠕⠠⠛</text:p>
      <text:p text:style-name="Preformatted_20_Text">⠨⠎⠷⠞⠾⠨⠅⠠⠇⠰⠨⠛⠷⠉⠰⠰⠼⠆⠾⠨⠛⠷⠉⠰⠰⠼⠂⠾⠘⠤⠼⠂⠐⠐⠷⠨⠛⠷⠞⠬⠉⠰⠼⠂⠐⠤⠉⠰⠼⠆⠐⠾⠾</text:p>
      <text:p text:style-name="Preformatted_20_Text"><text:s/>⠠⠞⠕⠞⠑</text:p>
      <text:p text:style-name="Preformatted_20_Text">⠨⠎⠷⠉⠰⠼⠆⠐⠾⠨⠅⠨⠛⠷⠉⠰⠼⠆⠐⠾⠨⠛⠷⠉⠰⠼⠂⠐⠾⠘⠤⠼⠂⠐⠨⠛⠷⠉⠰⠼⠂⠐⠾⠨⠅⠨⠛⠷⠉⠰⠼⠆⠐⠾</text:p>
      <text:p text:style-name="Preformatted_20_Text"><text:s/>⠨⠑⠏⠊⠎⠜⠎⠂</text:p>
      <text:p text:style-name="Preformatted_20_Text">⠨⠎⠄⠷⠞⠾⠨⠅⠠⠷⠠⠇⠰⠨⠛⠷⠉⠰⠼⠆⠐⠾⠨⠛⠷⠉⠰⠼⠂⠐⠾⠘⠤⠼⠂⠐⠐⠠⠾⠰⠈⠼⠐⠷⠨⠛⠄⠷⠞⠬⠉⠰⠼⠂⠐⠤⠉⠰⠼⠆⠐⠾⠾ ⠨⠅⠠⠷⠠⠇⠰⠨⠛⠷⠉⠰⠼⠆⠐⠾⠨⠛⠷⠉⠰⠼⠂⠐⠾⠘⠤⠼⠂⠐⠐⠠⠾⠰⠈⠼⠐⠠⠭⠰⠨⠛⠷⠞⠬⠉⠰⠼⠂⠐⠤⠉⠰⠼⠆⠐⠾⠐ ⠨⠅⠠⠭⠰⠨⠎⠷⠞⠾⠐⠠</text:p>
      <text:p text:style-name="Preformatted_20_Text"><text:s/>⠁⠋⠐⠥ ⠞⠕ ⠠⠭ ⠐⠩⠝⠣ ⠁⠗⠊⠎⠞⠑⠗⠁ ⠁⠝⠁⠇⠇⠐⠪⠚⠞⠕⠂ ⠑⠏⠕⠍⠑⠝⠚⠎ ⠕⠏⠚⠎ ⠜ ⠨⠛ ⠑⠞⠎⠊ ⠅⠣ ⠜ ⠨⠎ ⠐⠩⠝⠣ ⠕⠇⠕⠅⠇⠜⠗⠚⠞⠊⠅⠜ ⠅⠁⠍⠏⠽⠇⠜ ⠞⠥ ⠠⠭⠂ ⠍⠑ ⠨⠎⠷⠉⠰⠼⠆⠐⠾⠨⠅⠨⠛⠷⠉⠰⠼⠆⠐⠾⠲ <text:s text:c="2"/>⠨⠁⠏⠕ ⠍⠕⠝⠁⠙⠊⠅⠕⠞⠜⠞⠁⠂ ⠎⠽⠍⠏⠑⠗⠐⠣⠝⠥⠍⠑ ⠕⠞⠊ ⠜ ⠨⠛⠷⠞⠾⠨⠅⠨⠎⠷⠞⠾ ⠛⠊⠁ ⠅⠁⠹⠑</text:p>
      <text:p text:style-name="Preformatted_20_Text">⠞⠈⠑⠷⠁⠬⠉⠰⠼⠆⠐⠤⠉⠰⠼⠂⠐⠠⠃⠾⠨⠅⠷⠁⠠⠃⠾⠨⠩⠷⠁⠬⠉⠰⠼⠆⠐⠤⠉⠰⠼⠂⠐⠠⠃⠬⠉⠰⠼⠆⠐⠤⠉⠰⠼⠂⠐⠾⠲</text:p>
      <text:p text:style-name="Preformatted_20_Text"><text:s text:c="3"/>⠨⠎⠽⠝⠑⠏⠚⠎⠂ ⠜</text:p>
      <text:p text:style-name="Preformatted_20_Text">⠨⠛⠈⠱⠷⠞⠾⠨⠅</text:p>
      <text:p text:style-name="Preformatted_20_Text">⠠⠨⠷⠨⠛⠷⠞⠾⠠ ⠞⠈⠑⠷⠁⠠⠃⠾ <text:s text:c="23"/>⠠</text:p>
      <text:p text:style-name="Preformatted_20_Text">⠠⠨⠷⠨⠎⠷⠞⠾⠠ ⠞⠈⠑⠷⠁⠬⠉⠰⠼⠆⠐⠤⠉⠰⠼⠂⠐⠠⠃⠬⠉⠰⠼⠆⠐⠤⠉⠰⠼⠂⠐⠾⠠</text:p>
      <text:p text:style-name="Preformatted_20_Text"/>
      <text:p text:style-name="Preformatted_20_Text"><text:s/>⠐⠩⠝⠣ ⠍⠊⠁ ⠕⠇⠕⠅⠇⠜⠗⠚⠞⠊⠅⠜ ⠅⠁⠍⠏⠽⠇⠜ ⠞⠥ ⠠⠭ ⠏⠥ ⠑⠏⠑⠅⠞⠐⠩⠝⠩ ⠞⠜ ⠨⠛⠂ ⠁⠞⠕⠏⠕⠲⠫⠲ <text:s text:c="3"/>⠠⠁⠝ ⠇⠪⠏⠕⠝ ⠠⠛ ⠐⠩⠝⠣ ⠍⠊⠁ ⠕⠍⠁⠙⠁ ⠠⠇⠊⠑ ⠅⠣ ⠠⠭⠈⠑⠠⠇⠊⠑⠷⠠⠛⠾⠂ ⠜ ⠗⠕⠜ ⠞⠥ ⠠⠭ ⠐⠩⠝⠣ ⠕⠇⠊⠅⠜⠂ ⠙⠜⠇⠁⠙⠜ ⠕⠗⠊⠵⠑⠞⠣ ⠚⠎</text:p>
      <text:p text:style-name="Preformatted_20_Text"><text:soft-page-break/>⠨⠠⠋⠆⠠⠛⠈⠡⠸⠠⠗⠫⠕⠠⠛⠲</text:p>
      <text:p text:style-name="Preformatted_20_Text"><text:s text:c="3"/>⠠⠑⠏⠊⠏⠇⠑⠕⠝⠂ ⠁⠋⠐⠥ ⠞⠕ ⠠⠭ ⠐⠩⠝⠣ ⠁⠗⠊⠎⠞⠑⠗⠁ ⠁⠝⠁⠇⠇⠐⠪⠚⠞⠕⠂ ⠐⠩⠝⠣ ⠠⠇⠰⠛⠐⠤⠎⠽⠎⠓⠑⠞⠊⠎⠍⠑⠝⠕ ⠍⠑ ⠞⠕⠝ ⠑⠡⠞⠕ ⠞⠥ ⠛⠊⠁ ⠅⠁⠹⠑ ⠛⠈⠑⠠⠛⠂ ⠅⠣ ⠑⠏⠕⠍⠑⠝⠚⠎ ⠁⠏⠕ ⠞⠕ ⠨⠇⠜⠍⠍⠁ ⠼⠂⠔ ⠛⠊⠁ ⠅⠁⠹⠑ ⠛⠈⠑⠠⠛ ⠅⠣ ⠞⠈⠑⠸⠠⠗ ⠑⠓⠥⠍⠑ ⠕⠞⠊</text:p>
      <text:p text:style-name="Preformatted_20_Text">⠠⠇⠰⠛⠐⠨⠡⠨⠠⠋⠰⠞⠐⠨⠅⠨⠠⠋⠰⠞⠐⠨⠡⠠⠇⠰⠛⠐⠲</text:p>
      <text:p text:style-name="Preformatted_20_Text"><text:s text:c="3"/>⠨⠎⠽⠝⠑⠏⠚⠎⠂ ⠛⠊⠁ ⠅⠁⠹⠑ ⠞⠠⠎⠈⠑⠸⠠⠗ ⠜ ⠕⠇⠕⠅⠇⠜⠗⠚⠞⠊⠅⠜ ⠅⠁⠍⠏⠽⠇⠜ ⠞⠥ ⠠⠭ ⠁⠏⠕ ⠞⠕ ⠑⠈⠑⠠⠛ ⠊⠅⠁⠝⠕⠏⠪⠐⠩</text:p>
      <text:p text:style-name="Preformatted_20_Text">⠨⠛⠰⠑⠐⠷⠎⠬⠞⠾⠨⠅⠨⠠⠋⠰⠞⠬⠎⠐⠷⠑⠾ ⠨⠅⠨⠠⠋⠰⠞⠐⠨⠡⠨⠠⠋⠰⠎⠐⠷⠑⠾ ⠨⠅⠨⠠⠋⠰⠞⠐⠨⠡⠠⠇⠰⠨⠠⠋⠰⠎⠐⠷⠑⠾⠐⠷⠑⠾ ⠨⠅⠠⠇⠰⠨⠠⠋⠰⠎⠐⠷⠑⠾⠐⠨⠡⠨⠠⠋⠰⠞⠐⠷⠑⠾ ⠨⠅⠨⠠⠋⠰⠎⠐⠷⠑⠾⠡⠨⠠⠋⠰⠞⠐⠷⠑⠾ ⠨⠅⠨⠛⠰⠑⠐⠷⠎⠾⠡⠨⠛⠰⠑⠐⠷⠞⠾⠨⠅⠨⠛⠰⠑⠐⠷⠞⠾⠡⠨⠛⠰⠑⠐⠷⠎⠾⠲</text:p>
      <text:p text:style-name="Preformatted_20_Text"><text:s text:c="3"/>⠨⠑⠏⠕⠍⠑⠝⠚⠎ ⠙⠐⠩⠭⠁⠍⠑ ⠕⠞⠊⠨⠇⠜⠍⠍⠁ ⠼⠆⠆ <text:s/>⠠⠁⠝ ⠠⠛ ⠐⠩⠝⠣ ⠍⠊⠁ ⠕⠍⠁⠙⠁ ⠠⠇⠊⠑ ⠅⠣ ⠠⠭⠈⠑⠠⠇⠊⠑⠷⠛⠾⠂ ⠜ ⠕⠇⠕⠅⠇⠜⠗⠚⠞⠊⠅⠜ ⠅⠁⠍⠏⠽⠇⠜ ⠨⠛⠰⠑⠐⠆⠸⠠⠗⠫⠕⠠⠛ ⠞⠥ ⠠⠭ ⠐⠩⠝⠣ ⠑⠝⠁⠎ ⠍⠕⠗⠋⠊⠎⠍⠕⠎ ⠕⠍⠁⠙⠚⠝ ⠠⠇⠊⠑⠲ ⠠⠕⠙⠜⠛⠐⠥⠍⠁⠎⠞⠑ ⠇⠪⠏⠕⠝ ⠎⠞⠕⠝ ⠁⠅⠕⠇⠥⠹⠕ ⠕⠗⠊⠎⠍⠕⠲⠨⠕⠗⠊⠎⠍⠕⠎ ⠨⠼⠆⠴⠨⠶ <text:s/>⠨⠐⠑⠎⠞⠚ ⠠⠛ ⠍⠊⠁ ⠕⠍⠁⠙⠁ ⠠⠇⠊⠑⠲ ⠠⠞⠕⠞⠑ ⠑⠝⠁⠎ ⠕⠍⠁⠇⠕⠎ ⠍⠕⠗⠋⠊⠎⠍⠕⠎ ⠕⠍⠁⠙⠚⠝ ⠠⠇⠊⠑ ⠠⠋⠆⠸⠠⠗⠫⠕⠠⠛ ⠇⠑⠛⠑⠞⠣ ⠍⠕⠝⠕⠏⠁⠗⠁⠍⠑⠞⠗⠊⠅⠜ ⠽⠏⠕⠕⠍⠁⠙⠁ ⠞⠜⠎ ⠠⠛⠲ <text:s text:c="2"/>⠠⠞⠕ ⠏⠁⠗⠁⠅⠁⠞⠚ ⠹⠑⠚⠗⠜⠍⠁ ⠍⠁⠎ ⠇⠑⠩ ⠕⠞⠊ ⠅⠁⠹⠑ ⠍⠕⠝⠕⠏⠁⠗⠁⠍⠑⠞⠗⠊⠅⠜ ⠽⠏⠕⠕⠍⠁⠙⠁ ⠞⠜⠎ ⠠⠛ ⠏⠗⠕⠑⠗⠓⠑⠞⠣ ⠁⠏⠕ ⠁⠗⠊⠎⠞⠑⠗⠁ ⠁⠝⠁⠇⠇⠐⠪⠚⠞⠁ ⠙⠊⠁⠝⠽⠎⠍⠁⠞⠊⠅⠁ ⠏⠑⠙⠊⠁⠂ ⠕⠏⠚⠎ ⠅⠣ ⠎⠞⠕ ⠨⠇⠜⠍⠍⠁ ⠼⠆⠆⠲ <text:s text:c="2"/>⠨⠹⠑⠚⠗⠜⠍⠁ ⠨⠼⠆⠴⠨⠂ <text:s/>⠨⠐⠑⠎⠞⠚ ⠠⠛ ⠍⠊⠁ ⠕⠍⠁⠙⠁ ⠠⠇⠊⠑⠲ ⠠⠕⠊ ⠍⠕⠝⠕⠏⠁⠗⠁⠍⠑⠞⠗⠊⠅⠑⠎ ⠽⠏⠕⠕⠍⠁⠙⠑⠎ ⠞⠜⠎ ⠠⠛ ⠐⠩⠝⠣ ⠪ ⠕⠇⠕⠅⠇⠜⠗⠚⠞⠊⠅⠑⠎ ⠅⠁⠍⠏⠽⠇⠑⠎ ⠁⠏⠕ ⠞⠕ ⠑⠈⠑⠠⠛ ⠞⠚⠝ ⠁⠗⠊⠎⠞⠑⠗⠁ ⠁⠝⠁⠇⠇⠐⠪⠚⠞⠚⠝ ⠙⠊⠁⠝⠽⠎⠍⠁⠞⠊⠅⠚⠝ ⠏⠑⠙⠊⠚⠝ ⠞⠜⠎ ⠠⠛⠲⠠⠄⠸⠨⠁⠏⠕⠙⠑⠊⠭⠜⠸⠠⠄ ⠨⠐⠑⠎⠞⠚ ⠠⠋⠆⠸⠠⠗⠫⠕⠠⠛ ⠍⠊⠁ ⠍⠕⠝⠕⠏⠁⠗⠁⠍⠑⠞⠗⠊⠅⠜ ⠽⠏⠕⠕⠍⠁⠙⠁ ⠞⠜⠎ ⠠⠛⠲ ⠠⠁⠋⠐⠥ ⠹⠙⠌⠙⠞⠼⠈⠑⠠⠇⠊⠑⠷⠸⠠⠗⠾⠂ ⠁⠎ ⠕⠗⠊⠎⠥⠍⠑</text:p>
      <text:p text:style-name="Preformatted_20_Text">⠠⠭⠨⠅⠠⠋⠰⠈⠼⠐⠠⠷⠹⠙⠌⠙⠞⠼⠠⠾⠈⠑⠠⠇⠊⠑⠷⠠⠛⠾⠲</text:p>
      <text:p text:style-name="Preformatted_20_Text"><text:s/>⠨⠹⠁ ⠙⠐⠩⠭⠥⠍⠑ ⠕⠞⠊ ⠜ ⠠⠋ ⠐⠩⠝⠣ ⠜ ⠕⠇⠕⠅⠇⠜⠗⠚⠞⠊⠅⠜ ⠅⠁⠍⠏⠽⠇⠜ ⠞⠥ ⠠⠭ ⠁⠏⠕ ⠞⠕ ⠑⠲ <text:s text:c="2"/>⠨⠁⠋⠐⠥ ⠜ ⠠⠋ ⠐⠩⠝⠣ ⠕⠍⠕⠍⠕⠗⠋⠊⠎⠍⠕⠎ ⠕⠍⠁⠙⠚⠝⠂ ⠠⠋⠷⠼⠴⠾⠨⠅⠑⠲ ⠨⠍⠑⠝⠩ ⠝⠁ ⠙⠐⠩⠭⠥⠍⠑ ⠕⠞⠊ ⠜ ⠠⠋ ⠐⠩⠝⠣ ⠕⠇⠕⠅⠇⠜⠗⠚⠞⠊⠅⠜ ⠅⠁⠍⠏⠽⠇⠜ ⠞⠥ ⠠⠭⠲ ⠨⠡⠞⠕ ⠞⠕ ⠏⠐⠣⠗⠝⠥⠍⠑ ⠁⠏⠕ ⠞⠕⠝ ⠽⠏⠕⠇⠕⠛⠊⠎⠍⠕</text:p>
      <text:p text:style-name="Preformatted_20_Text">⠠⠋⠄⠷⠞⠾⠨⠅⠠⠋⠰⠈⠼⠐⠠⠷⠠⠹⠙⠌⠙⠞⠼⠠⠳⠰⠞⠐⠠⠾⠨⠅⠠⠭⠰⠠⠋⠷⠞⠾⠐⠲</text:p>
      <text:p text:style-name="Preformatted_20_Text">⠫⠲ <text:s text:c="3"/>⠨⠏⠗⠕⠞⠁⠎⠜ ⠼⠆⠢ <text:s/>⠨⠐⠑⠎⠞⠚ ⠠⠛ ⠍⠊⠁ ⠕⠍⠁⠙⠁ ⠠⠇⠊⠑ ⠅⠣ ⠠⠓⠸⠐⠅⠠⠛ ⠍⠊⠁ ⠽⠏⠕⠕⠍⠁⠙⠁ ⠠⠇⠊⠑⠲ ⠠⠞⠕⠞⠑ ⠪ ⠍⠕⠝⠕⠏⠁⠗⠁⠍⠑⠞⠗⠊⠅⠑⠎ ⠽⠏⠕⠕⠍⠁⠙⠑⠎ ⠞⠜⠎ ⠠⠓ ⠐⠩⠝⠣ ⠪ ⠍⠕⠝⠕⠏⠁⠗⠁⠍⠑⠞⠗⠊⠅⠑⠎ ⠽⠏⠕⠕⠍⠁⠙⠑⠎ ⠨⠛⠆⠸⠠⠗⠫⠕⠠⠛ ⠞⠜⠎ ⠠⠛ ⠍⠑ ⠨⠛⠄⠷⠼⠴⠾⠈⠑⠠⠞⠰⠑⠐⠠⠓ ⠷⠸⠇⠨⠊⠰⠈⠼⠐⠷⠠⠞⠰⠑⠐⠠⠓⠾⠾⠂ ⠁⠝ ⠨⠊⠆⠠⠓⠫⠕⠠⠛ ⠐⠩⠝⠣ ⠜ ⠁⠝⠞⠊⠎⠞⠪⠓⠜ ⠼⠂⠤⠼⠂ ⠊⠍⠍⠑⠗⠎⠊⠕⠝⠾⠠⠄⠸⠨⠁⠏⠕⠙⠑⠊⠭⠜⠸⠠⠄ ⠨⠐⠑⠎⠞⠚ ⠨⠛⠆⠸⠠⠗⠫⠕⠠⠓ ⠐⠩⠝⠣ ⠍⠊⠁ ⠍⠕⠝⠕⠏⠁⠗⠁⠍⠑⠞⠗⠊⠅⠜ ⠽⠏⠕⠕⠍⠁⠙⠁ ⠞⠜⠎ ⠠⠓⠲ ⠨⠁⠋⠐⠥ ⠜ ⠠⠓ ⠐⠩⠝⠣ ⠽⠏⠕⠕⠍⠁⠙⠁ ⠠⠇⠊⠑ ⠞⠜⠎ ⠠⠛⠂ ⠜ ⠑⠍⠋⠽⠞⠱⠎⠜ ⠨⠊⠆⠠⠓⠫⠕⠠⠛ ⠐⠩⠝⠣ ⠼⠂⠤⠼⠂ ⠊⠍⠍⠑⠗⠎⠊⠕⠝ ⠁⠇⠇⠁ ⠅⠣ ⠍⠕⠗⠋⠊⠎⠍⠕⠎ ⠕⠍⠁⠙⠚⠝⠲ ⠨⠑⠏⠕⠍⠑⠝⠚⠎⠂ ⠜ ⠨⠊⠨⠡⠨⠛⠆⠠⠓⠫⠕⠠⠛ ⠐⠩⠝⠣ ⠕⠍⠁⠇⠕⠎ ⠍⠕⠗⠋⠊⠎⠍⠕⠎ ⠕⠍⠁⠙⠚⠝⠂ ⠅⠣ ⠁⠗⠁ ⠍⠕⠝⠕⠏⠁⠗⠁⠍⠑⠞⠗⠊⠅⠜ ⠽⠏⠕⠕⠍⠁⠙⠁ ⠞⠜⠎ ⠠⠛⠂ ⠍⠑ ⠨⠛⠄⠷⠼⠴⠾⠈⠑⠠⠞⠰⠑⠐⠠⠓⠲ <text:s text:c="2"/>⠠⠁⠝⠞⠊⠎⠞⠗⠕⠋⠁⠂ ⠑⠎⠞⠚ ⠨⠛⠆⠸⠠⠗⠫⠕⠠⠛ ⠍⠊⠁ ⠍⠕⠝⠕⠏⠁⠗⠁⠍⠑⠞⠗⠊⠅⠜ ⠽⠏⠕⠕⠍⠁⠙⠁ ⠞⠜⠎ ⠠⠛ ⠍⠑ ⠨⠛⠄⠷⠼⠴⠾⠈⠑⠠⠞⠰⠑⠐⠠⠓⠲ ⠠⠁⠎ ⠹⠑⠚⠗⠜⠎⠥⠍⠑ ⠑⠏⠊⠏⠇⠑⠕⠝ ⠞⠜⠝ ⠍⠕⠝⠕⠏⠁⠗⠁⠍⠑⠞⠗⠊⠅⠜ ⠽⠏⠕⠕⠍⠁⠙⠁ ⠨⠛⠈⠱⠆⠸⠠⠗⠫⠕⠠⠓ ⠏⠥ ⠏⠁⠗⠁⠛⠑⠞⠣ ⠁⠏⠕ ⠁⠗⠊⠎⠞⠑⠗⠁ ⠁⠝⠁⠇⠇⠐⠪⠚⠞⠕ ⠏⠑⠙⠊⠕ ⠠⠭⠈⠑⠠⠇⠊⠑⠷⠠⠓⠾ ⠍⠑ ⠠⠭⠰⠑⠐⠨⠅⠨⠛⠄⠷⠼⠴⠾⠲ <text:s text:c="2"/>⠨⠐⠕⠏⠚⠎ ⠏⠗⠊⠝⠂ ⠹⠑⠚⠗⠚⠝⠞⠁⠎ ⠞⠜⠝ ⠨⠛⠈⠱ ⠚⠎ ⠁⠏⠩⠅⠕⠝⠊⠎⠜ ⠨⠛⠈⠱⠆⠸⠠⠗⠫⠕⠠⠛⠂ ⠃⠇⠑⠏⠥⠍⠑ ⠕⠞⠊ ⠐⠩⠝⠣ ⠑⠏⠊⠎⠜⠎ ⠍⠊⠁ ⠍⠕⠝⠕⠏⠁⠗⠁⠍⠑⠞⠗⠊⠅⠜ ⠽⠏⠕⠕⠍⠁⠙⠁ ⠞⠜⠎ ⠠⠛⠂ ⠍⠑ ⠨⠛⠈⠱⠄⠷⠼⠴⠾⠨⠅⠨⠛⠄⠷⠼⠴⠾⠲ ⠠⠑⠏⠕⠍⠑⠝⠚⠎⠂ ⠪ ⠨⠛⠠⠨⠛⠈⠱ ⠏⠁⠗⠁⠛⠕⠝⠞⠣ ⠁⠏⠕ ⠞⠕ ⠊⠙⠊⠕ ⠠⠭⠈⠑⠠⠇⠊⠑⠷⠠⠛⠾⠂ ⠍⠑ ⠠⠭⠰⠑⠐⠨⠅⠨⠛⠄⠷⠼⠴⠾⠂ ⠅⠣ ⠑⠏⠕⠍⠑⠝⠚⠎ ⠞⠡⠞⠊⠵⠕⠝⠞⠣⠲ ⠨⠎⠽⠝⠑⠏⠚⠎⠂ ⠜ ⠨⠛ ⠐⠩⠝⠣ ⠍⠕⠝⠕⠏⠁⠗⠁⠍⠑⠞⠗⠊⠅⠜ ⠽⠏⠕⠕⠍⠁⠙⠁ ⠞⠜⠎ ⠠⠓⠲⠫⠲ <text:s text:c="4"/>⠠⠄⠸⠠⠓ ⠛⠑⠝⠊⠅⠜ ⠛⠗⠁⠍⠍⠊⠅⠜ ⠕⠍⠁⠙⠁ ⠠⠛⠠⠇⠷⠝⠠⠸⠠⠗⠾⠸⠠⠄ <text:s text:c="2"/>⠨⠁⠎ ⠎⠽⠍⠃⠕⠇⠊⠎⠥⠍⠑ ⠍⠑ ⠠⠭⠰⠅⠘⠊⠐ ⠞⠊⠎ ⠎⠽⠝⠞⠑⠞⠁⠛⠍⠑⠝⠑⠎ ⠎⠞⠜⠝ ⠠⠛⠠⠇⠷⠝⠠⠸⠠⠗⠾⠂ ⠜ ⠕⠏⠐⠪⠁ ⠐⠩⠝⠣ ⠁⠝⠪⠓⠞⠜ ⠽⠏⠕⠏⠕⠇⠇⠁⠏⠇⠕⠞⠜⠞⠁ ⠞⠥ ⠙⠊⠁⠝⠽⠎⠍⠁⠞⠊⠅⠐⠥ ⠓⠚⠗⠥ ⠠⠍⠰⠝⠈⠡⠝⠐⠷⠸⠠⠗⠾⠲ <text:s text:c="2"/>⠨⠐⠩⠙⠁⠍⠑ ⠕⠞⠊</text:p>
      <text:p text:style-name="Preformatted_20_Text">⠠⠞⠰⠠⠊⠰⠰⠝⠐⠠⠛⠠⠇⠷⠝⠠⠸⠠⠗⠾⠨⠅⠠⠍⠰⠝⠈⠡⠝⠐⠷⠸⠠⠗⠾⠲</text:p>
      <text:p text:style-name="Preformatted_20_Text"><text:s text:c="3"/>⠨⠐⠑⠎⠞⠚ ⠠⠁⠈⠑⠠⠞⠰⠠⠊⠰⠰⠝⠐⠠⠛⠠⠇⠷⠝⠠⠸⠠⠗⠾⠲ ⠠⠞⠕ ⠁⠝⠞⠊⠎⠞⠪⠓⠕ ⠁⠗⠊⠎⠞⠑⠗⠁ ⠁⠝⠁⠇⠇⠪⠚⠞⠕ ⠙⠊⠁⠝⠽⠎⠍⠁⠞⠊⠅⠕ ⠏⠑⠙⠊⠕ ⠠⠁⠈⠱ ⠍⠑ ⠠⠁⠈⠱⠰⠠⠊⠰⠰⠝⠐⠨⠅⠠⠁ ⠙⠊⠝⠑⠞⠣ ⠎⠞⠕ ⠠⠭⠈⠑⠠⠛⠠⠇⠷⠝⠠⠸⠠⠗⠾ ⠁⠏⠕ ⠞⠜ ⠎⠓⠑⠎⠜</text:p>
      <text:p text:style-name="Preformatted_20_Text">⠠⠁⠈⠱⠰⠠⠭⠐⠨⠅⠷⠠⠇⠰⠠⠭⠐⠾⠰⠈⠼⠐⠠⠷⠠⠁⠠⠾⠠</text:p>
      <text:p text:style-name="Preformatted_20_Text"><text:s/>⠕⠏⠥ ⠠⠇⠰⠠⠭⠐⠷⠠⠁⠾⠨⠅⠠⠭⠠⠁⠲ ⠨⠛⠗⠁⠋⠕⠝⠞⠁⠎</text:p>
      <text:p text:style-name="Preformatted_20_Text">⠠⠁⠨⠅⠠⠁⠰⠅⠘⠊⠐⠠⠹⠈⠙⠌⠈⠙⠠⠭⠰⠅⠘⠊⠐⠼⠠⠳⠰⠠⠊⠰⠰⠝⠐</text:p>
      <text:p text:style-name="Preformatted_20_Text"><text:s/>⠅⠣ ⠓⠗⠜⠎⠊⠍⠕⠏⠪⠚⠝⠞⠁⠎ ⠕⠞⠊ ⠜ ⠁⠏⠩⠅⠕⠝⠊⠎⠜ ⠠⠭⠫⠳⠒⠕⠠⠭⠠⠁ ⠐⠩⠝⠣ ⠛⠗⠁⠍⠍⠊⠅⠜⠂ ⠽⠏⠕⠇⠕⠛⠊⠵⠥⠍⠑ ⠕⠞⠊</text:p>
      <text:p text:style-name="Preformatted_20_Text">⠠⠁⠈⠱⠰⠠⠭⠐⠨⠅⠷⠠⠇⠰⠠⠭⠐⠾⠰⠈⠼⠐⠠⠷⠠⠁⠠⠾⠨⠅⠠⠭⠰⠍⠘⠊⠐⠠⠁⠰⠅⠘⠍⠐⠠⠹⠈⠙⠌⠈⠙⠠⠭⠰⠅⠘⠊⠐⠼⠠⠳⠰⠠⠭⠐⠷⠼⠆⠦⠾</text:p>
      <text:p text:style-name="Preformatted_20_Text"><text:s text:c="4"/>⠠⠞⠕ ⠏⠁⠗⠁⠅⠁⠞⠚ ⠹⠑⠚⠗⠜⠍⠁ ⠍⠁⠎ ⠙⠊⠝⠩ ⠞⠊⠎ ⠏⠁⠗⠁⠍⠑⠞⠗⠊⠅⠑⠎ ⠽⠏⠕⠕⠍⠁⠙⠑⠎ ⠞⠜⠎ ⠠⠛⠠⠇⠷⠝⠠⠸⠠⠗⠾⠂ ⠓⠗⠜⠎⠊⠍⠕⠏⠪⠚⠝⠞⠁⠎⠂ ⠑⠍⠑⠎⠚⠎ ⠞⠜⠝ ⠼⠆⠦⠲ <text:s text:c="2"/>⠨⠹⠑⠚⠗⠜⠍⠁ ⠨⠼⠆⠴⠨⠆ <text:s/>⠨⠛⠊⠁ ⠅⠁⠹⠑ ⠠⠁⠈⠑⠸⠛⠇⠷⠝⠠⠸⠠⠗⠾ ⠜ ⠍⠕⠝⠕⠏⠁⠗⠁⠍⠑⠞⠗⠊⠅⠜ ⠽⠏⠕⠕⠍⠁⠙⠁ ⠞⠜⠎ ⠠⠛⠠⠇⠷⠝⠠⠸⠠⠗⠾ ⠏⠥ ⠏⠁⠗⠁⠛⠑⠞⠣ ⠁⠏⠕ ⠞⠕ ⠨⠁ ⠐⠩⠝⠣ ⠜ ⠠⠋⠷⠞⠾⠨⠅⠑⠘⠞⠠⠁⠐⠂ ⠕⠏⠥</text:p>
      <text:p text:style-name="Preformatted_20_Text">⠑⠘⠠⠁⠐⠨⠅⠨⠠⠎⠰⠅⠨⠅⠼⠴⠘⠠⠿⠐⠹⠠⠁⠘⠅⠐⠌⠅⠖⠼⠲</text:p>
      <text:p text:style-name="Preformatted_20_Text">⠠⠄⠸⠨⠁⠏⠕⠙⠑⠊⠭⠜⠸⠠⠄ ⠠⠓ ⠵⠜⠞⠐⠥⠍⠑⠝⠜ ⠍⠕⠝⠕⠏⠁⠗⠁⠍⠑⠞⠗⠊⠅⠜ ⠽⠏⠕⠕⠍⠁⠙⠁ ⠊⠅⠁⠝⠕⠏⠪⠐⠩ ⠞⠕ ⠎⠽⠎⠞⠜⠍⠁</text:p>
      <text:p text:style-name="Preformatted_20_Text">⠠⠋⠄⠷⠞⠾⠨⠅⠠⠁⠈⠱⠰⠠⠋⠷⠞⠾⠐⠨⠅⠠⠋⠷⠞⠾⠰⠍⠘⠊⠐⠠⠁⠰⠅⠘⠍⠐⠠⠹⠈⠙⠌⠈⠙⠠⠭⠰⠅⠘⠊⠐⠼⠠⠳⠰⠠⠋⠷⠞⠾⠐⠫⠪⠶⠶⠕⠹⠙⠌⠙⠞⠼⠠⠋⠷⠞⠾⠰⠅⠘⠊⠐⠨⠅⠠⠋⠷⠞⠾⠰⠍⠘⠊⠐⠠⠁⠰⠅⠘⠍⠐⠫⠪⠶⠶⠕⠠⠋⠄⠷⠞⠾⠨⠅⠠⠋⠷⠞⠾⠠⠁⠠ ⠠⠋⠷⠼⠴⠾⠨⠅⠠⠊⠰⠝⠐⠠</text:p>
      <text:p text:style-name="Preformatted_20_Text"><text:s/>⠞⠕ ⠕⠏⠐⠪⠕ ⠑⠓⠩ ⠍⠕⠝⠁⠙⠊⠅⠜ ⠇⠽⠎⠜⠲ ⠨⠁⠗⠅⠐⠩ ⠝⠁ ⠑⠇⠑⠛⠭⠥⠍⠑ ⠕⠞⠊ ⠏⠗⠁⠛⠍⠁⠞⠊ ⠜ ⠠⠋⠷⠞⠾⠨⠅⠑⠘⠞⠠⠁⠐ ⠐⠩⠝⠣ ⠇⠽⠎⠜⠲⠫⠲ <text:s text:c="4"/>⠠⠄⠸⠨⠑⠋⠁⠗⠍⠕⠛⠑⠎⠸⠠⠄</text:p>
      <text:p text:style-name="Preformatted_20_Text">⠨⠼⠂⠲ <text:s/>⠠⠕⠷⠝⠾⠸⠐⠅⠠⠛⠠⠇⠷⠝⠠⠸⠠⠗⠾⠲ ⠠⠕⠊ ⠍⠕⠝⠕⠏⠁⠗⠁⠍⠑⠞⠗⠊⠅⠑⠎ ⠽⠏⠕⠕⠍⠁⠙⠑⠎ ⠞⠜⠎ ⠠⠕⠷⠝⠾ ⠐⠩⠝⠣ ⠪ ⠠⠋⠷⠞⠾⠨⠅⠑⠘⠞⠠⠁⠐ ⠍⠑</text:p>
      <text:p text:style-name="Preformatted_20_Text">⠠⠁⠈⠑⠠⠞⠰⠠⠊⠰⠰⠝⠐⠠⠕⠷⠝⠾⠨⠅⠸⠕⠷⠝⠾⠨⠅⠨⠷⠠⠁⠠⠠⠁⠘⠠⠞⠐⠨⠅⠤⠠⠁⠨⠾⠲</text:p>
      <text:p text:style-name="Preformatted_20_Text"><text:soft-page-break/><text:s/>⠠⠑⠏⠕⠍⠑⠝⠚⠎⠂ ⠛⠊⠁ ⠅⠁⠹⠑ ⠞⠈⠑⠸⠠⠗ ⠅⠣ ⠠⠁⠈⠑⠸⠕⠷⠝⠾ ⠑⠓⠥⠍⠑ ⠕⠞⠊ ⠑⠘⠞⠠⠁⠐⠈⠑⠠⠕⠷⠝⠾⠲</text:p>
      <text:p text:style-name="Preformatted_20_Text">⠨⠼⠆⠲ <text:s/>⠠⠎⠠⠇⠷⠝⠠⠸⠠⠗⠾⠸⠐⠅⠠⠛⠠⠇⠷⠝⠠⠸⠠⠗⠾⠲ ⠨⠐⠑⠓⠥⠍⠑ ⠕⠞⠊</text:p>
      <text:p text:style-name="Preformatted_20_Text">⠠⠞⠰⠠⠊⠰⠰⠝⠐⠠⠎⠠⠇⠷⠝⠠⠸⠠⠗⠾⠨⠅⠨⠷⠠⠁⠠ ⠞⠗ ⠠⠁⠨⠅⠼⠴⠨⠾⠲</text:p>
      <text:p text:style-name="Preformatted_20_Text"><text:s/>⠠⠑⠏⠕⠍⠑⠝⠚⠎⠂ ⠪ ⠍⠕⠝⠕⠏⠁⠗⠁⠍⠑⠞⠗⠊⠅⠑⠎ ⠽⠏⠕⠕⠍⠁⠙⠑⠎ ⠞⠜⠎ ⠠⠎⠠⠇⠷⠝⠠⠸⠠⠗⠾ ⠐⠩⠝⠣ ⠞⠜⠎ ⠍⠕⠗⠋⠜⠎ ⠠⠋⠷⠞⠾⠨⠅⠑⠘⠞⠠⠁⠐⠂ ⠍⠑ <text:s/>⠞⠗ ⠠⠁⠨⠅⠼⠴⠲</text:p>
      <text:p text:style-name="Preformatted_20_Text"><text:s text:c="7"/>⠨⠜ ⠑⠅⠹⠑⠞⠊⠅⠜ ⠁⠏⠩⠅⠕⠝⠊⠎⠜ ⠍⠊⠁⠎ ⠕⠍⠁⠙⠁⠎ ⠠⠇⠊⠑</text:p>
      <text:p text:style-name="Preformatted_20_Text"><text:s text:c="3"/>⠨⠕⠗⠊⠎⠍⠕⠎ ⠨⠼⠆⠴⠨⠦ <text:s/>⠨⠐⠑⠎⠞⠚ ⠠⠛ ⠍⠊⠁ ⠕⠍⠁⠙⠁ ⠠⠇⠊⠑⠂ ⠍⠑ ⠁⠇⠛⠑⠃⠗⠁ ⠠⠇⠊⠑ ⠸⠛⠲ ⠨⠜ ⠑⠅⠹⠑⠞⠊⠅⠜ ⠁⠏⠩⠅⠕⠝⠊⠎⠜ ⠑⠭⠏⠆⠸⠛⠫⠕⠠⠛ ⠕⠗⠊⠵⠑⠞⠣ ⠛⠊⠁ ⠅⠁⠹⠑ ⠠⠭⠈⠑⠸⠛ ⠚⠎</text:p>
      <text:p text:style-name="Preformatted_20_Text">⠑⠭⠏⠷⠠⠭⠾⠨⠅⠠⠋⠷⠼⠂⠾⠠</text:p>
      <text:p text:style-name="Preformatted_20_Text"><text:s/>⠕⠏⠥ ⠠⠋⠆⠸⠠⠗⠫⠕⠠⠛ ⠐⠩⠝⠣ ⠜ ⠍⠕⠝⠕⠏⠁⠗⠁⠍⠑⠞⠗⠊⠅⠜ ⠽⠏⠕⠕⠍⠁⠙⠁ ⠏⠥ ⠏⠁⠗⠁⠛⠩ ⠞⠕ ⠠⠭⠲ ⠨⠙⠜⠇⠁⠙⠜⠂ ⠛⠊⠁ ⠅⠁⠹⠑ ⠁⠗⠊⠎⠞⠑⠗⠁ ⠁⠝⠁⠇⠇⠐⠪⠚⠞⠕ ⠙⠊⠁⠝⠽⠎⠍⠁⠞⠊⠅⠕ ⠏⠑⠙⠊⠕ ⠠⠭ ⠞⠜⠎ ⠠⠛⠂ ⠞⠕ ⠑⠭⠏⠷⠠⠭⠾ ⠐⠩⠝⠣ ⠞⠕ ⠎⠜⠍⠐⠩⠕ ⠠⠋⠷⠼⠂⠾ ⠞⠜⠎ ⠕⠇⠕⠅⠇⠜⠗⠚⠞⠊⠅⠜⠎ ⠅⠁⠍⠏⠽⠇⠜⠎ ⠞⠥ ⠠⠭ ⠁⠏⠕ ⠞⠕ ⠑⠈⠑⠠⠛⠲ <text:s text:c="2"/>⠠⠑⠝⠁⠇⠇⠁⠅⠞⠊⠅⠁⠂ ⠍⠏⠕⠗⠐⠥⠍⠑ ⠝⠁ ⠎⠅⠑⠋⠞⠕⠍⠁⠎⠞⠑ ⠞⠜⠝ ⠑⠅⠹⠑⠞⠊⠅⠜ ⠁⠏⠩⠅⠕⠝⠊⠎⠜ ⠚⠎</text:p>
      <text:p text:style-name="Preformatted_20_Text">⠑⠭⠏⠆⠠⠞⠰⠑⠐⠠⠛⠫⠕⠠⠛⠠</text:p>
      <text:p text:style-name="Preformatted_20_Text"><text:s/>⠕⠏⠥ ⠁⠝ ⠠⠧⠈⠑⠠⠞⠰⠑⠐⠠⠛ ⠅⠣ ⠠⠭⠈⠑⠠⠇⠊⠑⠷⠠⠛⠾ ⠐⠩⠝⠣ ⠞⠕ ⠍⠕⠝⠁⠙⠊⠅⠕ ⠁⠗⠊⠎⠞⠑⠗⠁ ⠁⠝⠁⠇⠇⠐⠪⠚⠞⠕ ⠙⠊⠁⠝⠽⠎⠍⠁⠞⠊⠅⠕ ⠏⠑⠙⠊⠕ ⠞⠕ ⠠⠭⠰⠑⠐⠨⠅⠠⠧ ⠅⠣ ⠨⠠⠋ ⠜ ⠗⠕⠜ ⠞⠥⠂ ⠞⠕⠞⠑</text:p>
      <text:p text:style-name="Preformatted_20_Text">⠑⠭⠏⠷⠠⠧⠾⠨⠅⠨⠠⠋⠰⠼⠂⠐⠷⠑⠾⠲</text:p>
      <text:p text:style-name="Preformatted_20_Text"><text:s text:c="3"/>⠠⠓ ⠑⠅⠹⠑⠞⠊⠅⠜ ⠁⠏⠩⠅⠕⠝⠊⠎⠜ ⠑⠓⠩ ⠞⠊⠎ ⠁⠅⠕⠇⠥⠹⠑⠎ ⠊⠙⠊⠕⠞⠜⠞⠑⠎⠲⠨⠏⠗⠕⠞⠁⠎⠜ ⠨⠼⠆⠴⠨⠖ <text:s/>⠨⠐⠑⠎⠞⠚ ⠠⠛ ⠍⠊⠁ ⠕⠍⠁⠙⠁ ⠠⠇⠊⠑ ⠍⠑ ⠁⠇⠛⠑⠃⠗⠁ ⠠⠇⠊⠑ ⠸⠛⠲ ⠠⠞⠕⠞⠑</text:p>
      <text:p text:style-name="Preformatted_20_Text">⠨⠼⠂⠲ <text:s/>⠠⠓ ⠑⠅⠹⠑⠞⠊⠅⠜ ⠁⠏⠩⠅⠕⠝⠊⠎⠜ ⠞⠜⠎ ⠠⠛⠂ ⠑⠭⠏⠂ ⠐⠩⠝⠣ ⠍⠊⠁ ⠕⠍⠁⠇⠜ ⠁⠏⠩⠅⠕⠝⠊⠎⠜ ⠷⠜ ⠸⠛ ⠐⠩⠝⠣ ⠙⠊⠁⠝⠽⠎⠍⠁⠞⠊⠅⠕⠎ ⠓⠚⠗⠕⠎ ⠅⠣ ⠑⠏⠕⠍⠑⠝⠚⠎ ⠑⠓⠩ ⠞⠜ ⠎⠽⠝⠜⠹⠊⠎⠍⠑⠝⠜ ⠙⠊⠁⠋⠕⠗⠊⠅⠜ ⠙⠕⠍⠜⠾</text:p>
      <text:p text:style-name="Preformatted_20_Text">⠨⠼⠆⠲ <text:s/>⠨⠛⠊⠁ ⠅⠁⠹⠑ ⠠⠭⠈⠑⠸⠛ ⠜ ⠁⠏⠩⠅⠕⠝⠊⠎⠜ ⠞⠫⠳⠒⠕⠑⠭⠏⠷⠞⠠⠭⠾ ⠐⠩⠝⠣ ⠜ ⠍⠕⠝⠕⠏⠁⠗⠁⠍⠑⠞⠗⠊⠅⠜ ⠽⠏⠕⠕⠍⠁⠙⠁ ⠏⠥ ⠏⠁⠗⠁⠛⠑⠞⠣ ⠁⠏⠕ ⠞⠕ ⠠⠭⠲</text:p>
      <text:p text:style-name="Preformatted_20_Text">⠨⠼⠒⠲ <text:s/>⠨⠛⠊⠁ ⠅⠁⠹⠑ ⠞⠠⠎⠈⠑⠸⠠⠗⠂ ⠑⠭⠏⠷⠷⠞⠬⠎⠾⠠⠭⠾⠨⠅⠑⠭⠏⠷⠞⠠⠭⠾⠡⠑⠭⠏⠷⠎⠠⠭⠾⠲</text:p>
      <text:p text:style-name="Preformatted_20_Text">⠨⠼⠲⠲ <text:s/>⠑⠭⠏⠰⠈⠼⠐⠆⠠⠞⠰⠼⠴⠐⠸⠛⠫⠕⠠⠞⠰⠑⠐⠠⠛ ⠊⠅⠁⠝⠕⠏⠪⠐⠩</text:p>
      <text:p text:style-name="Preformatted_20_Text">⠑⠭⠏⠰⠈⠼⠐⠷⠠⠭⠾⠨⠅⠠⠭⠰⠑⠐⠠</text:p>
      <text:p text:style-name="Preformatted_20_Text"><text:s/>⠛⠊⠁ ⠅⠁⠹⠑ ⠠⠭⠈⠑⠠⠞⠰⠼⠴⠐⠸⠛⠨⠅⠸⠛⠲</text:p>
      <text:p text:style-name="Preformatted_20_Text">⠨⠼⠢⠲ <text:s/>⠠⠽⠏⠁⠗⠓⠥⠝ ⠼⠴⠈⠑⠠⠥⠸⠐⠅⠸⠛ ⠅⠣ ⠑⠈⠑⠠⠧⠸⠐⠅⠠⠛ ⠁⠝⠪⠓⠞⠁ ⠚⠎⠞⠑ ⠑⠭⠏⠆⠠⠥⠫⠕⠠⠧ ⠝⠁ ⠐⠩⠝⠣ ⠁⠍⠋⠊⠙⠊⠁⠋⠕⠗⠊⠎⠜⠲</text:p>
      <text:p text:style-name="Preformatted_20_Text">⠨⠼⠖⠲ <text:s/>⠨⠛⠊⠁ ⠅⠁⠹⠑ ⠕⠍⠕⠍⠕⠗⠋⠊⠎⠍⠕ ⠕⠍⠁⠙⠚⠝ ⠠⠇⠊⠑ ⠠⠋⠆⠠⠛⠫⠕⠛⠂ ⠪ ⠁⠏⠩⠅⠕⠝⠊⠎⠩⠎ ⠑⠭⠏⠨⠡⠠⠋⠰⠈⠼⠐⠠⠠⠋⠨⠡⠑⠭⠏⠆⠸⠛⠫⠕⠠⠓ ⠊⠅⠁⠝⠕⠏⠪⠐⠥⠝</text:p>
      <text:p text:style-name="Preformatted_20_Text">⠑⠭⠏⠨⠡⠠⠋⠰⠈⠼⠐⠨⠅⠠⠋⠨⠡⠑⠭⠏⠲</text:p>
      <text:p text:style-name="Preformatted_20_Text"/>
      <text:p text:style-name="Preformatted_20_Text">⠨⠼⠶⠲ <text:s/>⠠⠓ ⠗⠕⠜ ⠨⠠⠋ ⠑⠝⠕⠎ ⠁⠗⠊⠎⠞⠑⠗⠁ ⠁⠝⠁⠇⠇⠐⠪⠚⠞⠥ ⠙⠊⠁⠝⠽⠎⠍⠁⠞⠊⠅⠐⠥ ⠏⠑⠙⠊⠥ ⠠⠭ ⠞⠜⠎ ⠠⠛ ⠙⠊⠝⠑⠞⠣ ⠁⠏⠕</text:p>
      <text:p text:style-name="Preformatted_20_Text">⠨⠠⠋⠰⠞⠐⠨⠅⠠⠗⠰⠑⠭⠏⠷⠞⠠⠭⠾⠐⠲</text:p>
      <text:p text:style-name="Preformatted_20_Text"><text:soft-page-break/></text:p>
      <text:p text:style-name="Preformatted_20_Text"><text:s text:c="3"/>⠠⠄⠸⠨⠁⠏⠕⠙⠑⠊⠭⠜⠸⠠⠄</text:p>
      <text:p text:style-name="Preformatted_20_Text">⠨⠼⠂⠲ <text:s/>⠨⠙⠑⠝ ⠹⠁ ⠞⠕ ⠁⠏⠕⠙⠐⠩⠭⠥⠍⠑ ⠤ ⠏⠁⠗⠁⠏⠑⠍⠏⠥⠍⠑ ⠎⠞⠕ ⠃⠊⠃⠇⠊⠕ ⠞⠕ ⠠⠇⠑⠑⠂ ⠠⠅⠑⠋⠁⠇⠣⠕ ⠼⠆⠴⠲</text:p>
      <text:p text:style-name="Preformatted_20_Text">⠨⠼⠆⠲ <text:s/>⠨⠐⠑⠎⠞⠚ ⠠⠭⠈⠑⠠⠇⠊⠑⠷⠠⠛⠾⠂ ⠨⠠⠋ ⠜ ⠗⠕⠜ ⠞⠥ ⠅⠣ ⠠⠋⠷⠞⠾⠨⠅⠨⠠⠋⠰⠞⠐⠷⠑⠾ ⠜ ⠍⠕⠝⠕⠏⠁⠗⠁⠍⠑⠞⠗⠊⠅⠜ ⠽⠏⠕⠕⠍⠁⠙⠁ ⠏⠥ ⠏⠁⠗⠁⠛⠩ ⠞⠕ ⠠⠭⠲ ⠨⠐⠑⠎⠞⠚ ⠞⠈⠑⠸⠠⠗⠂ ⠨⠛ ⠜ ⠅⠁⠍⠏⠽⠇⠜</text:p>
      <text:p text:style-name="Preformatted_20_Text">⠨⠛⠷⠎⠾⠨⠅⠨⠠⠋⠰⠎⠞⠐⠷⠑⠾</text:p>
      <text:p text:style-name="Preformatted_20_Text"><text:s/>⠊⠅⠁⠝⠕⠏⠪⠐⠩ ⠨⠛⠷⠼⠴⠾⠨⠅⠑ ⠅⠣</text:p>
      <text:p text:style-name="Preformatted_20_Text">⠨⠛⠄⠷⠎⠾⠨⠅⠞⠠⠹⠙⠌⠙⠞⠼⠠⠳⠰⠥⠨⠅⠎⠞⠐⠨⠠⠋⠰⠞⠐⠷⠑⠾⠨⠅⠞⠠⠭⠰⠨⠠⠋⠰⠰⠎⠞⠷⠑⠾⠐⠲</text:p>
      <text:p text:style-name="Preformatted_20_Text"><text:s/>⠨⠑⠏⠕⠍⠑⠝⠚⠎ ⠐⠩⠝⠣ ⠕⠇⠕⠅⠇⠜⠗⠚⠞⠊⠅⠜ ⠅⠁⠍⠏⠽⠇⠜ ⠞⠥ ⠞⠠⠭⠈⠑⠠⠇⠊⠑⠷⠠⠛⠾ ⠁⠏⠕ ⠞⠕ ⠑ ⠍⠑ ⠨⠛⠄⠷⠼⠴⠾⠨⠅⠞⠠⠭⠰⠑⠐ ⠅⠣ ⠑⠏⠕⠍⠑⠝⠚⠎</text:p>
      <text:p text:style-name="Preformatted_20_Text">⠑⠭⠏⠷⠞⠠⠭⠾⠨⠅⠨⠛⠷⠼⠂⠾⠨⠅⠨⠠⠋⠰⠞⠐⠷⠑⠾⠨⠅⠠⠋⠷⠞⠾⠲⠷⠼⠆⠔⠾</text:p>
      <text:p text:style-name="Preformatted_20_Text"/>
      <text:p text:style-name="Preformatted_20_Text">⠨⠼⠒⠲ <text:s/>⠠⠓ ⠠⠋⠂ ⠚⠎ ⠍⠕⠝⠕⠏⠁⠗⠁⠍⠑⠞⠗⠊⠅⠜ ⠽⠏⠕⠕⠍⠁⠙⠁⠂ ⠐⠩⠝⠣ ⠕⠍⠕⠍⠕⠗⠋⠊⠎⠍⠕⠎ ⠕⠍⠁⠙⠚⠝⠂ ⠕⠏⠕⠞⠑ ⠞⠕ ⠵⠜⠞⠐⠥⠍⠑⠝⠕ ⠁⠏⠕⠙⠩⠅⠝⠽⠑⠞⠣ ⠁⠏⠕ ⠞⠜⠝ ⠼⠆⠔⠅⠣ ⠞⠜ ⠎⠓⠑⠎⠜</text:p>
      <text:p text:style-name="Preformatted_20_Text">⠠⠋⠷⠞⠬⠎⠾⠨⠅⠠⠋⠷⠞⠾⠡⠠⠋⠷⠎⠾⠲</text:p>
      <text:p text:style-name="Preformatted_20_Text"/>
      <text:p text:style-name="Preformatted_20_Text">⠨⠼⠲⠲ <text:s/>⠨⠐⠑⠎⠞⠚ ⠠⠭⠈⠑⠸⠛⠨⠅⠠⠞⠰⠼⠴⠐⠸⠛ ⠅⠣ ⠜ ⠅⠁⠍⠏⠽⠇⠜ ⠨⠎⠷⠞⠾⠨⠅⠞⠠⠭⠈⠑⠸⠛ ⠍⠑ ⠨⠎⠄⠷⠼⠴⠾⠨⠅⠠⠭⠈⠑⠸⠛⠲ ⠠⠞⠕⠞⠑</text:p>
      <text:p text:style-name="Preformatted_20_Text">⠑⠭⠏⠰⠈⠼⠐⠠⠭⠨⠅⠠⠹⠙⠌⠙⠞⠼⠠⠳⠰⠞⠨⠅⠼⠴⠐⠷⠑⠭⠏⠨⠡⠨⠎⠾⠷⠞⠾ ⠨⠅⠠⠹⠙⠌⠙⠞⠼⠠⠳⠰⠞⠨⠅⠼⠴⠐⠑⠭⠏⠷⠞⠠⠭⠾ ⠨⠅⠠⠋⠄⠷⠼⠴⠾ ⠨⠅⠠⠭⠰⠑⠐⠲</text:p>
      <text:p text:style-name="Preformatted_20_Text"/>
      <text:p text:style-name="Preformatted_20_Text">⠨⠼⠢⠲ <text:s/>⠨⠁⠋⠐⠥ ⠑⠭⠏⠰⠈⠼⠐⠷⠠⠭⠾⠨⠅⠠⠭⠰⠑⠐⠂ ⠜ ⠑⠭⠏⠰⠈⠼⠐ ⠐⠩⠝⠣ ⠊⠎⠕⠍⠕⠗⠋⠊⠎⠍⠕⠎ ⠅⠣ ⠑⠏⠕⠍⠑⠝⠚⠎ ⠞⠕ ⠁⠏⠕⠞⠑⠇⠑⠎⠍⠁ ⠐⠩⠝⠣ ⠎⠽⠝⠑⠏⠩⠁ ⠞⠥ ⠨⠹⠑⠚⠗⠜⠍⠁⠞⠕⠎ ⠁⠝⠞⠊⠎⠞⠗⠕⠋⠜⠎ ⠁⠏⠩⠅⠕⠝⠊⠎⠜⠎⠲</text:p>
      <text:p text:style-name="Preformatted_20_Text">⠨⠼⠖⠲ <text:s/>⠨⠞⠕ ⠵⠜⠞⠐⠥⠍⠑⠝⠕ ⠏⠗⠕⠅⠽⠏⠞⠩ ⠁⠝ ⠁⠏⠕⠙⠐⠩⠭⠥⠍⠑ ⠕⠞⠊ ⠛⠊⠁ ⠅⠁⠹⠑ ⠞⠈⠑⠸⠠⠗</text:p>
      <text:p text:style-name="Preformatted_20_Text">⠑⠭⠏⠷⠞⠠⠋⠰⠈⠼⠐⠠⠭⠾⠨⠅⠠⠋⠷⠑⠭⠏⠷⠞⠠⠭⠾⠾⠲⠷⠼⠒⠴⠾</text:p>
      <text:p text:style-name="Preformatted_20_Text"><text:s/>⠠⠞⠕ ⠁⠗⠊⠎⠞⠑⠗⠕ ⠍⠑⠇⠕⠎ ⠞⠜⠎ ⠼⠒⠴ ⠐⠩⠝⠣ ⠜ ⠍⠕⠝⠕⠏⠁⠗⠁⠍⠑⠞⠗⠊⠅⠜ ⠽⠏⠕⠕⠍⠁⠙⠁ ⠞⠜⠎ ⠠⠓ ⠏⠥ ⠏⠁⠗⠁⠛⠩ ⠞⠕ ⠠⠋⠰⠈⠼⠐⠠⠭⠲ ⠠⠁⠗⠅⠐⠩ ⠝⠁ ⠙⠐⠩⠭⠥⠍⠑ ⠕⠞⠊ ⠅⠣ ⠞⠕ ⠙⠑⠭⠊ ⠍⠑⠇⠕⠎ ⠐⠩⠝⠣ ⠜ ⠍⠕⠝⠕⠏⠁⠗⠁⠍⠑⠞⠗⠊⠅⠜ ⠽⠏⠕⠕⠍⠁⠙⠁ ⠞⠜⠎ ⠠⠓ ⠏⠥ ⠏⠁⠗⠁⠛⠩ ⠞⠕ ⠠⠋⠰⠈⠼⠐⠠⠭⠲ <text:s text:c="2"/>⠠⠕⠗⠊⠵⠥⠍⠑ ⠨⠎⠷⠞⠾⠨⠅⠠⠋⠷⠑⠭⠏⠷⠞⠠⠭⠾⠾⠲ ⠠⠽⠏⠕⠇⠕⠛⠊⠵⠥⠍⠑ ⠕⠞⠊ ⠨⠎⠷⠼⠴⠾⠨⠅⠠⠋⠷⠑⠭⠏⠷⠼⠴⠾⠾⠨⠅⠠⠋⠷⠑⠾⠨⠅⠠⠋ ⠅⠣</text:p>
      <text:p text:style-name="Preformatted_20_Text">⠨⠎⠷⠞⠬⠎⠾⠨⠅⠠⠋⠷⠑⠭⠏⠷⠷⠞⠬⠎⠾⠠⠭⠾⠨⠅⠠⠋⠷⠑⠭⠏⠞⠠⠭⠡⠑⠭⠏⠎⠠⠭⠾⠨⠅⠠⠋⠷⠑⠭⠏⠞⠠⠭⠾⠡⠠⠋⠷⠑⠭⠏⠎⠠⠭⠾⠨⠅⠨⠎⠷⠞⠾⠡⠨⠎⠷⠎⠾⠠</text:p>
      <text:p text:style-name="Preformatted_20_Text"><text:s/>⠑⠏⠕⠍⠑⠝⠚⠎ ⠜ ⠨⠎ ⠐⠩⠝⠣ ⠕⠍⠕⠍⠕⠗⠋⠊⠎⠍⠕⠎ ⠕⠍⠁⠙⠚⠝⠲ ⠨⠑⠏⠊⠎⠜⠎⠂ ⠐⠩⠝⠣ ⠕⠍⠁⠇⠜ ⠑⠏⠩⠙⠜ ⠐⠩⠝⠣ ⠎⠽⠝⠹⠑⠎⠜ ⠕⠍⠁⠇⠚⠝ ⠁⠏⠩⠅⠕⠝⠊⠎⠑⠚⠝⠲ ⠨⠽⠏⠕⠇⠕⠛⠊⠵⠥⠍⠑ ⠞⠑⠇⠕⠎ ⠕⠞⠊</text:p>
      <text:p text:style-name="Preformatted_20_Text">⠨⠎⠄⠷⠞⠾⠨⠅⠹⠙⠌⠙⠞⠼⠠⠋⠷⠑⠭⠏⠷⠞⠠⠭⠾⠾⠨⠅⠠⠋⠰⠈⠼⠐⠷⠹⠙⠌⠙⠞⠼⠑⠭⠏⠷⠞⠠⠭⠾⠾⠨⠅⠠⠋⠰⠈⠼⠐⠠⠭⠠</text:p>
      <text:p text:style-name="Preformatted_20_Text"><text:s/>⠑⠏⠕⠍⠑⠝⠚⠎ ⠐⠩⠝⠣ ⠜ ⠍⠕⠝⠕⠏⠁⠗⠁⠍⠑⠞⠗⠊⠅⠜ ⠽⠏⠕⠕⠍⠁⠙⠁ ⠏⠥ ⠏⠁⠗⠁⠛⠑⠞⠣ ⠁⠏⠕ ⠞⠕ ⠠⠋⠰⠈⠼⠐⠠⠭⠲</text:p>
      <text:p text:style-name="Preformatted_20_Text"><text:soft-page-break/>⠨⠼⠶⠲ <text:s/>⠨⠐⠑⠎⠞⠚ ⠛⠈⠑⠠⠛⠲ ⠠⠞⠕⠞⠑</text:p>
      <text:p text:style-name="Preformatted_20_Text">⠠⠗⠰⠑⠭⠏⠞⠠⠭⠐⠷⠛⠾⠨⠅⠛⠡⠑⠭⠏⠞⠠⠭⠨⠅⠠⠇⠰⠛⠐⠷⠑⠭⠏⠞⠠⠭⠾⠨⠅⠠⠇⠰⠛⠐⠷⠨⠠⠋⠰⠞⠐⠷⠑⠾⠾⠨⠅⠨⠠⠋⠰⠞⠐⠷⠠⠇⠰⠛⠐⠷⠑⠾⠾⠨⠅⠨⠠⠋⠰⠞⠐⠷⠛⠾⠠</text:p>
      <text:p text:style-name="Preformatted_20_Text"><text:s/>⠑⠏⠩⠙⠜ ⠜ ⠗⠕⠜ ⠞⠥ ⠠⠭ ⠅⠣ ⠜ ⠠⠇⠰⠛⠐ ⠍⠑⠞⠁⠞⠊⠹⠑⠝⠞⠣⠂ ⠇⠕⠛⠚ ⠞⠥ ⠕⠞⠊ ⠞⠕ ⠠⠭ ⠐⠩⠝⠣ ⠠⠇⠰⠛⠐⠤⠎⠽⠎⠓⠑⠞⠊⠎⠍⠑⠝⠕ ⠍⠑ ⠞⠕⠝ ⠑⠡⠞⠕ ⠞⠥ ⠑⠏⠩⠙⠜ ⠐⠩⠝⠣ ⠁⠗⠊⠎⠞⠑⠗⠁ ⠁⠝⠁⠇⠇⠐⠪⠚⠞⠕⠲</text:p>
      <text:p text:style-name="Preformatted_20_Text"><text:s text:c="3"/>⠫⠲ <text:s text:c="3"/>⠨⠎⠽⠝⠑⠏⠩⠁ ⠞⠜⠎ ⠨⠏⠗⠕⠞⠁⠎⠜⠎ ⠼⠆⠢ ⠐⠩⠝⠣ ⠜ ⠏⠁⠗⠁⠅⠁⠞⠚ ⠏⠗⠕⠞⠁⠎⠜⠲⠨⠏⠗⠕⠞⠁⠎⠜ ⠨⠼⠆⠴⠨⠶ <text:s/>⠨⠐⠑⠎⠞⠚ ⠠⠛ ⠍⠊⠁ ⠕⠍⠁⠙⠁ ⠠⠇⠊⠑ ⠅⠣ ⠠⠓⠸⠐⠅⠠⠛ ⠍⠊⠁ ⠽⠏⠕⠕⠍⠁⠙⠁ ⠠⠇⠊⠑⠲ ⠠⠞⠕⠞⠑ ⠜ ⠑⠅⠹⠑⠞⠊⠅⠜ ⠁⠏⠩⠅⠕⠝⠊⠎⠜ ⠞⠜⠎ ⠠⠓ ⠐⠩⠝⠣ ⠕ ⠏⠑⠗⠊⠕⠗⠊⠎⠍⠕⠎ ⠞⠜⠎ ⠑⠅⠹⠑⠞⠊⠅⠜⠎ ⠁⠏⠩⠅⠕⠝⠊⠎⠜⠎ ⠞⠜⠎ ⠠⠛ ⠎⠞⠜⠝ ⠽⠏⠕⠁⠇⠛⠑⠃⠗⠁ ⠠⠇⠊⠑⠷⠠⠓⠾⠸⠐⠅⠠⠇⠊⠑⠷⠠⠛⠾⠲ ⠠⠁⠎ ⠽⠏⠕⠇⠕⠛⠊⠎⠥⠍⠑ ⠞⠜⠝ ⠑⠅⠹⠑⠞⠊⠅⠜ ⠁⠏⠩⠅⠕⠝⠊⠎⠜ ⠎⠑ ⠍⠑⠗⠊⠅⠁ ⠃⠁⠎⠊⠅⠁ ⠏⠁⠗⠁⠙⠐⠩⠛⠍⠁⠞⠁ <text:s text:c="2"/></text:p>
      <text:p text:style-name="Preformatted_20_Text">⠨⠼⠂⠲ <text:s/>⠨⠜ ⠑⠅⠹⠑⠞⠊⠅⠜ ⠁⠏⠩⠅⠕⠝⠊⠎⠜ ⠞⠜⠎ ⠕⠍⠁⠙⠁⠎ ⠠⠇⠊⠑ ⠷⠸⠠⠗⠘⠝⠐⠠⠬⠾⠂ ⠐⠩⠝⠣</text:p>
      <text:p text:style-name="Preformatted_20_Text">⠑⠭⠏⠷⠧⠘⠊⠐⠹⠈⠙⠌⠈⠙⠭⠘⠊⠐⠼⠾⠨⠅⠷⠧⠘⠼⠂⠐⠠⠄⠄⠄⠠⠧⠘⠝⠐⠾⠲</text:p>
      <text:p text:style-name="Preformatted_20_Text"/>
      <text:p text:style-name="Preformatted_20_Text">⠨⠼⠆⠲ <text:s/>⠨⠎⠞⠜⠝ ⠕⠍⠁⠙⠁ ⠠⠇⠊⠑ ⠸⠠⠉⠘⠈⠼⠐⠂ ⠛⠊⠁ ⠅⠁⠹⠑ ⠵⠈⠑⠁⠨⠅⠨⠁⠑⠘⠊⠨⠈⠋⠐⠈⠑⠸⠠⠉⠘⠈⠼⠐</text:p>
      <text:p text:style-name="Preformatted_20_Text">⠠⠇⠰⠁⠐⠷⠵⠾⠨⠅⠁⠵⠲</text:p>
      <text:p text:style-name="Preformatted_20_Text"><text:s/>⠠⠑⠏⠕⠍⠑⠝⠚⠎⠂ ⠜ ⠷⠠⠇⠰⠁⠐⠾⠰⠈⠼⠐⠆⠠⠞⠰⠼⠂⠐⠸⠠⠉⠘⠈⠼⠐⠫⠕⠠⠞⠰⠁⠐⠸⠠⠉⠘⠈⠼⠐ ⠐⠩⠝⠣ ⠛⠊⠁ ⠃⠈⠑⠠⠞⠰⠼⠂⠐⠸⠠⠉⠘⠈⠼⠐⠨⠅⠸⠠⠉</text:p>
      <text:p text:style-name="Preformatted_20_Text">⠷⠠⠇⠰⠁⠐⠾⠰⠈⠼⠐⠃⠨⠅⠷⠠⠇⠰⠁⠐⠾⠰⠈⠼⠐⠠⠷⠠⠹⠙⠌⠙⠞⠼⠠⠳⠰⠞⠨⠅⠼⠴⠐⠷⠞⠃⠬⠼⠂⠾⠠⠾⠨⠅⠠⠹⠙⠌⠙⠞⠼⠠⠳⠰⠞⠨⠅⠼⠴⠐⠁⠷⠞⠃⠬⠁⠾⠨⠅⠁⠃⠲</text:p>
      <text:p text:style-name="Preformatted_20_Text"><text:s text:c="4"/>⠠⠑⠏⠕⠍⠑⠝⠚⠎⠂ ⠞⠁ ⠁⠗⠊⠎⠞⠑⠗⠁ ⠁⠝⠁⠇⠇⠐⠪⠚⠞⠁ ⠙⠊⠁⠝⠽⠎⠍⠁⠞⠊⠅⠁ ⠏⠑⠙⠊⠁ ⠐⠩⠝⠣ ⠞⠁ ⠏⠑⠙⠊⠁ ⠠⠭ ⠞⠜⠎ ⠍⠕⠗⠋⠜⠎</text:p>
      <text:p text:style-name="Preformatted_20_Text">⠠⠭⠰⠁⠐⠨⠅⠁⠃⠨⠅⠨⠁⠗⠑⠘⠊⠷⠨⠈⠋⠬⠨⠹⠾⠐⠠</text:p>
      <text:p text:style-name="Preformatted_20_Text"><text:s/>⠛⠊⠁ ⠅⠁⠏⠪⠕ ⠃⠨⠅⠗⠑⠘⠊⠨⠹⠐⠈⠑⠸⠠⠉⠲ <text:s text:c="2"/>⠠⠑⠝⠁⠇⠇⠁⠅⠞⠊⠅⠁⠂ ⠁⠝ ⠁⠨⠅⠥⠬⠊⠧⠂ ⠃⠨⠅⠨⠎⠬⠊⠨⠞⠂ ⠑⠓⠥⠍⠑ ⠁⠃⠨⠅⠷⠥⠨⠎⠤⠧⠨⠞⠾⠬⠊⠷⠥⠨⠞⠬⠧⠨⠎⠾⠂ ⠕⠏⠕⠞⠑ ⠞⠕ ⠨⠓⠂ ⠎⠁⠝ ⠙⠊⠁⠝⠽⠎⠍⠁⠞⠊⠅⠕ ⠏⠑⠙⠊⠕ ⠎⠞⠕⠝ ⠸⠠⠗⠘⠼⠆⠐⠸⠡⠨⠷⠷⠼⠴⠠⠴⠾⠨⠾⠈⠱⠈⠱⠸⠠⠉ ⠐⠩⠝⠣ ⠞⠕</text:p>
      <text:p text:style-name="Preformatted_20_Text">⠠⠭⠰⠷⠥⠠⠧⠾⠐⠨⠅⠷⠥⠨⠎⠤⠧⠨⠞⠾⠠⠹⠈⠙⠌⠈⠙⠭⠼⠠⠳⠰⠷⠥⠠⠧⠾⠐⠬⠷⠥⠨⠞⠬⠧⠨⠎⠾⠠⠹⠈⠙⠌⠈⠙⠽⠼⠠⠳⠰⠷⠥⠠⠧⠾⠐⠲</text:p>
      <text:p text:style-name="Preformatted_20_Text"><text:s text:c="3"/>⠠⠓ ⠕⠇⠕⠅⠇⠜⠗⠚⠞⠊⠅⠜ ⠅⠁⠍⠏⠽⠇⠜ ⠨⠛⠆⠸⠠⠗⠫⠕⠸⠠⠉⠘⠈⠼⠐ ⠁⠏⠕ ⠞⠕ ⠼⠂⠂ ⠍⠑ ⠨⠛⠷⠞⠾⠨⠅⠨⠁⠷⠞⠾⠑⠘⠊⠨⠈⠋⠷⠞⠾⠐ ⠹⠁ ⠐⠩⠝⠣ ⠜ ⠇⠽⠎⠜ ⠞⠥ ⠏⠗⠕⠃⠇⠜⠍⠁⠞⠕⠎</text:p>
      <text:p text:style-name="Preformatted_20_Text">⠨⠛⠄⠷⠞⠾⠨⠅⠠⠭⠰⠨⠛⠷⠞⠾⠐ ⠫⠪⠶⠶⠕ ⠨⠁⠄⠑⠘⠊⠨⠈⠋⠐⠬⠨⠁⠊⠨⠈⠋⠄⠑⠘⠊⠨⠈⠋⠐⠨⠅⠨⠁⠗⠑⠘⠊⠨⠈⠋⠐⠑⠘⠊⠨⠹⠐ ⠫⠪⠶⠶⠕ ⠨⠁⠄⠬⠊⠨⠁⠨⠈⠋⠄⠨⠅ ⠗⠑⠘⠊⠨⠹⠐ ⠫⠪⠶⠶⠕ ⠨⠁⠄⠬⠊⠨⠁⠨⠈⠋⠄⠨⠅⠨⠁⠗⠷⠉⠕⠎ ⠨⠹⠬⠊⠎⠊⠝ ⠨⠹⠾ ⠫⠪⠶⠶⠕ ⠨⠁⠄⠨⠅⠨⠁⠗⠉⠕⠎ ⠨⠹⠠⠨⠈⠋⠄⠨⠅⠗⠎⠊⠝ ⠨⠹⠠ ⠨⠛⠷⠼⠴⠾⠨⠅⠼⠂ ⠫⠪⠶⠶⠕ ⠨⠁⠷⠼⠴⠾⠨⠅⠼⠂⠠⠨⠈⠋⠷⠼⠴⠾⠨⠅⠼⠴⠲</text:p>
      <text:p text:style-name="Preformatted_20_Text"><text:s/>⠨⠐⠁⠗⠁ ⠨⠁⠨⠅⠑⠘⠗⠞⠉⠕⠎ ⠨⠹⠐ ⠅⠣ ⠨⠈⠋⠨⠅⠗⠞⠎⠊⠝ ⠨⠹⠲ ⠠⠑⠏⠕⠍⠑⠝⠚⠎⠂</text:p>
      <text:p text:style-name="Preformatted_20_Text">⠑⠭⠏⠷⠳⠃⠳⠑⠘⠊⠨⠹⠐⠾⠨⠅⠑⠘⠳⠃⠳⠉⠕⠎ ⠨⠹⠐⠑⠘⠊⠳⠃⠳⠎⠊⠝ ⠨⠹⠐⠨⠅⠑⠘⠳⠃⠳⠷⠉⠕⠎ ⠨⠹⠬⠊⠎⠊⠝ ⠨⠹⠾⠐⠨⠅⠑⠘⠳⠃⠳⠑⠘⠘⠊⠨⠹⠐⠲</text:p>
      <text:p text:style-name="Preformatted_20_Text"><text:s text:c="3"/></text:p>
      <text:p text:style-name="Preformatted_20_Text">⠨⠼⠒⠲ <text:s/>⠨⠎⠽⠝⠑⠓⠊⠵⠕⠝⠞⠁⠎ ⠞⠕ ⠏⠗⠕⠜⠛⠐⠥⠍⠑⠝⠕ ⠏⠁⠗⠁⠙⠩⠛⠍⠁⠂ ⠁⠎ ⠹⠑⠚⠗⠜⠎⠥⠍⠑ ⠞⠜⠝ ⠽⠏⠕⠕⠍⠁⠙⠁ ⠠⠇⠊⠑ ⠸⠠⠎⠘⠼⠂⠐⠸⠐⠅⠸⠠⠉⠘⠈⠼⠐⠲ ⠠⠓ ⠁⠝⠞⠊⠎⠞⠪⠓⠜ ⠽⠏⠕⠁⠇⠛⠑⠃⠗⠁ ⠠⠇⠊⠑⠂ ⠐⠩⠝⠣ ⠑⠅⠐⠩⠝⠁ ⠞⠁ ⠁⠗⠊⠎⠞⠑⠗⠁ ⠁⠝⠁⠇⠇⠐⠪⠚⠞⠁ ⠙⠊⠁⠝⠽⠎⠍⠁⠞⠊⠅⠁ ⠏⠑⠙⠊⠁ ⠞⠥ ⠸⠠⠉⠘⠈⠼⠐ ⠏⠥ ⠐⠩⠝⠣ ⠞⠜⠎ ⠍⠕⠗⠋⠜⠎ ⠠⠭⠰⠁⠐⠨⠅⠁⠃⠂ ⠛⠊⠁ ⠃⠨⠅⠊⠨⠃⠲ ⠠⠕⠏⠕⠞⠑⠂ ⠑⠓⠥⠍⠑ ⠨⠹⠨⠅⠹⠨⠏⠌⠼⠆⠼⠂ ⠑⠏⠕⠍⠑⠝⠚⠎ ⠞⠑⠇⠊⠅⠁</text:p>
      <text:p text:style-name="Preformatted_20_Text">⠑⠭⠏⠷⠊⠨⠃⠾⠨⠅⠑⠘⠊⠳⠃⠳⠐⠨⠅⠑⠘⠊⠨⠃⠐⠲</text:p>
      <text:p text:style-name="Preformatted_20_Text"/>
      <text:p text:style-name="Preformatted_20_Text">⠨⠼⠲⠲ <text:s/>⠨⠜ ⠑⠅⠹⠑⠞⠊⠅⠜ ⠁⠏⠩⠅⠕⠝⠊⠎⠜ ⠞⠜⠎ ⠠⠛⠠⠇⠷⠝⠠⠸⠠⠗⠾ ⠐⠩⠝⠣⠂ ⠛⠊⠁ ⠠⠁⠈⠑⠸⠛⠇⠷⠝⠠⠸⠠⠗⠾</text:p>
      <text:p text:style-name="Preformatted_20_Text"><text:soft-page-break/>⠑⠭⠏⠷⠠⠁⠾⠨⠅⠑⠘⠠⠁⠐⠠</text:p>
      <text:p text:style-name="Preformatted_20_Text"><text:s/>⠅⠣ ⠍⠑ ⠞⠕⠝ ⠊⠙⠊⠕ ⠞⠗⠕⠏⠕ ⠙⠊⠝⠑⠞⠣ ⠅⠣ ⠜ ⠑⠅⠹⠑⠞⠊⠅⠜ ⠁⠏⠩⠅⠕⠝⠊⠎⠜ ⠅⠁⠹⠑ ⠽⠏⠕⠕⠍⠁⠙⠁⠎ ⠠⠇⠊⠑ ⠞⠜⠎ ⠠⠛⠠⠇⠷⠝⠠⠸⠠⠗⠾⠂ ⠏⠑⠗⠊⠕⠗⠊⠵⠕⠝⠞⠁⠎ ⠞⠜⠝ ⠑⠅⠹⠑⠞⠊⠅⠜ ⠁⠏⠩⠅⠕⠝⠊⠎⠜ ⠎⠞⠜⠝ ⠁⠝⠞⠊⠎⠞⠪⠓⠜ ⠽⠏⠕⠁⠇⠛⠑⠃⠗⠁ ⠠⠇⠊⠑⠲</text:p>
      <text:p text:style-name="Preformatted_20_Text"><text:s text:c="7"/>⠠⠓ ⠽⠏⠕⠕⠍⠁⠙⠁ ⠠⠇⠊⠑ ⠍⠊⠁⠎ ⠽⠏⠕⠁⠇⠛⠑⠃⠗⠁⠎ ⠠⠇⠊⠑</text:p>
      <text:p text:style-name="Preformatted_20_Text"><text:s/>⠨⠐⠩⠙⠁⠍⠑ ⠕⠞⠊ ⠎⠑ ⠅⠁⠹⠑ ⠽⠏⠕⠕⠍⠁⠙⠁ ⠠⠇⠊⠑ ⠨⠜ ⠍⠊⠁⠎ ⠕⠍⠁⠙⠁⠎ ⠠⠇⠊⠑ ⠠⠛ ⠁⠝⠞⠊⠎⠞⠪⠓⠩⠂ ⠍⠕⠝⠕⠎⠜⠍⠁⠝⠞⠁⠂ ⠍⠊⠁ ⠽⠏⠕⠁⠇⠛⠑⠃⠗⠁ ⠠⠇⠊⠑ ⠞⠜⠎ ⠠⠇⠊⠑⠷⠠⠛⠾ ⠏⠥ ⠐⠩⠝⠣ ⠊⠎⠕⠍⠕⠗⠋⠊⠅⠜ ⠍⠑ ⠞⠜⠝ ⠠⠇⠊⠑⠷⠠⠓⠾ ⠤ ⠍⠁⠇⠊⠎⠞⠁ ⠕ ⠊⠎⠕⠍⠕⠗⠋⠊⠎⠍⠕⠎ ⠙⠊⠝⠑⠞⠣ ⠁⠏⠕ ⠞⠕ ⠏⠥⠎⠓⠋⠕⠗⠺⠁⠗⠙ ⠞⠜⠎ ⠑⠍⠋⠽⠞⠱⠎⠜⠎ ⠨⠊⠆⠠⠓⠫⠕⠠⠛⠲ ⠠⠞⠕ ⠏⠁⠗⠁⠅⠁⠞⠚ ⠹⠑⠚⠗⠜⠍⠁ ⠊⠎⠓⠽⠗⠊⠵⠑⠞⠣ ⠞⠕ ⠁⠝⠞⠊⠎⠞⠗⠕⠋⠕⠲ <text:s text:c="2"/>⠨⠹⠑⠚⠗⠜⠍⠁ ⠼⠆⠂ <text:s/>⠨⠐⠑⠎⠞⠚ ⠠⠛ ⠍⠊⠁ ⠕⠍⠁⠙⠁ ⠠⠇⠊⠑ ⠅⠣ ⠸⠓⠸⠐⠅⠠⠇⠊⠑⠷⠠⠛⠾ ⠍⠊⠁ ⠽⠏⠕⠁⠇⠛⠑⠃⠗⠁ ⠠⠇⠊⠑⠲ ⠨⠞⠕⠞⠑ ⠽⠏⠁⠗⠓⠩ ⠍⠊⠁ ⠍⠕⠝⠁⠙⠊⠅⠜ ⠽⠏⠕⠕⠍⠁⠙⠁ ⠠⠇⠊⠑ ⠠⠓⠸⠐⠅ ⠚⠎⠞⠑ ⠠⠇⠊⠑⠷⠠⠓⠾ ⠝⠁ ⠐⠩⠝⠣ ⠊⠎⠕⠍⠕⠗⠋⠊⠅⠜ ⠍⠑ ⠞⠜⠝ ⠸⠓⠂ ⠍⠑⠎⠚ ⠞⠜⠎ ⠑⠍⠋⠽⠞⠱⠎⠜⠎ ⠨⠊⠆⠠⠓⠫⠕⠠⠛⠲⠠⠄⠸⠨⠁⠏⠕⠙⠑⠊⠭⠜⠸⠠⠄ ⠨⠹⠁ ⠏⠑⠗⠊⠛⠗⠁⠯⠥⠍⠑ ⠎⠽⠝⠕⠏⠞⠊⠅⠁ ⠞⠜⠝ ⠊⠙⠑⠁ ⠞⠜⠎ ⠁⠏⠕⠙⠩⠭⠜⠎⠂ ⠜ ⠕⠏⠐⠪⠁ ⠃⠁⠎⠊⠵⠑⠞⠣ ⠎⠞⠕ ⠕⠇⠊⠅⠕ ⠨⠹⠑⠚⠗⠜⠍⠁ ⠞⠥ ⠠⠋⠗⠕⠃⠑⠝⠊⠥⠎⠂ ⠚⠎⠞⠑ ⠝⠁ ⠅⠁⠞⠁⠎⠅⠱⠁⠎⠞⠐⠩ ⠜ ⠵⠜⠞⠐⠥⠍⠑⠝⠜ ⠽⠏⠕⠕⠍⠁⠙⠁ ⠠⠇⠊⠑ ⠎⠁⠝ ⠞⠕ ⠋⠽⠇⠇⠕ ⠍⠊⠁⠎ ⠅⠁⠞⠁⠝⠕⠍⠜⠎⠲ <text:s text:c="2"/></text:p>
      <text:p text:style-name="Preformatted_20_Text">⠨⠼⠂⠲ <text:s/>⠨⠕⠗⠊⠵⠥⠍⠑ ⠞⠜⠝ ⠅⠁⠞⠁⠝⠕⠍⠜ ⠠⠙ ⠚⠎⠞⠑ ⠛⠊⠁ ⠅⠁⠹⠑ ⠛⠈⠑⠠⠛</text:p>
      <text:p text:style-name="Preformatted_20_Text">⠠⠙⠰⠛⠐⠨⠅⠨⠷⠠⠭⠰⠛⠐⠈⠑⠠⠞⠰⠛⠐⠠⠛⠠⠠⠭⠈⠑⠸⠓⠸⠐⠅⠠⠇⠊⠑⠷⠠⠛⠾⠨⠾⠲</text:p>
      <text:p text:style-name="Preformatted_20_Text"/>
      <text:p text:style-name="Preformatted_20_Text">⠨⠼⠆⠲ <text:s/>⠠⠓ ⠅⠁⠞⠁⠝⠕⠍⠜ ⠐⠩⠝⠣ ⠊⠝⠧⠕⠇⠥⠞⠊⠧⠑⠂ ⠛⠊⠁⠞⠊ ⠜ ⠸⠓ ⠐⠩⠝⠣ ⠽⠏⠕⠁⠇⠛⠑⠃⠗⠁ ⠠⠇⠊⠑ ⠞⠜⠎ ⠠⠇⠊⠑⠷⠠⠛⠾⠲</text:p>
      <text:p text:style-name="Preformatted_20_Text">⠨⠼⠒⠲ <text:s/>⠠⠁⠏⠕ ⠕⠇⠊⠅⠕ ⠠⠋⠗⠕⠃⠑⠝⠊⠥⠎⠂ ⠽⠏⠁⠗⠓⠩ ⠍⠊⠁ ⠋⠽⠇⠇⠚⠎⠜ ⠞⠜⠎ ⠠⠛ ⠁⠏⠕ ⠕⠇⠕⠅⠇⠜⠗⠚⠞⠊⠅⠑⠎ ⠽⠏⠕⠏⠕⠇⠇⠁⠏⠇⠕⠞⠜⠞⠑⠎ ⠷⠋⠽⠇⠇⠁⠾ ⠞⠜⠎ ⠠⠙ ⠤ ⠁⠎ ⠎⠽⠍⠃⠕⠇⠊⠎⠥⠍⠑ ⠍⠑ ⠈⠰⠠⠓⠰⠛⠐ ⠞⠕ ⠋⠽⠇⠇⠕ ⠏⠥ ⠏⠑⠗⠊⠑⠓⠩ ⠞⠕ ⠛⠈⠑⠠⠛⠲</text:p>
      <text:p text:style-name="Preformatted_20_Text">⠨⠼⠲⠲ <text:s/>⠠⠊⠎⠓⠽⠩ ⠑⠏⠊⠎⠜⠎ ⠕⠞⠊ ⠠⠇⠰⠛⠐⠷⠈⠰⠠⠓⠰⠛⠄⠐⠾⠨⠅⠈⠰⠠⠓⠰⠛⠛⠄⠐⠲ ⠨⠕ ⠅⠽⠗⠊⠕⠎ ⠇⠕⠛⠕⠎ ⠐⠩⠝⠣ ⠕⠞⠊ ⠜ ⠠⠙ ⠐⠩⠝⠣ ⠁⠝⠁⠇⠇⠐⠪⠚⠞⠜ ⠅⠁⠞⠚ ⠁⠏⠕ ⠁⠗⠊⠎⠞⠑⠗⠑⠎ ⠍⠑⠞⠁⠞⠕⠏⠊⠎⠩⠎⠲</text:p>
      <text:p text:style-name="Preformatted_20_Text">⠨⠼⠢⠲ <text:s/>⠨⠕⠗⠊⠵⠥⠍⠑ ⠠⠓⠨⠅⠈⠰⠠⠓⠰⠑⠐ ⠞⠕ ⠋⠽⠇⠇⠕ ⠏⠥ ⠏⠑⠗⠊⠑⠓⠩ ⠞⠕ ⠥⠙⠑⠞⠑⠗⠕ ⠎⠞⠪⠓⠐⠩⠕ ⠑⠂ ⠕⠏⠕⠞⠑ ⠐⠩⠝⠣ ⠡⠞⠕⠍⠁⠞⠚⠎ ⠊⠍⠍⠑⠗⠎⠑⠙ ⠽⠏⠕⠏⠕⠇⠇⠁⠏⠇⠕⠞⠜⠞⠁⠲ ⠨⠏⠗⠕⠋⠁⠝⠚⠎⠂ ⠛⠊⠁ ⠅⠁⠹⠑ ⠓⠈⠑⠠⠓⠂ ⠈⠰⠠⠓⠰⠓⠐⠨⠅⠈⠰⠠⠓⠰⠑⠐⠨⠅⠠⠓⠂ ⠁⠋⠐⠥ ⠜ ⠋⠽⠇⠇⠚⠎⠜ ⠐⠩⠝⠣ ⠙⠊⠁⠍⠑⠗⠊⠎⠜⠲</text:p>
      <text:p text:style-name="Preformatted_20_Text">⠨⠼⠖⠲ <text:s/>⠨⠜ ⠠⠓ ⠐⠩⠝⠣ ⠽⠏⠕⠕⠍⠁⠙⠁⠲ ⠨⠁⠝ ⠓⠠⠓⠄⠈⠑⠠⠓⠨⠅⠈⠰⠠⠓⠰⠑⠐ ⠞⠕⠞⠑</text:p>
      <text:p text:style-name="Preformatted_20_Text">⠓⠓⠄⠨⠅⠠⠇⠰⠓⠐⠷⠓⠄⠾⠈⠑⠠⠇⠰⠓⠐⠷⠈⠰⠠⠓⠰⠑⠐⠾⠨⠅⠈⠰⠠⠓⠰⠓⠐⠨⠅⠠⠓⠲⠠</text:p>
      <text:p text:style-name="Preformatted_20_Text"><text:s/>⠅⠣</text:p>
      <text:p text:style-name="Preformatted_20_Text">⠓⠘⠤⠼⠂⠐⠨⠅⠓⠘⠤⠼⠂⠐⠑⠈⠑⠠⠇⠰⠓⠘⠤⠼⠂⠐⠐⠷⠈⠰⠠⠓⠰⠑⠐⠾⠨⠅⠠⠇⠰⠓⠘⠤⠼⠂⠐⠐⠷⠈⠰⠠⠓⠰⠓⠐⠾⠨⠅⠈⠰⠠⠓⠰⠑⠐⠨⠅⠠⠓⠲</text:p>
      <text:p text:style-name="Preformatted_20_Text"><text:s text:c="3"/></text:p>
      <text:p text:style-name="Preformatted_20_Text">⠨⠼⠶⠲ <text:s/>⠨⠜ ⠁⠏⠕⠙⠩⠭⠜ ⠕⠇⠕⠅⠇⠜⠗⠚⠝⠑⠞⠣ ⠁⠝ ⠙⠐⠩⠭⠥⠍⠑ ⠕⠞⠊ ⠜ ⠠⠓ ⠐⠩⠝⠣ ⠕⠍⠁⠙⠁ ⠠⠇⠊⠑⠂ ⠁⠝ ⠐⠩⠝⠣ ⠑⠋⠕⠙⠊⠁⠎⠍⠑⠝⠜ ⠍⠑ ⠞⠜⠝ ⠙⠊⠁⠋⠕⠗⠊⠅⠜ ⠙⠕⠍⠜ ⠚⠎ ⠊⠍⠍⠑⠗⠎⠑⠙ ⠽⠏⠕⠏⠕⠇⠇⠁⠏⠇⠕⠞⠜⠞⠁⠲ <text:s text:c="2"/></text:p>
      <text:p text:style-name="Preformatted_20_Text"><text:s text:c="3"/>⠫⠲ <text:s text:c="4"/>⠨⠁⠝⠞⠊⠎⠞⠪⠓⠊⠁ ⠕⠍⠁⠙⠚⠝ ⠠⠇⠊⠑ ⠅⠣ ⠁⠇⠛⠑⠃⠗⠚⠝ ⠠⠇⠊⠑</text:p>
      <text:p text:style-name="Preformatted_20_Text"><text:s/>⠨⠃⠁⠎⠊⠅⠕ ⠐⠩⠝⠣ ⠞⠕ ⠑⠭⠜⠎ ⠹⠑⠚⠗⠜⠍⠁⠲ <text:s text:c="2"/>⠨⠹⠑⠚⠗⠜⠍⠁ ⠨⠼⠆⠴⠨⠒ <text:s/>⠨⠐⠑⠎⠞⠚ ⠠⠛ ⠅⠣ ⠠⠓ ⠙⠽⠕ ⠠⠄⠸⠁⠏⠇⠁ ⠎⠽⠝⠑⠅⠞⠊⠅⠑⠎⠸⠠⠄ ⠕⠍⠁⠙⠑⠎ ⠠⠇⠊⠑⠂ ⠍⠑ ⠁⠇⠛⠑⠃⠗⠑⠎ ⠠⠇⠊⠑ ⠸⠛ ⠅⠣ ⠸⠓ ⠁⠝⠞⠊⠎⠞⠪⠓⠁⠲ ⠨⠞⠕⠞⠑ ⠅⠁⠹⠑ ⠍⠕⠗⠋⠊⠎⠍⠕⠎ ⠁⠇⠛⠑⠃⠗⠚⠝ ⠠⠇⠊⠑ ⠨⠈⠋⠆⠸⠛⠫⠕⠸⠓ ⠑⠏⠁⠛⠩ ⠑⠝⠁⠝ ⠍⠕⠝⠁⠙⠊⠅⠕ ⠍⠕⠗⠋⠊⠎⠍⠕ ⠕⠍⠁⠙⠚⠝ ⠠⠇⠊⠑ ⠨⠠⠋⠆⠠⠛⠫⠕⠠⠓ ⠚⠎⠞⠑ ⠨⠠⠋⠰⠈⠼⠐⠨⠅⠨⠈⠋⠲ <text:s text:c="2"/>⠨⠎⠽⠝⠑⠏⠩⠁ ⠞⠥ ⠏⠁⠗⠁⠏⠁⠝⠚ ⠹⠑⠚⠗⠜⠍⠁⠞⠕⠎ ⠐⠩⠝⠣ ⠞⠕ ⠏⠕⠗⠊⠎⠍⠁⠆ <text:s text:c="2"/>⠨⠏⠕⠗⠊⠎⠍⠁ ⠼⠢ <text:s/>⠠⠁⠝ ⠙⠽⠕ ⠠⠄⠸⠁⠏⠇⠁ ⠎⠽⠝⠑⠅⠞⠊⠅⠑⠎⠸⠠⠄ ⠕⠍⠁⠙⠑⠎ ⠠⠇⠊⠑ ⠑⠓⠥⠝ ⠊⠎⠕⠍⠕⠗⠋⠑⠎ ⠁⠇⠛⠑⠃⠗⠑⠎ ⠠⠇⠊⠑ ⠞⠕⠞⠑ ⠐⠩⠝⠣ ⠊⠎⠕⠍⠕⠗⠋⠊⠅⠑⠎⠲ <text:s text:c="2"/>⠠⠓ ⠽⠏⠕⠹⠑⠎⠜ ⠕⠞⠊ ⠪ ⠕⠍⠁⠙⠑⠎ ⠠⠇⠊⠑ ⠐⠩⠝⠣ ⠁⠏⠇⠁ ⠎⠽⠝⠑⠅⠞⠊⠅⠑⠎ ⠐⠩⠝⠣ ⠁⠝⠁⠛⠅⠐⠣⠁⠲ ⠨⠛⠊⠁ ⠏⠁⠗⠁⠙⠩⠛⠍⠁⠂ ⠕ ⠅⠽⠅⠇⠕⠎ ⠸⠠⠎⠘⠼⠂⠐ ⠅⠣ ⠞⠕ ⠸⠠⠗ ⠑⠓⠥⠝ ⠊⠎⠕⠍⠕⠗⠋⠑⠎ ⠕⠍⠁⠙⠑⠎ ⠠⠇⠊⠑⠂ ⠁⠇⠇⠁ ⠙⠑⠝ ⠐⠩⠝⠣ ⠊⠎⠕⠍⠕⠗⠋⠑⠎ ⠕⠍⠁⠙⠑⠎ ⠠⠇⠊⠑⠲ <text:s text:c="5"/>⠨⠛⠝⠚⠗⠊⠵⠥⠍⠑ ⠕⠞⠊ ⠅⠁⠹⠑ ⠕⠍⠁⠙⠁ ⠠⠇⠊⠑ ⠠⠛ ⠍⠁⠎ ⠙⠊⠝⠩ ⠍⠊⠁ ⠁⠇⠛⠑⠃⠗⠁ ⠠⠇⠊⠑ ⠠⠇⠊⠑⠷⠠⠛⠾⠲ ⠠⠍⠁⠇⠊⠎⠞⠁⠂ ⠊⠎⠕⠍⠕⠗⠋⠑⠎ ⠕⠍⠁⠙⠑⠎ ⠠⠇⠊⠑ ⠑⠓⠥⠝ ⠊⠎⠕⠍⠕⠗⠋⠑⠎ ⠁⠇⠛⠑⠃⠗⠑⠎ ⠠⠇⠊⠑⠲ ⠠⠕⠗⠊⠵⠑⠞⠣ ⠑⠞⠎⠊ ⠍⠊⠁ ⠁⠏⠩⠅⠕⠝⠊⠎⠜</text:p>
      <text:p text:style-name="Preformatted_20_Text">⠠⠇⠊⠑⠆</text:p>
      <text:p text:style-name="Preformatted_20_Text">⠠⠨⠷ ⠠⠕⠍⠁⠙⠑⠎ ⠠⠇⠊⠑ <text:s text:c="7"/>⠠⠨⠾</text:p>
      <text:p text:style-name="Preformatted_20_Text">⠠⠨⠷ ⠷⠍⠕⠙ ⠊⠎⠕⠍⠕⠗⠋⠊⠎⠍⠐⠥⠎⠾ ⠠⠨⠾</text:p>
      <text:p text:style-name="Preformatted_20_Text">⠫⠕</text:p>
      <text:p text:style-name="Preformatted_20_Text">⠠⠨⠷ ⠨⠐⠁⠇⠛⠑⠃⠗⠑⠎ ⠠⠇⠊⠑ ⠏⠑⠏⠑⠗⠁⠎⠍⠑⠝⠜⠎ ⠙⠊⠁⠎⠞⠁⠎⠜⠎ ⠠⠨⠾</text:p>
      <text:p text:style-name="Preformatted_20_Text"><text:soft-page-break/>⠠⠨⠷ ⠷⠍⠕⠙ ⠊⠎⠕⠍⠕⠗⠋⠊⠎⠍⠐⠥⠎⠾ <text:s text:c="19"/>⠠⠨⠾</text:p>
      <text:p text:style-name="Preformatted_20_Text">⠲</text:p>
      <text:p text:style-name="Preformatted_20_Text"><text:s text:c="3"/>⠠⠞⠕ ⠨⠏⠕⠗⠊⠎⠍⠁ ⠼⠢ ⠍⠁⠎ ⠑⠏⠕⠍⠑⠝⠚⠎ ⠍⠁⠎ ⠇⠑⠩ ⠕⠞⠊ ⠕ ⠏⠑⠗⠊⠕⠗⠊⠎⠍⠕⠎ ⠞⠜⠎ ⠠⠇⠊⠑</text:p>
      <text:p text:style-name="Preformatted_20_Text">⠠⠇⠊⠑⠆</text:p>
      <text:p text:style-name="Preformatted_20_Text">⠠⠨⠷ ⠠⠁⠏⠇⠁ ⠎⠽⠝⠑⠅⠞⠊⠅⠑⠎ ⠕⠍⠁⠙⠑⠎ ⠠⠇⠊⠑ ⠠⠨⠾</text:p>
      <text:p text:style-name="Preformatted_20_Text">⠠⠨⠷ ⠷⠍⠕⠙ ⠊⠎⠕⠍⠕⠗⠋⠊⠎⠍⠐⠥⠎⠾ <text:s text:c="9"/>⠠⠨⠾</text:p>
      <text:p text:style-name="Preformatted_20_Text">⠫⠕</text:p>
      <text:p text:style-name="Preformatted_20_Text">⠠⠨⠷ ⠨⠐⠁⠇⠛⠑⠃⠗⠑⠎ ⠠⠇⠊⠑ ⠏⠑⠏⠑⠗⠁⠎⠍⠑⠝⠜⠎ ⠙⠊⠁⠎⠞⠁⠎⠜⠎ ⠠⠨⠾</text:p>
      <text:p text:style-name="Preformatted_20_Text">⠠⠨⠷ ⠷⠍⠕⠙ ⠊⠎⠕⠍⠕⠗⠋⠊⠎⠍⠐⠥⠎⠾ <text:s text:c="19"/>⠠⠨⠾</text:p>
      <text:p text:style-name="Preformatted_20_Text"/>
      <text:p text:style-name="Preformatted_20_Text"><text:s/>⠐⠩⠝⠣ ⠼⠂⠤⠼⠂⠲ ⠨⠐⠩⠝⠣ ⠕⠍⠚⠎ ⠅⠣ ⠑⠏⠊⠂ ⠑⠓⠥⠍⠑ ⠙⠜⠇⠁⠙⠜ ⠞⠕ ⠁⠅⠕⠇⠥⠹⠕ ⠹⠑⠚⠗⠜⠍⠁⠲ <text:s text:c="2"/>⠨⠹⠑⠚⠗⠜⠍⠁ ⠨⠼⠆⠴⠨⠲ <text:s/>⠨⠜ ⠁⠏⠩⠅⠕⠝⠊⠎⠜ ⠠⠇⠊⠑ ⠕⠗⠊⠵⠩ ⠍⠊⠁ ⠑⠝⠁ ⠏⠗⠕⠎ ⠑⠝⠁ ⠅⠣ ⠑⠏⠊ ⠁⠝⠞⠊⠎⠞⠪⠓⠊⠁ ⠍⠑⠞⠁⠭⠽ ⠅⠇⠁⠎⠑⠚⠝ ⠊⠎⠕⠍⠕⠗⠋⠊⠎⠍⠚⠝ ⠁⠏⠇⠁ ⠎⠽⠝⠑⠅⠞⠊⠅⠚⠝ ⠕⠍⠁⠙⠚⠝ ⠠⠇⠊⠑ ⠅⠣ ⠅⠇⠁⠎⠑⠚⠝ ⠊⠎⠕⠍⠕⠗⠋⠊⠎⠍⠚⠝ ⠁⠇⠛⠑⠃⠗⠚⠝ ⠠⠇⠊⠑ ⠏⠑⠏⠑⠗⠁⠎⠍⠑⠝⠜⠎ ⠙⠊⠁⠎⠞⠁⠎⠜⠎⠲ <text:s text:c="2"/>⠨⠜ ⠙⠽⠎⠅⠕⠇⠊⠁ ⠎⠞⠜⠝ ⠁⠏⠕⠙⠩⠭⠜ ⠞⠥ ⠹⠑⠚⠗⠜⠍⠁⠞⠕⠎ ⠐⠩⠝⠣ ⠕⠞⠊ ⠭⠑⠅⠊⠝⠁⠍⠑ ⠁⠏⠕ ⠅⠁⠏⠪⠁ ⠁⠇⠛⠑⠃⠗⠁ ⠠⠇⠊⠑ ⠅⠣ ⠏⠗⠑⠏⠩ ⠝⠁ ⠅⠁⠞⠁⠎⠅⠱⠁⠎⠥⠍⠑ ⠍⠊⠁ ⠕⠍⠁⠙⠁ ⠠⠇⠊⠑ ⠁⠏⠕ ⠡⠞⠜⠝⠂ ⠍⠑ ⠞⠊⠎ ⠎⠚⠎⠞⠑⠎ ⠊⠙⠊⠕⠞⠜⠞⠑⠎⠲ <text:s text:c="2"/>⠨⠜ ⠊⠙⠑⠁ ⠐⠩⠝⠣ ⠕⠞⠊ ⠅⠁⠹⠑ ⠁⠇⠛⠑⠃⠗⠁ ⠠⠇⠊⠑ ⠸⠛ ⠍⠏⠕⠗⠐⠩ ⠝⠁ ⠁⠝⠁⠏⠁⠗⠁⠎⠞⠁⠹⠐⠩ ⠎⠁⠝ ⠽⠏⠕⠁⠇⠛⠑⠃⠗⠁ ⠠⠇⠊⠑ ⠞⠜⠎ ⠸⠛⠷⠠⠧⠾ ⠛⠊⠁ ⠅⠁⠏⠪⠕ ⠙⠊⠁⠝⠽⠎⠍⠁⠞⠊⠅⠕ ⠓⠚⠗⠕ ⠠⠧ ⠏⠑⠏⠑⠗⠁⠎⠍⠑⠝⠜⠎ ⠙⠊⠁⠎⠞⠁⠎⠜⠎⠂ ⠁⠏⠕ ⠞⠕ ⠨⠹⠑⠚⠗⠜⠍⠁ ⠞⠥ ⠠⠁⠙⠕⠲ ⠨⠑⠏⠕⠍⠑⠝⠚⠎ ⠍⠏⠕⠗⠐⠥⠍⠑ ⠝⠁ ⠙⠐⠥⠍⠑ ⠞⠜⠝ ⠸⠛ ⠎⠁⠝ ⠽⠏⠕⠁⠇⠛⠑⠃⠗⠁ ⠞⠜⠎ ⠠⠇⠊⠑⠷⠠⠛⠠⠇⠷⠠⠧⠾⠾⠲ <text:s text:c="2"/>⠠⠁⠏⠕ ⠞⠕ ⠨⠹⠑⠚⠗⠜⠍⠁ ⠼⠆⠂ ⠽⠏⠁⠗⠓⠩ ⠍⠊⠁ ⠽⠏⠕⠕⠍⠁⠙⠁ ⠠⠛ ⠞⠜⠎ ⠠⠛⠠⠇⠷⠠⠧⠾ ⠍⠑ ⠠⠇⠊⠑⠷⠠⠛⠾⠨⠅⠸⠛⠲ ⠠⠁⠝ ⠏⠁⠗⠥⠍⠑ ⠞⠕⠝ ⠅⠁⠹⠕⠇⠊⠅⠕ ⠓⠚⠗⠕ ⠑⠏⠊⠅⠁⠇⠽⠯⠜⠎ ⠠⠛⠈⠱ ⠞⠜⠎ ⠠⠛⠂ ⠍⠏⠕⠗⠐⠥⠍⠑ ⠝⠁ ⠙⠐⠥⠍⠑ ⠕⠞⠊ ⠐⠩⠝⠣ ⠑⠏⠊⠎⠜⠎ ⠕⠍⠁⠙⠁ ⠠⠇⠊⠑ ⠅⠣ ⠠⠇⠊⠑⠷⠠⠛⠈⠱⠾⠨⠅⠠⠇⠊⠑⠷⠠⠛⠾⠨⠅⠸⠛⠲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Droid Sans Devanagari1" svg:font-family="'Droid Sans Devanagari'" style:font-family-generic="swiss"/>
    <style:font-face style:name="DejaVu Serif" svg:font-family="'DejaVu Serif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:onum=1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:onum=1" fo:font-family="Calibri:onum=1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erif" fo:font-family="'DejaVu Serif'" style:font-family-generic="modern" style:font-pitch="fixed" fo:font-size="10pt" style:font-name-asian="DejaVu Serif" style:font-family-asian="'DejaVu Serif'" style:font-family-generic-asian="modern" style:font-pitch-asian="fixed" style:font-size-asian="10pt" style:font-name-complex="DejaVu Serif" style:font-family-complex="'DejaVu Serif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81" meta:paragraph-count="1860" meta:word-count="25197" meta:character-count="207967" meta:non-whitespace-character-count="181204"/>
    <meta:generator>LibreOffice/7.1.6.2.0$Linux_X86_64 LibreOffice_project/10$Build-2</meta:generator>
  </office:meta>
</office:document-meta>
</file>